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vlc"/><text:bookmark-start text:name="__RefHeading___vlc_1"/><text:bookmark-start text:name="vlc"/>VLC<text:bookmark-end text:name="__RefHeading___vlc_1"/><text:bookmark-end text:name="vlc"/></text:h>
      <text:list text:style-name="List_20_1" text:continue-numbering="false">
        <text:list-item>
          <text:p text:style-name="LastListParagraph_List_20_1_Content_First"> Récupérez la dernière version ici <text:a xlink:type="simple" xlink:href="http://www.videolan.org/vlc/download-windows.html" text:style-name="Internet_20_link" text:visited-style-name="Visited_20_Internet_20_Link">http://www.videolan.org/vlc/download-windows.html</text:a> (exe installer) et palcez le dans softwares/vlc/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/text:span><text:line-break/><text:span text:style-name="highlight_sc3"><text:s text:c="8"/><text:span text:style-name="highlight_re0">id</text:span>=<text:span text:style-name="highlight_st0">'vlc'</text:span></text:span><text:line-break/><text:span text:style-name="highlight_sc3"><text:s text:c="8"/><text:span text:style-name="highlight_re0">name</text:span>=<text:span text:style-name="highlight_st0">'VideoLAN Client'</text:span></text:span><text:line-break/><text:span text:style-name="highlight_sc3"><text:s text:c="8"/><text:span text:style-name="highlight_re0">revision</text:span>=<text:span text:style-name="highlight_st0">'1'</text:span></text:span><text:line-break/><text:span text:style-name="highlight_sc3"><text:s text:c="8"/><text:span text:style-name="highlight_re0">priority</text:span>=<text:span text:style-name="highlight_st0">'10'</text:span></text:span><text:line-break/><text:span text:style-name="highlight_sc3"><text:s text:c="8"/><text:span text:style-name="highlight_re0">reboot</text:span>=<text:span text:style-name="highlight_st0">'false'</text:span> 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1.1.11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INSTALL_PATH"</text:span> <text:span text:style-name="highlight_re0">value</text:span>=<text:span text:style-name="highlight_st0">"%PROGRAMFILES%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INSTALL_PATH"</text:span> <text:span text:style-name="highlight_re0">value</text:span>=<text:span text:style-name="highlight_st0">"%PROGRAMFILES(x86)%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'uninstall'</text:span> <text:span text:style-name="highlight_re0">condition</text:span>=<text:span text:style-name="highlight_st0">'exists'</text:span> <text:span text:style-name="highlight_re0">path</text:span>=<text:span text:style-name="highlight_st0">'VLC media player %PKG_VERSION%'</text:span> 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include</text:span>=<text:span text:style-name="highlight_st0">'remove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start /wait "VLC" "%SOFTWARE%\vlc\vlc-%PKG_VERSION%-win32.exe" /S /NCRC /D="%INSTALL_PATH%"'</text:span>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del /F /Q "%ALLUSERSPROFILE%\Bureau\VLC media player**"'</text:span><text:span text:style-name="highlight_re2">/&gt;</text:span></text:span><text:line-break/> <text:line-break/><text:s text:c="8"/><text:span text:style-name="highlight_sc3"><text:span text:style-name="highlight_re1">&lt;upgrade</text:span> <text:span text:style-name="highlight_re0">include</text:span>=<text:span text:style-name="highlight_st0">'install'</text:span><text:span text:style-name="highlight_re2">/&gt;</text:span></text:span><text:line-break/> <text:line-break/><text:s text:c="8"/><text:span text:style-name="highlight_sc3"><text:span text:style-name="highlight_re1">&lt;downgrade</text:span> <text:span text:style-name="highlight_re0">include</text:span>=<text:span text:style-name="highlight_st0">'install'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%COMSPEC% /c if exist "%INSTALL_PATH%\VideoLAN\VLC\uninstall.exe" "%INSTALL_PATH%\VideoLAN\VLC\uninstall.exe" /S _?=%INSTALL_PATH%\VideoLAN\VLC'</text:span><text:span text:style-name="highlight_re2">/&gt;</text:span></text:span><text:line-break/><text:s text:c="8"/><text:span text:style-name="highlight_sc3"><text:span text:style-name="highlight_re1">&lt;remove</text:span> <text:span text:style-name="highlight_re0">cmd</text:span>=<text:span text:style-name="highlight_st0">'%COMSPEC% /C if exist "%INSTALL_PATH%\VideoLAN\VLC" rmdir /S /Q "%INSTALL_PATH%\VideoLAN"'</text:span>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vlc</dc:title>
  </office:meta>
</office:document-meta>
</file>