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89e78c956a02190ef4ebe379c29b59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wpkg"/><text:bookmark-start text:name="__RefHeading___wpkg_1"/><text:bookmark-start text:name="wpkg"/>WPKG<text:bookmark-end text:name="__RefHeading___wpkg_1"/><text:bookmark-end text:name="wpkg"/></text:h>
      <text:p text:style-name="Text_20_body">Et oui, WPKG peut déployer son propre client sur les postes <draw:frame draw:style-name="media" draw:name="0" text:anchor-type="as-char" draw:z-index="0" svg:width="0.396875cm" svg:height="0.396875cm"><draw:image xlink:href="Pictures/c89e78c956a02190ef4ebe379c29b591.gif" xlink:type="simple" xlink:show="embed" xlink:actuate="onLoad"/></draw:frame></text:p>
      <text:p text:style-name="Text_20_body">Enfin, presque, en fait, la première fois, vous devrez exécuter le script manual.bat à la main depuis un compte utilisateur:</text:p>
      <text:list text:style-name="List_20_1" text:continue-numbering="false">
        <text:list-item>
          <text:p text:style-name="List_20_1_Content_First"> qui a accès au partage qui héberge les logiciels à déployer</text:p>
        </text:list-item>
        <text:list-item>
          <text:p text:style-name="List_20_1_Content_Last"> qui a des droits d'admin sur le poste</text:p>
        </text:list-item>
      </text:list>
      <text:p text:style-name="Text_20_body">Pour déployer le client WPKG:</text:p>
      <text:list text:style-name="List_20_1" text:continue-numbering="false">
        <text:list-item>
          <text:p text:style-name="List_20_1_Content_First"> Téléchargez les dernières version (pour x86 et x64) ici: <text:a xlink:type="simple" xlink:href="http://wpkg.org/Download" text:style-name="Internet_20_link" text:visited-style-name="Visited_20_Internet_20_Link">http://wpkg.org/Download</text:a> et placez les deux msi dans softwares/wpkg</text:p>
        </text:list-item>
        <text:list-item>
          <text:p text:style-name="List_20_1_Content_Last"> Placez également un fichier settings.xml dans %SOFTWARE%/wpkg Pour obtenir ce fichier, installez à la main le client WPKG sur un poste, lancez le %PROGRAMFILES%\wpkg\wpkginst.exe, configurez tout comme vous vouez, puis exporter la configuration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</text:span><text:line-break/><text:span text:style-name="highlight_sc3"><text:s text:c="8"/><text:span text:style-name="highlight_re0">id</text:span>=<text:span text:style-name="highlight_st0">"wpkg"</text:span></text:span><text:line-break/><text:span text:style-name="highlight_sc3"><text:s text:c="8"/><text:span text:style-name="highlight_re0">name</text:span>=<text:span text:style-name="highlight_st0">"WPKG Client"</text:span></text:span><text:line-break/><text:span text:style-name="highlight_sc3"><text:s text:c="8"/><text:span text:style-name="highlight_re0">revision</text:span>=<text:span text:style-name="highlight_st0">"1"</text:span></text:span><text:line-break/><text:span text:style-name="highlight_sc3"><text:s text:c="8"/><text:span text:style-name="highlight_re0">reboot</text:span>=<text:span text:style-name="highlight_st0">"false"</text:span></text:span><text:line-break/><text:span text:style-name="highlight_sc3"><text:s text:c="8"/><text:span text:style-name="highlight_re0">priority</text:span>=<text:span text:style-name="highlight_st0">"10"</text:span><text:span text:style-name="highlight_re2">&gt;</text:span></text:span><text:line-break/> <text:line-break/><text:s text:c="8"/><text:span text:style-name="highlight_sc3"><text:span text:style-name="highlight_re1">&lt;variable</text:span> <text:span text:style-name="highlight_re0">name</text:span>=<text:span text:style-name="highlight_st0">"PKG_VERSION"</text:span> <text:span text:style-name="highlight_re0">value</text:span>=<text:span text:style-name="highlight_st0">"1.3.14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86"</text:span> <text:span text:style-name="highlight_re0">name</text:span>=<text:span text:style-name="highlight_st0">"MSI"</text:span> <text:span text:style-name="highlight_re0">value</text:span>=<text:span text:style-name="highlight_st0">"%SOFTWARE%\wpkg\WPKG Client %PKG_VERSION%-x32.msi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64"</text:span> <text:span text:style-name="highlight_re0">name</text:span>=<text:span text:style-name="highlight_st0">"MSI"</text:span> <text:span text:style-name="highlight_re0">value</text:span>=<text:span text:style-name="highlight_st0">"%SOFTWARE%\wpkg\WPKG Client %PKG_VERSION%-x64.msi"</text:span> <text:span text:style-name="highlight_re2">/&gt;</text:span></text:span><text:line-break/> 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versionequalto"</text:span> <text:span text:style-name="highlight_re0">path</text:span>=<text:span text:style-name="highlight_st0">"WPKG"</text:span> <text:span text:style-name="highlight_re0">value</text:span>=<text:span text:style-name="highlight_st0">"%PKG_VERSION%"</text:span><text:span text:style-name="highlight_re2">/&gt;</text:span></text:span><text:line-break/> <text:line-break/><text:s text:c="8"/><text:span text:style-name="highlight_sc3"><text:span text:style-name="highlight_re1">&lt;install</text:span> <text:span text:style-name="highlight_re0">cmd</text:span>=<text:span text:style-name="highlight_st0">'msiexec /qn /i "%MSI%" ALLUSERS=1 SETTINGSFILE="%SOFTWARE%\wpkg\settings.xml" /norestart'</text:span><text:span text:style-name="highlight_re2">&gt;</text:span></text:span><text:line-break/><text:s text:c="10"/><text:span text:style-name="highlight_sc3"><text:span text:style-name="highlight_re1">&lt;exit</text:span> <text:span text:style-name="highlight_re0">code</text:span>=<text:span text:style-name="highlight_st0">"3010"</text:span> <text:span text:style-name="highlight_re0">reboot</text:span>=<text:span text:style-name="highlight_st0">"false"</text:span> <text:span text:style-name="highlight_re2">/&gt;</text:span></text:span><text:line-break/><text:s text:c="8"/><text:span text:style-name="highlight_sc3"><text:span text:style-name="highlight_re1">&lt;/install<text:span text:style-name="highlight_re2">&gt;</text:span></text:span></text:span><text:line-break/> <text:line-break/><text:s text:c="8"/><text:span text:style-name="highlight_sc3"><text:span text:style-name="highlight_re1">&lt;upgrade</text:span> <text:span text:style-name="highlight_re0">cmd</text:span>=<text:span text:style-name="highlight_st0">'msiexec /norestart /qn /i "%MSI%" ALLUSERS=1 SETTINGSFILE="%SOFTWARE%\wpkg\settings.xml" /norestart'</text:span><text:span text:style-name="highlight_re2">&gt;</text:span></text:span><text:line-break/><text:s text:c="10"/><text:span text:style-name="highlight_sc3"><text:span text:style-name="highlight_re1">&lt;exit</text:span> <text:span text:style-name="highlight_re0">code</text:span>=<text:span text:style-name="highlight_st0">"3010"</text:span> <text:span text:style-name="highlight_re0">reboot</text:span>=<text:span text:style-name="highlight_st0">"false"</text:span> <text:span text:style-name="highlight_re2">/&gt;</text:span></text:span><text:line-break/><text:s text:c="8"/><text:span text:style-name="highlight_sc3"><text:span text:style-name="highlight_re1">&lt;/upgrade<text:span text:style-name="highlight_re2">&gt;</text:span>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wpkg</dc:title>
  </office:meta>
</office:document-meta>
</file>