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:gestion_de_parc:wpkg:zabbix_agent"/><text:bookmark-start text:name="__RefHeading___agent_zabbix_1"/><text:bookmark-start text:name="agent_zabbix"/>Agent Zabbix<text:bookmark-end text:name="__RefHeading___agent_zabbix_1"/><text:bookmark-end text:name="agent_zabbix"/></text:h>
      <text:p text:style-name="Text_20_body">Il faut récupérer les msi x86 et x6' sur <text:a xlink:type="simple" xlink:href="http://www.suiviperf.com/zabbix/index.php" text:style-name="Internet_20_link" text:visited-style-name="Visited_20_Internet_20_Link">http://www.suiviperf.com/zabbix/index.php</text:a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sc3"><text:span text:style-name="highlight_re1">&lt;?xml</text:span> <text:span text:style-name="highlight_re0">version</text:span>=<text:span text:style-name="highlight_st0">"1.0"</text:span> <text:span text:style-name="highlight_re0">encoding</text:span>=<text:span text:style-name="highlight_st0">"UTF-8"</text:span><text:span text:style-name="highlight_re2">?&gt;</text:span></text:span><text:line-break/><text:span text:style-name="highlight_sc3"><text:span text:style-name="highlight_re1">&lt;packages<text:span text:style-name="highlight_re2">&gt;</text:span></text:span></text:span><text:line-break/><text:s text:c="4"/><text:span text:style-name="highlight_sc3"><text:span text:style-name="highlight_re1">&lt;package</text:span> <text:span text:style-name="highlight_re0">id</text:span>=<text:span text:style-name="highlight_st0">"zabbix_agent"</text:span></text:span><text:line-break/><text:span text:style-name="highlight_sc3"><text:s text:c="13"/><text:span text:style-name="highlight_re0">name</text:span>=<text:span text:style-name="highlight_st0">"Agent de supervision Zabbix"</text:span></text:span><text:line-break/><text:span text:style-name="highlight_sc3"><text:s text:c="13"/><text:span text:style-name="highlight_re0">revision</text:span>=<text:span text:style-name="highlight_st0">"1"</text:span></text:span><text:line-break/><text:span text:style-name="highlight_sc3"><text:s text:c="13"/><text:span text:style-name="highlight_re0">priority</text:span>=<text:span text:style-name="highlight_st0">"10"</text:span><text:span text:style-name="highlight_re2">&gt;</text:span></text:span><text:line-break/> <text:line-break/> <text:line-break/><text:s text:c="8"/><text:span text:style-name="highlight_sc3"><text:span text:style-name="highlight_re1">&lt;variable</text:span> <text:span text:style-name="highlight_re0">name</text:span>=<text:span text:style-name="highlight_st0">"PKG_VERSION"</text:span> <text:span text:style-name="highlight_re0">value</text:span>=<text:span text:style-name="highlight_st0">"2.0.0"</text:span> <text:span text:style-name="highlight_re2">/&gt;</text:span></text:span><text:line-break/><text:s text:c="8"/><text:span text:style-name="highlight_sc3"><text:span text:style-name="highlight_re1">&lt;variable</text:span> <text:span text:style-name="highlight_re0">name</text:span>=<text:span text:style-name="highlight_st0">"INSTALL_PATH"</text:span> <text:span text:style-name="highlight_re0">value</text:span>=<text:span text:style-name="highlight_st0">"%PROGRAMFILES%\Zabbix Agent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86"</text:span> <text:span text:style-name="highlight_re0">name</text:span>=<text:span text:style-name="highlight_st0">"MSI"</text:span> <text:span text:style-name="highlight_re0">value</text:span>=<text:span text:style-name="highlight_st0">"%SOFTWARE%\zabbix_agent\zabbix_agent-%PKG_VERSION%_x86.msi"</text:span> <text:span text:style-name="highlight_re2">/&gt;</text:span></text:span><text:line-break/><text:s text:c="8"/><text:span text:style-name="highlight_sc3"><text:span text:style-name="highlight_re1">&lt;variable</text:span> <text:span text:style-name="highlight_re0">architecture</text:span>=<text:span text:style-name="highlight_st0">"x64"</text:span> <text:span text:style-name="highlight_re0">name</text:span>=<text:span text:style-name="highlight_st0">"MSI"</text:span> <text:span text:style-name="highlight_re0">value</text:span>=<text:span text:style-name="highlight_st0">"%SOFTWARE%\zabbix_agent\zabbix_agent-%PKG_VERSION%_x64.msi"</text:span> <text:span text:style-name="highlight_re2">/&gt;</text:span></text:span><text:line-break/> <text:line-break/> <text:line-break/><text:s text:c="8"/><text:span text:style-name="highlight_sc3"><text:span text:style-name="highlight_re1">&lt;check</text:span> <text:span text:style-name="highlight_re0">type</text:span>=<text:span text:style-name="highlight_st0">"uninstall"</text:span> <text:span text:style-name="highlight_re0">condition</text:span>=<text:span text:style-name="highlight_st0">"versiongreaterorequal"</text:span> <text:span text:style-name="highlight_re0">path</text:span>=<text:span text:style-name="highlight_st0">"Zabbix Agent"</text:span> <text:span text:style-name="highlight_re0">value</text:span>=<text:span text:style-name="highlight_st0">"%PKG_VERSION%"</text:span><text:span text:style-name="highlight_re2">/&gt;</text:span></text:span><text:line-break/> <text:line-break/> <text:line-break/><text:s text:c="8"/><text:span text:style-name="highlight_sc3"><text:span text:style-name="highlight_re1">&lt;install</text:span> <text:span text:style-name="highlight_re0">cmd</text:span>=<text:span text:style-name="highlight_st0">'msiexec /qn /i "%MSI%" SERVER=%IPASSERELLE_IP% RMTCMD=0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netsh firewall add portopening TCP 10050 "Zabbix Agent" enable custom "%IPASSERELLE_IP%"'</text:span> <text:span text:style-name="highlight_re2">/&gt;</text:span></text:span><text:line-break/><text:s text:c="8"/><text:span text:style-name="highlight_sc3"><text:span text:style-name="highlight_re1">&lt;install</text:span> <text:span text:style-name="highlight_re0">cmd</text:span>=<text:span text:style-name="highlight_st0">'%COMSPEC% /C sc start "Zabbix Agent"'</text:span>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install<text:span text:style-name="highlight_re2">&gt;</text:span></text:span></text:span><text:line-break/> <text:line-break/> <text:line-break/><text:s text:c="8"/><text:span text:style-name="highlight_sc3"><text:span text:style-name="highlight_re1">&lt;upgrade</text:span> <text:span text:style-name="highlight_re0">cmd</text:span>=<text:span text:style-name="highlight_st0">'%COMSPEC% /C sc stop "Zabbix Agent"'</text:span>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upgrade<text:span text:style-name="highlight_re2">&gt;</text:span></text:span></text:span><text:s text:c="8"/><text:line-break/><text:s text:c="8"/><text:span text:style-name="highlight_sc3"><text:span text:style-name="highlight_re1">&lt;upgrade</text:span> <text:span text:style-name="highlight_re0">include</text:span>=<text:span text:style-name="highlight_st0">"install"</text:span> <text:span text:style-name="highlight_re2">/&gt;</text:span></text:span><text:line-break/><text:s text:c="8"/><text:span text:style-name="highlight_sc3"><text:span text:style-name="highlight_re1">&lt;downgrade</text:span> <text:span text:style-name="highlight_re0">cmd</text:span>=<text:span text:style-name="highlight_st0">'%COMSPEC% /C sc stop "Zabbix Agent"'</text:span>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downgrade<text:span text:style-name="highlight_re2">&gt;</text:span></text:span></text:span><text:line-break/><text:s text:c="8"/><text:span text:style-name="highlight_sc3"><text:span text:style-name="highlight_re1">&lt;downgrade</text:span> <text:span text:style-name="highlight_re0">include</text:span>=<text:span text:style-name="highlight_st0">"install"</text:span> <text:span text:style-name="highlight_re2">/&gt;</text:span></text:span><text:line-break/> <text:line-break/> <text:line-break/><text:s text:c="8"/><text:span text:style-name="highlight_sc3"><text:span text:style-name="highlight_re1">&lt;remove</text:span> <text:span text:style-name="highlight_re0">cmd</text:span>=<text:span text:style-name="highlight_st0">'%COMSPEC% /C sc stop "Zabbix Agent"'</text:span><text:span text:style-name="highlight_re2">&gt;</text:span></text:span><text:line-break/><text:s text:c="12"/><text:span text:style-name="highlight_sc3"><text:span text:style-name="highlight_re1">&lt;exit</text:span> <text:span text:style-name="highlight_re0">code</text:span>=<text:span text:style-name="highlight_st0">"any"</text:span> <text:span text:style-name="highlight_re2">/&gt;</text:span></text:span><text:line-break/><text:s text:c="8"/><text:span text:style-name="highlight_sc3"><text:span text:style-name="highlight_re1">&lt;/remove<text:span text:style-name="highlight_re2">&gt;</text:span></text:span></text:span><text:line-break/><text:s text:c="8"/><text:span text:style-name="highlight_sc3"><text:span text:style-name="highlight_re1">&lt;remove</text:span> <text:span text:style-name="highlight_re0">cmd</text:span>=<text:span text:style-name="highlight_st0">'%COMSPEC% /C msiexec /qn /norestart /x "%MSI%"'</text:span> <text:span text:style-name="highlight_re2">/&gt;</text:span></text:span><text:line-break/><text:s text:c="8"/><text:span text:style-name="highlight_sc3"><text:span text:style-name="highlight_re1">&lt;remove</text:span> <text:span text:style-name="highlight_re0">cmd</text:span>=<text:span text:style-name="highlight_st0">'netsh firewall delete portopening TCP 10050'</text:span> <text:span text:style-name="highlight_re2">/&gt;</text:span></text:span><text:line-break/><text:s text:c="4"/><text:span text:style-name="highlight_sc3"><text:span text:style-name="highlight_re1">&lt;/package<text:span text:style-name="highlight_re2">&gt;</text:span></text:span></text:span><text:line-break/><text:span text:style-name="highlight_sc3"><text:span text:style-name="highlight_re1">&lt;/packages<text:span text:style-name="highlight_re2">&gt;</text:span></text:span>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c3" style:family="text">
      <style:text-properties fo:border="0pt none"/>
    </style:style>
    <style:style style:name="highlight_re1" style:family="text">
      <style:text-properties fo:color="#ff0000" fo:border="0pt none"/>
    </style:style>
    <style:style style:name="highlight_re0" style:family="text">
      <style:text-properties fo:color="#0000ff" fo:border="0pt none"/>
    </style:style>
    <style:style style:name="highlight_st0" style:family="text">
      <style:text-properties fo:color="#ff0000" fo:border="0pt none"/>
    </style:style>
    <style:style style:name="highlight_re2" style:family="text">
      <style:text-properties fo:color="#993333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to:gestion_de_parc:wpkg:zabbix_agent</dc:title>
  </office:meta>
</office:document-meta>
</file>