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u_raid:mdadm"/><text:bookmark-start text:name="__RefHeading___mdadm_1"/><text:bookmark-start text:name="mdadm"/>mdadm<text:bookmark-end text:name="__RefHeading___mdadm_1"/><text:bookmark-end text:name="mdadm"/></text:h>
      <text:p text:style-name="Text_20_body">Mdadm est un logiciel de gestion de RAID logiciel. Il est utilisé par défaut lors d'une installation d'iPasserelle.</text:p>
      <text:p text:style-name="Text_20_body">Par défaut, les devices de SME sont /dev/mdx.</text:p>
      <text:h text:style-name="Heading_20_3" text:outline-level="3"><text:bookmark-start text:name="__RefHeading___voir_le_status_d_un_volume_raid_2"/><text:bookmark-start text:name="voir_le_status_d_un_volume_raid"/>Voir le status d'un volume Raid<text:bookmark-end text:name="__RefHeading___voir_le_status_d_un_volume_raid_2"/><text:bookmark-end text:name="voir_le_status_d_un_volume_raid"/></text:h>
      <text:p text:style-name="Preformatted_20_Text"><text:line-break/>root@hiram:~ # cat /proc/mdstat <text:line-break/>Personalities : [raid1] <text:line-break/>md1 : active raid1 hdb1[1] hda1[0]<text:line-break/><text:s text:c="6"/>104320 blocks [2/2] [UU]<text:line-break/><text:s text:c="6"/><text:line-break/>md2 : active raid1 hdb2[1] hda2[0]<text:line-break/><text:s text:c="6"/>119949248 blocks [2/2] [UU]<text:line-break/><text:s text:c="6"/><text:line-break/>unused devices: 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u_raid:mdadm</dc:title>
  </office:meta>
</office:document-meta>
</file>