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:gestion_du_raid:megaraid"/><text:bookmark-start text:name="__RefHeading___acquittement_de_l_alarme_sonore_1"/><text:bookmark-start text:name="acquittement_de_l_alarme_sonore"/>Acquittement de l'alarme sonore<text:bookmark-end text:name="__RefHeading___acquittement_de_l_alarme_sonore_1"/><text:bookmark-end text:name="acquittement_de_l_alarme_sonore"/></text:h>
      <text:p text:style-name="Preformatted_20_Text">/opt/MegaRAID/MegaCli/MegaCli64 -AdpSetProp AlarmSilence -aAll</text:p>
      <text:h text:style-name="Heading_20_2" text:outline-level="2"><text:bookmark-start text:name="__RefHeading___verification_des_volumes_raid_2"/><text:bookmark-start text:name="verification_des_volumes_raid"/>Vérification des volumes RAID<text:bookmark-end text:name="__RefHeading___verification_des_volumes_raid_2"/><text:bookmark-end text:name="verification_des_volumes_raid"/></text:h>
      <text:p text:style-name="Preformatted_20_Text">/opt/MegaRAID/MegaCli/MegaCli64 -LdInfo -L2 -aAll</text:p>
      <text:p text:style-name="Text_20_body">-a spécifie le contrôleur (0 s'il n'y en a qu'un, ou <text:span text:style-name="Strong_20_Emphasis">All</text:span> pour tous) -L spécifie le volume RAID</text:p>
      <text:h text:style-name="Heading_20_2" text:outline-level="2"><text:bookmark-start text:name="__RefHeading___verifications_des_disques_individuel_3"/><text:bookmark-start text:name="verifications_des_disques_individuel"/>Vérifications des disques (individuel)<text:bookmark-end text:name="__RefHeading___verifications_des_disques_individuel_3"/><text:bookmark-end text:name="verifications_des_disques_individuel"/></text:h>
      <text:p text:style-name="Preformatted_20_Text">/opt/MegaRAID/MegaCli/MegaCli64 -PdList -a0 | less</text:p>
      <text:h text:style-name="Heading_20_2" text:outline-level="2"><text:bookmark-start text:name="__RefHeading___configuration_d_un_disque_en_hotspare_4"/><text:bookmark-start text:name="configuration_d_un_disque_en_hotspare"/>Configuration d'un disque en hotspare<text:bookmark-end text:name="__RefHeading___configuration_d_un_disque_en_hotspare_4"/><text:bookmark-end text:name="configuration_d_un_disque_en_hotspare"/></text:h>
      <text:p text:style-name="Text_20_body">Il faut d'abord repérer l'<text:span text:style-name="Emphasis">encosure</text:span> et le <text:span text:style-name="Emphasis">slot number</text:span> du disque que l'on veut configurer en hotspare (on peut obtenir ces information avec la commande juste au dessus), pui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/</text:span>opt<text:span text:style-name="highlight_sy0">/</text:span>MegaRAID<text:span text:style-name="highlight_sy0">/</text:span>MegaCli<text:span text:style-name="highlight_sy0">/</text:span>MegaCli64 <text:span text:style-name="highlight_re5">-PDHSP</text:span> <text:span text:style-name="highlight_re5">-Set</text:span> -PhysDrv<text:span text:style-name="highlight_br0">[</text:span><text:span text:style-name="highlight_nu0">10</text:span>:<text:span text:style-name="highlight_nu0">3</text:span><text:span text:style-name="highlight_br0">]</text:span> <text:span text:style-name="highlight_re5">-a0</text:span></text:p>
          </table:table-cell>
        </table:table-row>
      </table:table>
      <text:p text:style-name="Text_20_body">En admettant que 10 est l'<text:span text:style-name="Emphasis">enclosure</text:span>, et 3 le <text:span text:style-name="Emphasis">slot number</text:span></text:p>
      <text:h text:style-name="Heading_20_2" text:outline-level="2"><text:bookmark-start text:name="__RefHeading___verifier_la_progression_de_la_reconstruction_5"/><text:bookmark-start text:name="verifier_la_progression_de_la_reconstruction"/>Vérifier la progression de la reconstruction<text:bookmark-end text:name="__RefHeading___verifier_la_progression_de_la_reconstruction_5"/><text:bookmark-end text:name="verifier_la_progression_de_la_reconstruction"/></text:h>
      <text:p text:style-name="Text_20_body">Il faut identifier le slot number et l'encolsure du disque en train de reconstruire, puis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0">/</text:span>opt<text:span text:style-name="highlight_sy0">/</text:span>MegaRAID<text:span text:style-name="highlight_sy0">/</text:span>MegaCli<text:span text:style-name="highlight_sy0">/</text:span>MegaCli64 <text:span text:style-name="highlight_re5">-PDRbld</text:span> <text:span text:style-name="highlight_re5">-ShowProg</text:span> <text:span text:style-name="highlight_re5">-PhysDrv</text:span> <text:span text:style-name="highlight_br0">[</text:span><text:span text:style-name="highlight_nu0">17</text:span>:<text:span text:style-name="highlight_nu0">2</text:span><text:span text:style-name="highlight_br0">]</text:span> <text:span text:style-name="highlight_re5">-aALL</text:span></text:p>
          </table:table-cell>
        </table:table-row>
      </table:table>
      <text:p text:style-name="Text_20_body">Dans cette exemple, le slot number est 2 et l'encolure le 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u_raid:megaraid</dc:title>
  </office:meta>
</office:document-meta>
</file>