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st_h"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style:style style:name="highlight_st0" style:family="text">
      <style:text-properties fo:color="#ff0000" fo:border="0pt none"/>
    </style:style>
    <style:style style:name="highlight_re2" style:family="text">
      <style:text-properties fo:color="#993333" fo:border="0pt none"/>
    </style:style>
    <style:style style:name="highlight_kw3" style:family="text">
      <style:text-properties fo:color="#000066" fo:border="0pt none"/>
    </style:style>
    <style:style style:name="highlight_nu0" style:family="text">
      <style:text-properties fo:color="#cc66cc"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authentification:auth_ldap_sur_sme_pour_apache"/><text:bookmark-start text:name="__RefHeading___authentification_sur_la_base_ldap_de_sme_d_un_serveur_apache_externe_1"/><text:bookmark-start text:name="authentification_sur_la_base_ldap_de_sme_d_un_serveur_apache_externe"/>Authentification sur la base LDAP de SME d'un serveur apache externe<text:bookmark-end text:name="__RefHeading___authentification_sur_la_base_ldap_de_sme_d_un_serveur_apache_externe_1"/><text:bookmark-end text:name="authentification_sur_la_base_ldap_de_sme_d_un_serveur_apache_externe"/></text:h>
      <text:p text:style-name="Text_20_body">Ça y est, SME8 permet d'utiliser l'annuaire LDAP pour authentifier les utilisateurs. Trop top.
Ce guide explique comment y connecter un serveur apache externe.</text:p>
      <text:p text:style-name="Text_20_body">Pour ça, on va utiliser le module mod_authnz_ldap (inclus dans le paquet httpd sur CentOS).</text:p>
      <text:p text:style-name="Text_20_body">Sur SME, l'authentification LDAP n'est possible depuis un hôte autre que localhost que si la connexion est sécurisée (SSL sur port 636 ou TLS sur port 389). On va donc dans un premier temps copier notre certificat du serveur SME sur notre serveur apache, pour que la connexion puisse être validée. Ce certificat sera placé par exemple dans /etc/pki/tls/certs/ca-sme.pem. On ajoute maintenant un fragment de configuration sur notre serveur apache:</text:p>
      <table:table table:style-name="Table">
        <table:table-column table:style-name="odt_auto_style_table_column_1_1"/>
        <table:table-row>
          <table:table-cell office:value-type="string" table:style-name="PluginODTAutoStyle_TableCell_1">
            <text:p text:style-name="Preformatted_20_Text"><text:span text:style-name="highlight_kw2">cat</text:span><text:span text:style-name="highlight_sy0">&lt;&lt;</text:span><text:span text:style-name="highlight_st_h">'HERE'</text:span> <text:span text:style-name="highlight_sy0">&gt;</text:span> <text:span text:style-name="highlight_sy0">/</text:span>etc<text:span text:style-name="highlight_sy0">/</text:span>httpd<text:span text:style-name="highlight_sy0">/</text:span>conf.d<text:span text:style-name="highlight_sy0">/</text:span>ldap_ca.conf<text:line-break/>LDAPTrustedGlobalCert CA_BASE64 <text:span text:style-name="highlight_sy0">/</text:span>etc<text:span text:style-name="highlight_sy0">/</text:span>pki<text:span text:style-name="highlight_sy0">/</text:span>tls<text:span text:style-name="highlight_sy0">/</text:span>certs<text:span text:style-name="highlight_sy0">/</text:span>ca-sme.pem<text:line-break/>HERE</text:p>
          </table:table-cell>
        </table:table-row>
      </table:table>
      <text:p text:style-name="Text_20_body">Maintenant, il ne reste plus qu'à activer l'authentification sur les pages que vous voulez, par exemple:</text:p>
      <text:p text:style-name="Preformatted_20_Text">&lt;Directory /var/www/callback/&gt;<text:line-break/><text:s text:c="4"/>AddHandler cgi-script .cgi .pl<text:line-break/><text:s text:c="4"/>Options +ExecCGI<text:line-break/><text:s text:c="4"/>SSLRequireSSL on<text:line-break/><text:s text:c="4"/>order deny,allow<text:line-break/><text:s text:c="4"/>deny from all<text:line-break/><text:s text:c="4"/>allow from all<text:line-break/><text:line-break/><text:s text:c="4"/>AuthType basic<text:line-break/><text:s text:c="4"/>AuthName "CallBack Access"<text:line-break/><text:s text:c="4"/>AuthBasicProvider ldap<text:line-break/><text:s text:c="4"/>AuthLDAPURL ldap://sme.domain.tld/ou=Users,dc=domain,dc=tld?uid TLS<text:line-break/><text:s text:c="4"/>Require ldap-group cn=tech,ou=Groups,dc=domain,dc=tld<text:line-break/><text:s text:c="4"/>AuthLDAPGroupAttribute memberUid<text:line-break/><text:s text:c="4"/>AuthLDAPGroupAttributeIsDN off<text:line-break/><text:line-break/>&lt;/Directory&gt;</text:p>
      <text:p text:style-name="Text_20_body">Dans cet exemple, tout les membres du groupe <text:span text:style-name="Strong_20_Emphasis">tech</text:span> seront authorisés à accéder à la ressources après s'être authentifié correctement. Pour plus d'information sur la configuration de mod_authnz_ldap: <text:a xlink:type="simple" xlink:href="http://httpd.apache.org/docs/2.1/mod/mod_authnz_ldap.html" text:style-name="Internet_20_link" text:visited-style-name="Visited_20_Internet_20_Link">http://httpd.apache.org/docs/2.1/mod/mod_authnz_ldap.html</text:a> et <text:a xlink:type="simple" xlink:href="http://httpd.apache.org/docs/2.1/mod/mod_ldap.html" text:style-name="Internet_20_link" text:visited-style-name="Visited_20_Internet_20_Link">http://httpd.apache.org/docs/2.1/mod/mod_ldap.html</text:a></text:p>
      <text:p text:style-name="Text_20_body">Si notre serveur apache ne se trouve pas sur le réseau local, il faut autoriser son IP publique à accéder à notre serveur LDAP:</text:p>
      <table:table table:style-name="Table">
        <table:table-column table:style-name="odt_auto_style_table_column_2_1"/>
        <table:table-row>
          <table:table-cell office:value-type="string" table:style-name="PluginODTAutoStyle_TableCell_3">
            <text:p text:style-name="Preformatted_20_Text">db configuration setprop ldap access public AllowHosts 12.13.14.15<text:line-break/>expand-template <text:span text:style-name="highlight_sy0">/</text:span>etc<text:span text:style-name="highlight_sy0">/</text:span>rc.d<text:span text:style-name="highlight_sy0">/</text:span>init.d<text:span text:style-name="highlight_sy0">/</text:span>masq<text:line-break/><text:span text:style-name="highlight_sy0">/</text:span>etc<text:span text:style-name="highlight_sy0">/</text:span>init.d<text:span text:style-name="highlight_sy0">/</text:span>masq adjust<text:line-break/>expand-template <text:span text:style-name="highlight_sy0">/</text:span>etc<text:span text:style-name="highlight_sy0">/</text:span>hosts.allow</text:p>
          </table:table-cell>
        </table:table-row>
      </table:table>
      <text:h text:style-name="Heading_20_1" text:outline-level="1"><text:bookmark-start text:name="__RefHeading___modification_des_acl_2"/><text:bookmark-start text:name="modification_des_acl"/>Modification des ACL<text:bookmark-end text:name="__RefHeading___modification_des_acl_2"/><text:bookmark-end text:name="modification_des_acl"/></text:h>
      <text:p text:style-name="Text_20_body">Ça peut être utile de modifier les ACL LDAP de SME. Par exemple</text:p>
      <table:table table:style-name="Table">
        <table:table-column table:style-name="odt_auto_style_table_column_3_1"/>
        <table:table-row>
          <table:table-cell office:value-type="string" table:style-name="PluginODTAutoStyle_TableCell_5">
            <text:p text:style-name="Preformatted_20_Text"><text:span text:style-name="highlight_kw2">mkdir</text:span> <text:span text:style-name="highlight_re5">-p</text:span> <text:span text:style-name="highlight_sy0">/</text:span>etc<text:span text:style-name="highlight_sy0">/</text:span>e-smith<text:span text:style-name="highlight_sy0">/</text:span>templates-custom<text:span text:style-name="highlight_sy0">/</text:span>etc<text:span text:style-name="highlight_sy0">/</text:span>openldap<text:span text:style-name="highlight_sy0">/</text:span>slapd.conf<text:line-break/> <text:line-break/><text:span text:style-name="highlight_kw2">cat</text:span><text:span text:style-name="highlight_sy0">&lt;&lt;</text:span><text:span text:style-name="highlight_st0">"EOF"</text:span> <text:span text:style-name="highlight_sy0">&gt;</text:span> <text:span text:style-name="highlight_sy0">/</text:span>etc<text:span text:style-name="highlight_sy0">/</text:span>e-smith<text:span text:style-name="highlight_sy0">/</text:span>templates-custom<text:span text:style-name="highlight_sy0">/</text:span>etc<text:span text:style-name="highlight_sy0">/</text:span>openldap<text:span text:style-name="highlight_sy0">/</text:span>slapd.conf<text:span text:style-name="highlight_sy0">/</text:span>95acls<text:line-break/> <text:line-break/>access to <text:span text:style-name="highlight_re2">attrs</text:span>=userPassword<text:line-break/><text:s text:c="8"/>by self<text:s text:c="9"/><text:span text:style-name="highlight_kw3">read</text:span><text:line-break/><text:s text:c="8"/>by anonymous<text:s text:c="4"/>peername.ip=<text:span text:style-name="highlight_st0">"127.0.0.1"</text:span> auth<text:line-break/><text:s text:c="8"/>by anonymous<text:s text:c="4"/><text:span text:style-name="highlight_re2">ssf</text:span>=<text:span text:style-name="highlight_nu0">128</text:span> auth<text:line-break/><text:s text:c="8"/>by <text:span text:style-name="highlight_sy0">*</text:span><text:s text:c="12"/>none<text:line-break/>access to <text:span text:style-name="highlight_sy0">*</text:span><text:line-break/><text:s text:c="8"/>by self<text:s text:c="9"/><text:span text:style-name="highlight_kw3">read</text:span><text:line-break/><text:s text:c="8"/>by <text:span text:style-name="highlight_kw2">users</text:span><text:s text:c="3"/>peername.ip=192.168.7.0<text:span text:style-name="highlight_sy0">%</text:span>255.255.255.0<text:s text:c="5"/><text:span text:style-name="highlight_kw3">read</text:span><text:line-break/><text:s text:c="8"/>by <text:span text:style-name="highlight_kw2">users</text:span> <text:span text:style-name="highlight_re2">ssf</text:span>=<text:span text:style-name="highlight_nu0">128</text:span> <text:span text:style-name="highlight_kw3">read</text:span><text:line-break/><text:s text:c="8"/>by <text:span text:style-name="highlight_sy0">*</text:span><text:s text:c="12"/>peername.ip=<text:span text:style-name="highlight_st0">"127.0.0.1"</text:span> <text:span text:style-name="highlight_kw3">read</text:span><text:line-break/><text:s text:c="8"/>by <text:span text:style-name="highlight_sy0">*</text:span><text:s text:c="12"/>none<text:line-break/> <text:line-break/>EOF</text:p>
          </table:table-cell>
        </table:table-row>
      </table:table>
      <text:p text:style-name="Text_20_body">Ces ACL permettent:</text:p>
      <text:list text:style-name="List_20_1" text:continue-numbering="false">
        <text:list-item>
          <text:p text:style-name="List_20_1_Content_First"> d'interdire la lecture de l'arbre en anonymous, sauf depuis localhost</text:p>
        </text:list-item>
        <text:list-item>
          <text:p text:style-name="List_20_1_Content_Last"> les utilisateurs authentifiés peuvent lire le contenu (sauf le userPassword), uniquement si la connexion est sécuris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st_h"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style:style style:name="highlight_st0" style:family="text">
      <style:text-properties fo:color="#ff0000" fo:border="0pt none"/>
    </style:style>
    <style:style style:name="highlight_re2" style:family="text">
      <style:text-properties fo:color="#993333" fo:border="0pt none"/>
    </style:style>
    <style:style style:name="highlight_kw3" style:family="text">
      <style:text-properties fo:color="#000066" fo:border="0pt none"/>
    </style:style>
    <style:style style:name="highlight_nu0" style:family="text">
      <style:text-properties fo:color="#cc66cc"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authentification:auth_ldap_sur_sme_pour_apache</dc:title>
  </office:meta>
</office:document-meta>
</file>