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2" style:family="text">
      <style:text-properties fo:color="#000000" fo:font-weight="bold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re5" style:family="text">
      <style:text-properties fo:color="#660033" fo:border="0pt none"/>
    </style:style>
    <style:style style:name="highlight_sy0" style:family="text">
      <style:text-properties fo:color="#66cc66" fo:border="0pt none"/>
    </style:style>
    <style:style style:name="highlight_st0" style:family="text">
      <style:text-properties fo:color="#ff0000" fo:border="0pt none"/>
    </style:style>
    <style:style style:name="highlight_co0" style:family="text">
      <style:text-properties fo:color="#666666" fo:font-style="italic" fo:border="0pt none"/>
    </style:style>
    <style:style style:name="highlight_nu0" style:family="text">
      <style:text-properties fo:color="#cc66cc" fo:border="0pt none"/>
    </style:style>
    <style:style style:name="highlight_br0" style:family="text">
      <style:text-properties fo:color="#66cc66" fo:border="0pt none"/>
    </style:style>
    <style:style style:name="highlight_re2" style:family="text">
      <style:text-properties fo:color="#993333" fo:border="0pt none"/>
    </style:style>
    <style:style style:name="highlight_kw1" style:family="text">
      <style:text-properties fo:color="#b1b100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:ipasserelle:authentification:centos_sssd_on_sme"/><text:bookmark-start text:name="__RefHeading___authentifier_un_poste_centos_5_sur_sme_avec_sssd_1"/><text:bookmark-start text:name="authentifier_un_poste_centos_5_sur_sme_avec_sssd"/>Authentifier un poste CentOS 5 sur SME avec SSSD<text:bookmark-end text:name="__RefHeading___authentifier_un_poste_centos_5_sur_sme_avec_sssd_1"/><text:bookmark-end text:name="authentifier_un_poste_centos_5_sur_sme_avec_sssd"/></text:h>
      <text:p text:style-name="Text_20_body">sssd est aussi disponible sur CentOS 5. Sont principal intérêt par rapport à nss_ldap est qu'il peut conserver en cache les informations d'authentification, et donc fonctionner en mode hors ligne (si le serveur central est indisponible)</text:p>
      <text:h text:style-name="Heading_20_2" text:outline-level="2"><text:bookmark-start text:name="__RefHeading___installer_les_paquets_2"/><text:bookmark-start text:name="installer_les_paquets"/>Installer les paquets<text:bookmark-end text:name="__RefHeading___installer_les_paquets_2"/><text:bookmark-end text:name="installer_les_paquets"/></text:h>
      <text:p text:style-name="Text_20_body">La première étape est d'installer les paquets nécessaires: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kw2">yum install</text:span> sssd</text:p>
          </table:table-cell>
        </table:table-row>
      </table:table>
      <text:h text:style-name="Heading_20_2" text:outline-level="2"><text:bookmark-start text:name="__RefHeading___configurer_sssd_3"/><text:bookmark-start text:name="configurer_sssd"/>Configurer sssd<text:bookmark-end text:name="__RefHeading___configurer_sssd_3"/><text:bookmark-end text:name="configurer_sssd"/></text:h>
      <text:p text:style-name="Text_20_body">sssd se configure de manière classique (idem Ubuntu et Fédora par exemple). Il faut d'abord définir les domaines utilisés (dans /etc/sssd/sssd.conf):</text:p>
      <text:p text:style-name="Preformatted_20_Text"># SSSD will not start if you do not configure any domains.<text:line-break/># Add new domain configurations as [domain/&lt;NAME&gt;] sections, and<text:line-break/># then add the list of domains (in the order you want them to be<text:line-break/># queried) to the "domains" attribute below and uncomment it.<text:line-break/>; domains = LOCAL,LDAP<text:line-break/><text:line-break/>domains = FIREWALL</text:p>
      <text:p text:style-name="Text_20_body">Puis, vers la fin du fichier, ajouter la configuration de ce domaine</text:p>
      <text:p text:style-name="Preformatted_20_Text">[domain/FIREWALL]<text:line-break/>id_provider = ldap<text:line-break/>auth_provider = ldap<text:line-break/>ldap_schema = rfc2307<text:line-break/>ldap_uri = ldap://sme.domain.tld<text:line-break/>ldap_default_bind_dn = uid=auth,ou=Users,dc=domain,dc=tld<text:line-break/>ldap_default_authtok = something_very_secret<text:line-break/>ldap_default_authtok_type = password<text:line-break/>ldap_search_base = dc=domain,dc=tld<text:line-break/>ldap_user_search_base = ou=Users,dc=domain,dc=tld<text:line-break/>ldap_group_search_base = ou=Groups,dc=domain,dc=tld<text:line-break/>ldap_user_object_class = inetOrgPerson<text:line-break/>ldap_user_gecos = cn<text:line-break/>ldap_tls_reqcert = hard<text:line-break/>ldap_tls_cacert = /etc/pki/tls/certs/ca.pem<text:line-break/>ldap_id_use_start_tls = true<text:line-break/># à dé-commenter si votre serveur SME est une iPasserelle<text:line-break/># ldap_user_shell = desktopLoginShell<text:line-break/>cache_credentials = true<text:line-break/>enumerate = true<text:line-break/># Il est possible de limiter l'accès via un filtre LDAP en<text:line-break/># dé-commentant ces deux lignes. Dans cet exemple, seuls les<text:line-break/># membres du groupe netusers seront valides sur cet hôte<text:line-break/># posixMemberOf est un attribut disponible uniquement sur une iPasserelle<text:line-break/>#access_provider = ldap<text:line-break/>#ldap_access_filter = posixMemberOf=netusers</text:p>
      <text:h text:style-name="Heading_20_2" text:outline-level="2"><text:bookmark-start text:name="__RefHeading___configurer_nss_4"/><text:bookmark-start text:name="configurer_nss"/>Configurer nss<text:bookmark-end text:name="__RefHeading___configurer_nss_4"/><text:bookmark-end text:name="configurer_nss"/></text:h>
      <text:p text:style-name="Text_20_body">Pour que NSS puisse utiliser sssd comme backend, il faut éditer /etc/nsswitch.conf, et rajouter sss comme source d'utilisateurs et de groupes:</text:p>
      <text:p text:style-name="Preformatted_20_Text">[...]<text:line-break/>passwd:<text:s text:c="5"/>files sss<text:line-break/>shadow:<text:s text:c="5"/>files sss<text:line-break/>group:<text:s text:c="6"/>files sss<text:line-break/>[...]<text:line-break/>netgroup:<text:s text:c="3"/>files sss</text:p>
      <text:p text:style-name="Text_20_body">Une fois cette modification effectuée, on peut vérifier si ça fonctionne, la commande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kw2">getent</text:span> <text:span text:style-name="highlight_kw2">passwd</text:span></text:p>
          </table:table-cell>
        </table:table-row>
      </table:table>
      <text:p text:style-name="Text_20_body">devrait lister les utilisateurs LDAP. Si ce n'est pas le cas, pas la peine d'aller plus loin. Il faut débuguer (en lançant sssd en mode interractif avec sssd -i -d 5 par exemple)</text:p>
      <text:h text:style-name="Heading_20_2" text:outline-level="2"><text:bookmark-start text:name="__RefHeading___configurer_pam_5"/><text:bookmark-start text:name="configurer_pam"/>Configurer pam<text:bookmark-end text:name="__RefHeading___configurer_pam_5"/><text:bookmark-end text:name="configurer_pam"/></text:h>
      <text:p text:style-name="Text_20_body">Il ne reste plus qu'à configurer pam pour que lui aussi utilise sssd comme source.</text:p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<text:span text:style-name="highlight_kw2">rm</text:span> <text:span text:style-name="highlight_re5">-f</text:span> <text:span text:style-name="highlight_sy0">/</text:span>etc<text:span text:style-name="highlight_sy0">/</text:span>pam.d<text:span text:style-name="highlight_sy0">/</text:span>system-auth<text:line-break/><text:span text:style-name="highlight_kw2">cat</text:span> <text:span text:style-name="highlight_sy0">&lt;&lt;</text:span><text:span text:style-name="highlight_st0">"EOF"</text:span> <text:span text:style-name="highlight_sy0">&gt;</text:span> <text:span text:style-name="highlight_sy0">/</text:span>etc<text:span text:style-name="highlight_sy0">/</text:span>pam.d<text:span text:style-name="highlight_sy0">/</text:span>system-auth<text:line-break/><text:span text:style-name="highlight_co0">#%PAM-1.0</text:span><text:line-break/><text:span text:style-name="highlight_co0"># This file is auto-generated.</text:span><text:line-break/><text:span text:style-name="highlight_co0"># User changes will be destroyed the next time authconfig is run.</text:span><text:line-break/>auth<text:s text:c="8"/>required<text:s text:c="6"/>pam_env.so<text:line-break/>auth<text:s text:c="8"/>sufficient<text:s text:c="4"/>pam_unix.so nullok try_first_pass<text:line-break/>auth<text:s text:c="8"/>requisite<text:s text:c="5"/>pam_succeed_if.so uid <text:span text:style-name="highlight_sy0">&gt;</text:span>= <text:span text:style-name="highlight_nu0">500</text:span> quiet<text:line-break/>auth<text:s text:c="8"/>sufficient<text:s text:c="4"/>pam_sss.so use_first_pass<text:line-break/>auth<text:s text:c="8"/>required<text:s text:c="6"/>pam_deny.so<text:line-break/> <text:line-break/>account<text:s text:c="5"/>required<text:s text:c="6"/>pam_unix.so<text:line-break/>account<text:s text:c="5"/>sufficient<text:s text:c="4"/>pam_succeed_if.so uid <text:span text:style-name="highlight_sy0">&lt;</text:span> <text:span text:style-name="highlight_nu0">500</text:span> quiet<text:line-break/>account<text:s text:c="5"/><text:span text:style-name="highlight_br0">[</text:span><text:span text:style-name="highlight_re2">default</text:span>=bad <text:span text:style-name="highlight_re2">success</text:span>=ok <text:span text:style-name="highlight_re2">user_unknown</text:span>=ignore<text:span text:style-name="highlight_br0">]</text:span> pam_sss.so<text:line-break/>account<text:s text:c="5"/>required<text:s text:c="6"/>pam_permit.so<text:line-break/> <text:line-break/>password<text:s text:c="4"/>requisite<text:s text:c="5"/>pam_cracklib.so try_first_pass <text:span text:style-name="highlight_re2">retry</text:span>=<text:span text:style-name="highlight_nu0">3</text:span><text:line-break/>password<text:s text:c="4"/>sufficient<text:s text:c="4"/>pam_unix.so md5 shadow nullok try_first_pass use_authtok<text:line-break/>password<text:s text:c="4"/>sufficient<text:s text:c="4"/>pam_sss.so use_authtok<text:line-break/>password<text:s text:c="4"/>required<text:s text:c="6"/>pam_deny.so<text:line-break/> <text:line-break/>session<text:s text:c="5"/>optional<text:s text:c="6"/>pam_keyinit.so revoke<text:line-break/>session<text:s text:c="5"/>required<text:s text:c="6"/>pam_limits.so<text:line-break/>session<text:s text:c="5"/>optional<text:s text:c="6"/>pam_mkhomedir.so <text:span text:style-name="highlight_re2">skel</text:span>=<text:span text:style-name="highlight_sy0">/</text:span>etc<text:span text:style-name="highlight_sy0">/</text:span>skel <text:span text:style-name="highlight_re2">umask</text:span>=0077<text:line-break/>session<text:s text:c="5"/><text:span text:style-name="highlight_br0">[</text:span><text:span text:style-name="highlight_re2">success</text:span>=<text:span text:style-name="highlight_nu0">1</text:span> <text:span text:style-name="highlight_re2">default</text:span>=ignore<text:span text:style-name="highlight_br0">]</text:span> pam_succeed_if.so service <text:span text:style-name="highlight_kw1">in</text:span> crond quiet use_uid<text:line-break/>session<text:s text:c="5"/>required<text:s text:c="6"/>pam_unix.so<text:line-break/>session<text:s text:c="5"/>optional<text:s text:c="6"/>pam_sss.so<text:line-break/>EOF</text:p>
          </table:table-cell>
        </table:table-row>
      </table:table>
      <text:p text:style-name="Text_20_body">Et voilà, reste plus qu'à tester l'ensemb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2" style:family="text">
      <style:text-properties fo:color="#000000" fo:font-weight="bold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re5" style:family="text">
      <style:text-properties fo:color="#660033" fo:border="0pt none"/>
    </style:style>
    <style:style style:name="highlight_sy0" style:family="text">
      <style:text-properties fo:color="#66cc66" fo:border="0pt none"/>
    </style:style>
    <style:style style:name="highlight_st0" style:family="text">
      <style:text-properties fo:color="#ff0000" fo:border="0pt none"/>
    </style:style>
    <style:style style:name="highlight_co0" style:family="text">
      <style:text-properties fo:color="#666666" fo:font-style="italic" fo:border="0pt none"/>
    </style:style>
    <style:style style:name="highlight_nu0" style:family="text">
      <style:text-properties fo:color="#cc66cc" fo:border="0pt none"/>
    </style:style>
    <style:style style:name="highlight_br0" style:family="text">
      <style:text-properties fo:color="#66cc66" fo:border="0pt none"/>
    </style:style>
    <style:style style:name="highlight_re2" style:family="text">
      <style:text-properties fo:color="#993333" fo:border="0pt none"/>
    </style:style>
    <style:style style:name="highlight_kw1" style:family="text">
      <style:text-properties fo:color="#b1b100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to:ipasserelle:authentification:centos_sssd_on_sme</dc:title>
  </office:meta>
</office:document-meta>
</file>