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debian_sssd_on_sme"/><text:bookmark-start text:name="__RefHeading___authentification_d_un_poste_debian_sur_l_annuaire_ldap_d_un_serveur_sme_avec_sssd_1"/><text:bookmark-start text:name="authentification_d_un_poste_debian_sur_l_annuaire_ldap_d_un_serveur_sme_avec_sssd"/>Authentification d'un poste Debian sur l'annuaire LDAP d'un serveur SME avec sssd<text:bookmark-end text:name="__RefHeading___authentification_d_un_poste_debian_sur_l_annuaire_ldap_d_un_serveur_sme_avec_sssd_1"/><text:bookmark-end text:name="authentification_d_un_poste_debian_sur_l_annuaire_ldap_d_un_serveur_sme_avec_sssd"/></text:h>
      <text:p text:style-name="Text_20_body">testé avec une debian squeeze</text:p>
      <text:h text:style-name="Heading_20_2" text:outline-level="2"><text:bookmark-start text:name="__RefHeading___installation_des_paquets_requis_2"/><text:bookmark-start text:name="installation_des_paquets_requis"/>Installation des paquets requis<text:bookmark-end text:name="__RefHeading___installation_des_paquets_requis_2"/><text:bookmark-end text:name="installation_des_paquets_requi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sssd libnss-sss libpam-sss</text:p>
          </table:table-cell>
        </table:table-row>
      </table:table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sssd_4"/><text:bookmark-start text:name="sssd"/>sssd<text:bookmark-end text:name="__RefHeading___sssd_4"/><text:bookmark-end text:name="sssd"/></text:h>
      <text:p text:style-name="Text_20_body">Éditez le fichier de configuration <text:span text:style-name="Strong_20_Emphasis">/etc/sssd/sssd.conf</text:span>, et adaptez-le à vos besoins. Le plus important étant la partie du domane utilisé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domain<text:span text:style-name="highlight_sy0">/</text:span>FIREWALL<text:span text:style-name="highlight_br0">]</text:span><text:line-break/>id_provider = ldap<text:line-break/>auth_provider = ldap<text:line-break/>ldap_schema = rfc2307<text:line-break/>ldap_uri = ldap:<text:span text:style-name="highlight_sy0">//</text:span>sme.domain.tld<text:line-break/>ldap_default_bind_dn = <text:span text:style-name="highlight_re2">uid</text:span>=auth,<text:span text:style-name="highlight_re2">ou</text:span>=Users,<text:span text:style-name="highlight_re2">dc</text:span>=domain,<text:span text:style-name="highlight_re2">dc</text:span>=tld<text:line-break/>ldap_default_authtok = something_very_secret<text:line-break/>ldap_default_authtok_type = password<text:line-break/>ldap_search_base = <text:span text:style-name="highlight_re2">dc</text:span>=domain,<text:span text:style-name="highlight_re2">dc</text:span>=tld<text:line-break/>ldap_user_search_base = <text:span text:style-name="highlight_re2">ou</text:span>=Users,<text:span text:style-name="highlight_re2">dc</text:span>=domain,<text:span text:style-name="highlight_re2">dc</text:span>=tld<text:line-break/>ldap_group_search_base = <text:span text:style-name="highlight_re2">ou</text:span>=Groups,<text:span text:style-name="highlight_re2">dc</text:span>=domain,<text:span text:style-name="highlight_re2">dc</text:span>=tld<text:line-break/>ldap_user_object_class = inetOrgPerson<text:line-break/>ldap_user_gecos = cn<text:line-break/>ldap_tls_reqcert = hard<text:line-break/>ldap_tls_cacert = <text:span text:style-name="highlight_sy0">/</text:span>etc<text:span text:style-name="highlight_sy0">/</text:span>ssl<text:span text:style-name="highlight_sy0">/</text:span>certs<text:span text:style-name="highlight_sy0">/</text:span>ca-certificates.crt<text:line-break/>ldap_id_use_start_tls = <text:span text:style-name="highlight_kw2">true</text:span><text:line-break/><text:span text:style-name="highlight_co0"># à dé-commenter si votre serveur SME est une iPasserelle</text:span><text:line-break/><text:span text:style-name="highlight_co0"># ldap_user_shell = desktopLoginShell</text:span><text:line-break/>cache_credentials = <text:span text:style-name="highlight_kw2">true</text:span><text:line-break/>enumerate = <text:span text:style-name="highlight_kw2">true</text:span><text:line-break/><text:span text:style-name="highlight_co0"># Il est possible de limiter l'accès via un filtre LDAP en</text:span><text:line-break/><text:span text:style-name="highlight_co0"># dé-commentant ces deux lignes. Dans cet exemple, seuls les</text:span><text:line-break/><text:span text:style-name="highlight_co0"># membres du groupe netusers seront valides sur cet hôte</text:span><text:line-break/><text:span text:style-name="highlight_co0"># posixMemberOf est un attribut disponible uniquement sur une iPasserelle</text:span><text:line-break/><text:span text:style-name="highlight_co0"># access_provider = ldap</text:span><text:line-break/><text:span text:style-name="highlight_co0"># ldap_access_filter = posixMemberOf=netusers</text:span></text:p>
          </table:table-cell>
        </table:table-row>
      </table:table>
      <text:p text:style-name="Text_20_body">Il faut aussi s'assurer que le fichier /etc/ssl/certs/ca-certificates.crt contient bien la CA qui a signé le certificat de votre serveur SME.</text:p>
      <text:h text:style-name="Heading_20_3" text:outline-level="3"><text:bookmark-start text:name="__RefHeading___nsswitch_5"/><text:bookmark-start text:name="nsswitch"/>nsswitch<text:bookmark-end text:name="__RefHeading___nsswitch_5"/><text:bookmark-end text:name="nsswitch"/></text:h>
      <text:p text:style-name="Text_20_body">Éditez /etc/nsswitch.conf en ajoutant sss pour passwd, group et shadow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asswd:<text:s text:c="9"/>compat sss<text:line-break/>group:<text:s text:c="10"/>compat sss<text:line-break/>shadow:<text:s text:c="9"/>compat sss</text:p>
          </table:table-cell>
        </table:table-row>
      </table:table>
      <text:h text:style-name="Heading_20_3" text:outline-level="3"><text:bookmark-start text:name="__RefHeading___pam_6"/><text:bookmark-start text:name="pam"/>pam<text:bookmark-end text:name="__RefHeading___pam_6"/><text:bookmark-end text:name="pam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cd</text:span> <text:span text:style-name="highlight_sy0">/</text:span>etc<text:span text:style-name="highlight_sy0">/</text:span>pam.d<text:line-break/><text:span text:style-name="highlight_kw2">cp</text:span> <text:span text:style-name="highlight_re5">-a</text:span> common-account common-account.orig<text:line-break/><text:span text:style-name="highlight_kw2">cat</text:span> <text:span text:style-name="highlight_sy0">&lt;&lt;</text:span><text:span text:style-name="highlight_st_h">'EOF'</text:span><text:span text:style-name="highlight_sy0">&gt;</text:span> common-account<text:line-break/><text:span text:style-name="highlight_co0">#</text:span><text:line-break/><text:span text:style-name="highlight_co0"># /etc/pam.d/common-account - authorization settings common to all services</text:span><text:line-break/><text:span text:style-name="highlight_co0">#</text:span><text:line-break/> <text:line-break/> <text:line-break/>account <text:span text:style-name="highlight_br0">[</text:span><text:span text:style-name="highlight_re2">success</text:span>=<text:span text:style-name="highlight_nu0">1</text:span> <text:span text:style-name="highlight_re2">new_authtok_reqd</text:span>=<text:span text:style-name="highlight_kw1">done</text:span> <text:span text:style-name="highlight_re2">default</text:span>=ignore<text:span text:style-name="highlight_br0">]</text:span><text:s text:c="8"/>pam_unix.so<text:line-break/><text:span text:style-name="highlight_co0"># here's the fallback if no module succeeds</text:span><text:line-break/>account requisite<text:s text:c="23"/>pam_deny.so<text:line-break/><text:span text:style-name="highlight_co0"># prime the stack with a positive return value if there isn't one already;</text:span><text:line-break/><text:span text:style-name="highlight_co0"># this avoids us returning an error just because nothing sets a success code</text:span><text:line-break/><text:span text:style-name="highlight_co0"># since the modules above will each just jump around</text:span><text:line-break/>account required<text:s text:c="24"/>pam_permit.so<text:line-break/><text:span text:style-name="highlight_co0"># and here are more per-package modules (the "Additional" block)</text:span><text:line-break/>session optional<text:s text:c="6"/>pam_mkhomedir.so <text:span text:style-name="highlight_re2">skel</text:span>=<text:span text:style-name="highlight_sy0">/</text:span>etc<text:span text:style-name="highlight_sy0">/</text:span>skel <text:span text:style-name="highlight_re2">umask</text:span>=0077<text:line-break/>account <text:span text:style-name="highlight_br0">[</text:span><text:span text:style-name="highlight_re2">default</text:span>=bad <text:span text:style-name="highlight_re2">success</text:span>=ok <text:span text:style-name="highlight_re2">user_unknown</text:span>=ignore<text:span text:style-name="highlight_br0">]</text:span><text:s text:c="4"/>pam_sss.so<text:line-break/>EOF<text:line-break/><text:span text:style-name="highlight_kw2">cp</text:span> <text:span text:style-name="highlight_re5">-a</text:span> common-auth common-auth.orig<text:line-break/><text:span text:style-name="highlight_kw2">cat</text:span> <text:span text:style-name="highlight_sy0">&lt;&lt;</text:span><text:span text:style-name="highlight_st_h">'EOF'</text:span><text:span text:style-name="highlight_sy0">&gt;</text:span> common-auth<text:line-break/><text:span text:style-name="highlight_co0">#</text:span><text:line-break/><text:span text:style-name="highlight_co0"># /etc/pam.d/common-auth - authentication settings common to all services</text:span><text:line-break/><text:span text:style-name="highlight_co0">#</text:span><text:line-break/> <text:line-break/><text:span text:style-name="highlight_co0"># here are the per-package modules (the "Primary" block)</text:span><text:line-break/>auth<text:s text:c="4"/><text:span text:style-name="highlight_br0">[</text:span><text:span text:style-name="highlight_re2">success</text:span>=<text:span text:style-name="highlight_nu0">2</text:span> <text:span text:style-name="highlight_re2">default</text:span>=ignore<text:span text:style-name="highlight_br0">]</text:span><text:s text:c="22"/>pam_sss.so<text:line-break/>auth<text:s text:c="4"/><text:span text:style-name="highlight_br0">[</text:span><text:span text:style-name="highlight_re2">success</text:span>=<text:span text:style-name="highlight_nu0">1</text:span> <text:span text:style-name="highlight_re2">default</text:span>=ignore<text:span text:style-name="highlight_br0">]</text:span><text:s text:c="6"/>pam_unix.so nullok_secure try_first_pass<text:line-break/><text:span text:style-name="highlight_co0"># here's the fallback if no module succeeds</text:span><text:line-break/>auth<text:s text:c="4"/>requisite<text:s text:c="23"/>pam_deny.so<text:line-break/><text:span text:style-name="highlight_co0"># prime the stack with a positive return value if there isn't one already;</text:span><text:line-break/><text:span text:style-name="highlight_co0"># this avoids us returning an error just because nothing sets a success code</text:span><text:line-break/><text:span text:style-name="highlight_co0"># since the modules above will each just jump around</text:span><text:line-break/>auth<text:s text:c="4"/>required<text:s text:c="24"/>pam_permit.so<text:line-break/><text:span text:style-name="highlight_co0"># and here are more per-package modules (the "Additional" block)</text:span><text:line-break/>EOF<text:line-break/><text:span text:style-name="highlight_kw2">cp</text:span> <text:span text:style-name="highlight_re5">-a</text:span> common-password common-password.orig<text:line-break/><text:span text:style-name="highlight_kw2">cat</text:span> <text:span text:style-name="highlight_sy0">&lt;&lt;</text:span><text:span text:style-name="highlight_st_h">'EOF'</text:span><text:span text:style-name="highlight_sy0">&gt;</text:span> common-password<text:line-break/><text:span text:style-name="highlight_co0">#</text:span><text:line-break/><text:span text:style-name="highlight_co0"># /etc/pam.d/common-password - password-related modules common to all services</text:span><text:line-break/> <text:line-break/> <text:line-break/><text:span text:style-name="highlight_co0"># here are the per-package modules (the "Primary" block)</text:span><text:line-break/>password<text:s text:c="8"/>sufficient<text:s text:c="22"/>pam_sss.so<text:line-break/>password<text:s text:c="8"/><text:span text:style-name="highlight_br0">[</text:span><text:span text:style-name="highlight_re2">success</text:span>=<text:span text:style-name="highlight_nu0">1</text:span> <text:span text:style-name="highlight_re2">default</text:span>=ignore<text:span text:style-name="highlight_br0">]</text:span><text:s text:c="6"/>pam_unix.so obscure use_authtok try_first_pass sha512<text:line-break/><text:span text:style-name="highlight_co0"># here's the fallback if no module succeeds</text:span><text:line-break/>password<text:s text:c="8"/>requisite<text:s text:c="23"/>pam_deny.so<text:line-break/><text:span text:style-name="highlight_co0"># prime the stack with a positive return value if there isn't one already;</text:span><text:line-break/><text:span text:style-name="highlight_co0"># this avoids us returning an error just because nothing sets a success code</text:span><text:line-break/><text:span text:style-name="highlight_co0"># since the modules above will each just jump around</text:span><text:line-break/>password<text:s text:c="8"/>required<text:s text:c="24"/>pam_permit.so<text:line-break/><text:span text:style-name="highlight_co0"># and here are more per-package modules (the "Additional" block)</text:span><text:line-break/> <text:line-break/> <text:line-break/>EOF<text:line-break/><text:span text:style-name="highlight_kw2">cp</text:span> <text:span text:style-name="highlight_re5">-a</text:span> common-session common-session.orig<text:line-break/><text:span text:style-name="highlight_kw2">cat</text:span> <text:span text:style-name="highlight_sy0">&lt;&lt;</text:span><text:span text:style-name="highlight_st_h">'EOF'</text:span><text:span text:style-name="highlight_sy0">&gt;</text:span> common-session<text:line-break/><text:span text:style-name="highlight_co0">#</text:span><text:line-break/><text:span text:style-name="highlight_co0"># /etc/pam.d/common-session - session-related modules common to all services</text:span><text:line-break/><text:span text:style-name="highlight_co0"># </text:span><text:line-break/> <text:line-break/><text:span text:style-name="highlight_co0"># here are the per-package modules (the "Primary" block)</text:span><text:line-break/>session <text:span text:style-name="highlight_br0">[</text:span><text:span text:style-name="highlight_re2">default</text:span>=<text:span text:style-name="highlight_nu0">1</text:span><text:span text:style-name="highlight_br0">]</text:span><text:s text:c="3"/>pam_permit.so<text:line-break/><text:span text:style-name="highlight_co0"># here's the fallback if no module succeeds</text:span><text:line-break/>session requisite<text:s text:c="5"/>pam_deny.so<text:line-break/><text:span text:style-name="highlight_co0"># prime the stack with a positive return value if there isn't one already;</text:span><text:line-break/><text:span text:style-name="highlight_co0"># this avoids us returning an error just because nothing sets a success code</text:span><text:line-break/><text:span text:style-name="highlight_co0"># since the modules above will each just jump around</text:span><text:line-break/>session required<text:s text:c="6"/>pam_permit.so<text:line-break/><text:span text:style-name="highlight_co0"># and here are more per-package modules (the "Additional" block)</text:span><text:line-break/>session optional<text:s text:c="6"/>pam_mkhomedir.so <text:span text:style-name="highlight_re2">skel</text:span>=<text:span text:style-name="highlight_sy0">/</text:span>etc<text:span text:style-name="highlight_sy0">/</text:span>skel <text:span text:style-name="highlight_re2">umask</text:span>=0077<text:line-break/>session optional<text:s text:c="6"/>pam_sss.so<text:line-break/>session required<text:s text:c="6"/>pam_unix.so<text:line-break/> <text:line-break/> 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debian_sssd_on_sme</dc:title>
  </office:meta>
</office:document-meta>
</file>