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0038542f328722f0ae5e8bebf772b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highlight_sy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sc-1" style:family="text">
      <style:text-properties fo:color="#808080" fo:font-style="itali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authentification:fedora_sssd_on_sme"/><text:bookmark-start text:name="__RefHeading___authentifier_un_poste_fedora_sur_les_comptes_de_votre_sme_1"/><text:bookmark-start text:name="authentifier_un_poste_fedora_sur_les_comptes_de_votre_sme"/>Authentifier un poste Fedora sur les comptes de votre SME<text:bookmark-end text:name="__RefHeading___authentifier_un_poste_fedora_sur_les_comptes_de_votre_sme_1"/><text:bookmark-end text:name="authentifier_un_poste_fedora_sur_les_comptes_de_votre_sme"/></text:h>
      <text:p text:style-name="Text_20_body">Grâce au serveur LDAP inclus dans SME Server (&gt;= 8b6), vous pouvez utiliser les comptes utilisateurs sur vos stations GNU/Linux, dont Fedora. Et grâce à SSSD, vous pourrez utiliser ces comptes même hors ligne. Donc, plus besoin de créer un compte local en plus du compte réseau <draw:frame draw:style-name="media" draw:name="0" text:anchor-type="as-char" draw:z-index="0" svg:width="0.396875cm" svg:height="0.396875cm"><draw:image xlink:href="Pictures/80038542f328722f0ae5e8bebf772bac.gif" xlink:type="simple" xlink:show="embed" xlink:actuate="onLoad"/></draw:frame></text:p>
      <text:p text:style-name="Text_20_body">Voilà la marche à suivre pour configurer un poste de travail sous Fedora (testé avec Fedora 14):</text:p>
      <text:h text:style-name="Heading_20_2" text:outline-level="2"><text:bookmark-start text:name="__RefHeading___installer_les_outils_necessaires_2"/><text:bookmark-start text:name="installer_les_outils_necessaires"/>Installer les outils nécessaires<text:bookmark-end text:name="__RefHeading___installer_les_outils_necessaires_2"/><text:bookmark-end text:name="installer_les_outils_necessaires"/></text:h>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oddjob-mkhomedir</text:p>
          </table:table-cell>
        </table:table-row>
      </table:table>
      <text:h text:style-name="Heading_20_2" text:outline-level="2"><text:bookmark-start text:name="__RefHeading___preparer_l_environnement_3"/><text:bookmark-start text:name="preparer_l_environnement"/>Préparer l'environnement<text:bookmark-end text:name="__RefHeading___preparer_l_environnement_3"/><text:bookmark-end text:name="preparer_l_environnement"/></text:h>
      <text:p text:style-name="Text_20_body">Les répertoire personnels de votre station seront, comme sur votre serveur SME stockés dans /home/e-smith/fies/users, il faut donc préparer le terrain pour éviter que SELinux bloque tout:</text:p>
      <table:table table:style-name="Table">
        <table:table-column table:style-name="odt_auto_style_table_column_2_1"/>
        <table:table-row>
          <table:table-cell office:value-type="string" table:style-name="PluginODTAutoStyle_TableCell_3">
            <text:p text:style-name="Preformatted_20_Text"><text:span text:style-name="highlight_kw2">mkdir</text:span> <text:span text:style-name="highlight_re5">-p</text:span> <text:span text:style-name="highlight_sy0">/</text:span>home<text:span text:style-name="highlight_sy0">/</text:span>e-smith<text:span text:style-name="highlight_sy0">/</text:span>files<text:span text:style-name="highlight_sy0">/</text:span>users<text:span text:style-name="highlight_sy0">/</text:span><text:line-break/>semanage fcontext <text:span text:style-name="highlight_re5">-a</text:span> <text:span text:style-name="highlight_re5">-e</text:span> <text:span text:style-name="highlight_sy0">/</text:span>home <text:span text:style-name="highlight_sy0">/</text:span>home<text:span text:style-name="highlight_sy0">/</text:span>e-smith<text:span text:style-name="highlight_sy0">/</text:span>files<text:span text:style-name="highlight_sy0">/</text:span><text:span text:style-name="highlight_kw2">users</text:span><text:line-break/>restorecon <text:span text:style-name="highlight_re5">-R</text:span> <text:span text:style-name="highlight_sy0">/</text:span>home<text:span text:style-name="highlight_sy0">/</text:span>e-smith<text:span text:style-name="highlight_sy0">/</text:span>files<text:span text:style-name="highlight_sy0">/</text:span><text:span text:style-name="highlight_kw2">users</text:span></text:p>
          </table:table-cell>
        </table:table-row>
      </table:table>
      <text:p text:style-name="Text_20_body">Il faut ensuite configurer le module oddjob_mkhomedir (qui s'occupera de créer les répertoires personnels au premier login) pour qu'il utilise un umask raisonnable. Pour cela, il faut éditer le fichier <text:span text:style-name="Strong_20_Emphasis">/etc/oddjobd.conf.d/oddjobd-mkhomedir.conf</text:span> et modifier les directives -u en les faisant passer de 0002 à 077:</text:p>
      <table:table table:style-name="Table">
        <table:table-column table:style-name="odt_auto_style_table_column_3_1"/>
        <table:table-row>
          <table:table-cell office:value-type="string" table:style-name="PluginODTAutoStyle_TableCell_5">
            <text:p text:style-name="Preformatted_20_Text"><text:span text:style-name="highlight_sc3"><text:span text:style-name="highlight_re1">&lt;?xml</text:span> <text:span text:style-name="highlight_re0">version</text:span>=<text:span text:style-name="highlight_st0">"1.0"</text:span><text:span text:style-name="highlight_re2">?&gt;</text:span></text:span><text:line-break/> <text:line-break/><text:span text:style-name="highlight_sc-1">&lt;!-- This configuration file snippet controls the oddjob daemon.<text:s text:c="2"/>It</text:span><text:line-break/><text:span text:style-name="highlight_sc-1"><text:s text:c="5"/>provides access to mkhomedir functionality via a service named</text:span><text:line-break/><text:span text:style-name="highlight_sc-1"><text:s text:c="5"/>"com.redhat.oddjob_mkhomedir", which exposes a single object</text:span><text:line-break/><text:span text:style-name="highlight_sc-1"><text:s text:c="5"/>("/").</text:span><text:line-break/><text:span text:style-name="highlight_sc-1"><text:s text:c="5"/>The object allows the root user to call any of the standard D-Bus</text:span><text:line-break/><text:span text:style-name="highlight_sc-1"><text:s text:c="5"/>introspection interface's methods (these are implemented by</text:span><text:line-break/><text:span text:style-name="highlight_sc-1"><text:s text:c="5"/>oddjobd itself), and also defines an interface named</text:span><text:line-break/><text:span text:style-name="highlight_sc-1"><text:s text:c="5"/>"com.redhat.oddjob_mkhomedir", which provides two methods.<text:s text:c="2"/>--&gt;</text:span><text:line-break/> <text:line-break/><text:span text:style-name="highlight_sc3"><text:span text:style-name="highlight_re1">&lt;oddjobconfig<text:span text:style-name="highlight_re2">&gt;</text:span></text:span></text:span><text:line-break/> <text:line-break/><text:s text:c="2"/><text:span text:style-name="highlight_sc3"><text:span text:style-name="highlight_re1">&lt;service</text:span> <text:span text:style-name="highlight_re0">name</text:span>=<text:span text:style-name="highlight_st0">"com.redhat.oddjob_mkhomedir"</text:span><text:span text:style-name="highlight_re2">&gt;</text:span></text:span><text:line-break/> <text:line-break/><text:s text:c="4"/><text:span text:style-name="highlight_sc3"><text:span text:style-name="highlight_re1">&lt;object</text:span> <text:span text:style-name="highlight_re0">name</text:span>=<text:span text:style-name="highlight_st0">"/"</text:span><text:span text:style-name="highlight_re2">&gt;</text:span></text:span><text:line-break/> <text:line-break/><text:s text:c="6"/><text:span text:style-name="highlight_sc3"><text:span text:style-name="highlight_re1">&lt;interface</text:span> <text:span text:style-name="highlight_re0">name</text:span>=<text:span text:style-name="highlight_st0">"org.freedesktop.DBus.Introspectable"</text:span><text:span text:style-name="highlight_re2">&gt;</text:span></text:span><text:line-break/> <text:line-break/><text:s text:c="8"/><text:span text:style-name="highlight_sc3"><text:span text:style-name="highlight_re1">&lt;allow</text:span> <text:span text:style-name="highlight_re0">min_uid</text:span>=<text:span text:style-name="highlight_st0">"0"</text:span> <text:span text:style-name="highlight_re0">max_uid</text:span>=<text:span text:style-name="highlight_st0">"0"</text:span><text:span text:style-name="highlight_re2">/&gt;</text:span></text:span><text:line-break/><text:s text:c="8"/><text:span text:style-name="highlight_sc-1">&lt;!-- &lt;method name="Introspect"/&gt; --&gt;</text:span><text:line-break/> <text:line-break/><text:s text:c="6"/><text:span text:style-name="highlight_sc3"><text:span text:style-name="highlight_re1">&lt;/interface<text:span text:style-name="highlight_re2">&gt;</text:span></text:span></text:span><text:line-break/> <text:line-break/><text:s text:c="6"/><text:span text:style-name="highlight_sc3"><text:span text:style-name="highlight_re1">&lt;interface</text:span> <text:span text:style-name="highlight_re0">name</text:span>=<text:span text:style-name="highlight_st0">"com.redhat.oddjob_mkhomedir"</text:span><text:span text:style-name="highlight_re2">&gt;</text:span></text:span><text:line-break/> <text:line-break/><text:s text:c="8"/><text:span text:style-name="highlight_sc3"><text:span text:style-name="highlight_re1">&lt;method</text:span> <text:span text:style-name="highlight_re0">name</text:span>=<text:span text:style-name="highlight_st0">"mkmyhomedir"</text:span><text:span text:style-name="highlight_re2">&gt;</text:span></text:span><text:line-break/><text:s text:c="10"/><text:span text:style-name="highlight_sc3"><text:span text:style-name="highlight_re1">&lt;helper</text:span> <text:span text:style-name="highlight_re0">exec</text:span>=<text:span text:style-name="highlight_st0">"/usr/libexec/oddjob/mkhomedir -u 077"</text:span></text:span><text:line-break/><text:span text:style-name="highlight_sc3"><text:s text:c="18"/><text:span text:style-name="highlight_re0">arguments</text:span>=<text:span text:style-name="highlight_st0">"0"</text:span></text:span><text:line-break/><text:span text:style-name="highlight_sc3"><text:s text:c="18"/><text:span text:style-name="highlight_re0">prepend_user_name</text:span>=<text:span text:style-name="highlight_st0">"yes"</text:span><text:span text:style-name="highlight_re2">/&gt;</text:span></text:span><text:line-break/><text:s text:c="10"/><text:span text:style-name="highlight_sc-1">&lt;!-- no acl entries -&gt; not allowed for anyone --&gt;</text:span><text:line-break/><text:s text:c="8"/><text:span text:style-name="highlight_sc3"><text:span text:style-name="highlight_re1">&lt;/method<text:span text:style-name="highlight_re2">&gt;</text:span></text:span></text:span><text:line-break/> <text:line-break/><text:s text:c="8"/><text:span text:style-name="highlight_sc3"><text:span text:style-name="highlight_re1">&lt;method</text:span> <text:span text:style-name="highlight_re0">name</text:span>=<text:span text:style-name="highlight_st0">"mkhomedirfor"</text:span><text:span text:style-name="highlight_re2">&gt;</text:span></text:span><text:line-break/><text:s text:c="10"/><text:span text:style-name="highlight_sc3"><text:span text:style-name="highlight_re1">&lt;helper</text:span> <text:span text:style-name="highlight_re0">exec</text:span>=<text:span text:style-name="highlight_st0">"/usr/libexec/oddjob/mkhomedir -u 077"</text:span></text:span><text:line-break/><text:span text:style-name="highlight_sc3"><text:s text:c="18"/><text:span text:style-name="highlight_re0">arguments</text:span>=<text:span text:style-name="highlight_st0">"1"</text:span><text:span text:style-name="highlight_re2">/&gt;</text:span></text:span><text:line-break/><text:s text:c="10"/><text:span text:style-name="highlight_sc3"><text:span text:style-name="highlight_re1">&lt;allow</text:span> <text:span text:style-name="highlight_re0">user</text:span>=<text:span text:style-name="highlight_st0">"root"</text:span><text:span text:style-name="highlight_re2">/&gt;</text:span></text:span><text:line-break/><text:s text:c="8"/><text:span text:style-name="highlight_sc3"><text:span text:style-name="highlight_re1">&lt;/method<text:span text:style-name="highlight_re2">&gt;</text:span></text:span></text:span><text:line-break/> <text:line-break/><text:s text:c="6"/><text:span text:style-name="highlight_sc3"><text:span text:style-name="highlight_re1">&lt;/interface<text:span text:style-name="highlight_re2">&gt;</text:span></text:span></text:span><text:line-break/> <text:line-break/><text:s text:c="4"/><text:span text:style-name="highlight_sc3"><text:span text:style-name="highlight_re1">&lt;/object<text:span text:style-name="highlight_re2">&gt;</text:span></text:span></text:span><text:line-break/> <text:line-break/><text:s text:c="2"/><text:span text:style-name="highlight_sc3"><text:span text:style-name="highlight_re1">&lt;/service<text:span text:style-name="highlight_re2">&gt;</text:span></text:span></text:span><text:line-break/> <text:line-break/><text:span text:style-name="highlight_sc3"><text:span text:style-name="highlight_re1">&lt;/oddjobconfig<text:span text:style-name="highlight_re2">&gt;</text:span></text:span></text:span></text:p>
          </table:table-cell>
        </table:table-row>
      </table:table>
      <text:h text:style-name="Heading_20_2" text:outline-level="2"><text:bookmark-start text:name="__RefHeading___configurer_sssd_4"/><text:bookmark-start text:name="configurer_sssd"/>Configurer SSSD<text:bookmark-end text:name="__RefHeading___configurer_sssd_4"/><text:bookmark-end text:name="configurer_sssd"/></text:h>
      <text:p text:style-name="Text_20_body">La configuration de SSSD se trouve dans le fichier <text:span text:style-name="Strong_20_Emphasis">/etc/ssshd/sssd.conf</text:span>. Dans ce fichier, il faut principalement configurer le domaine SSSD qui sera utilisé:</text:p>
      <text:p text:style-name="Preformatted_20_Text">domain = sme</text:p>
      <text:p text:style-name="Text_20_body">Puis rajouter une section pour notre domaine:</text:p>
      <text:p text:style-name="Preformatted_20_Text">[domain/LDAP]<text:line-break/>id_provider = ldap<text:line-break/>auth_provider = ldap<text:line-break/>ldap_schema = rfc2307<text:line-break/>ldap_uri = ldap://sme.domain.org<text:line-break/>ldap_default_bind_dn = uid=auth,ou=Users,dc=domain,dc=org<text:line-break/>ldap_default_authtok = something_very_secret<text:line-break/>ldap_default_authtok_type = password<text:line-break/>ldap_search_base = dc=domain,dc=org<text:line-break/>ldap_user_search_base = ou=Users,dc=domain,dc=org<text:line-break/>ldap_group_search_base = ou=Groups,dc=domain,dc=org<text:line-break/>ldap_user_object_class = inetOrgPerson<text:line-break/>ldap_user_gecos = cn<text:line-break/>ldap_tls_reqcert = hard<text:line-break/>ldap_tls_cacert = /etc/pki/tls/certs/ca.pem<text:line-break/>ldap_id_use_start_tls = true<text:line-break/># à dé-commenter si votre serveur SME est une iPasserelle<text:line-break/># ldap_user_shell = desktopLoginShell<text:line-break/>cache_credentials = true<text:line-break/>enumerate = true</text:p>
      <text:p text:style-name="Text_20_body">Dans cet exemple:</text:p>
      <text:list text:style-name="List_20_1" text:continue-numbering="false">
        <text:list-item>
          <text:p text:style-name="List_20_1_Content_First"> sme.domain.org est le nom DNS de votre SME</text:p>
        </text:list-item>
        <text:list-item>
          <text:p text:style-name="List_20_1_Content"> auth est un compte valide sur votre SME</text:p>
        </text:list-item>
        <text:list-item>
          <text:p text:style-name="List_20_1_Content"> domain.org est votre domaine principal sur SME</text:p>
        </text:list-item>
        <text:list-item>
          <text:p text:style-name="List_20_1_Content"> /etc/pki/tls/certs/ca.pem contient la CA qui a signé le certificat de votre SME</text:p>
        </text:list-item>
        <text:list-item>
          <text:p text:style-name="List_20_1_Content_Last"> la ligne ldap_user_shell peut être dé-commenté si votre serveur est une iPasserelle. L'attribut ldap desktopLoginShell permet de spécifier un shell pour le serveur iPasserelle lui-même (loginShell) et un shell différent pour les stations. Si cette ligne est active, le système Fedora utilisera la valeur stockée dans desktopLoginShell au lieu de loginShell. La valeur de ces attributs peut être modifié dans le panel “Informations Utilisateurs” de votre iPasserelle</text:p>
        </text:list-item>
      </text:list>
      <text:h text:style-name="Heading_20_2" text:outline-level="2"><text:bookmark-start text:name="__RefHeading___configurer_le_tout_5"/><text:bookmark-start text:name="configurer_le_tout"/>Configurer le tout<text:bookmark-end text:name="__RefHeading___configurer_le_tout_5"/><text:bookmark-end text:name="configurer_le_tout"/></text:h>
      <text:p text:style-name="Text_20_body">Il ne reste plus qu'à configurer le système pour utilsier SSSD. Cette configuration se fait assez simplement avec l'outil authconfig:</text:p>
      <text:p text:style-name="Preformatted_20_Text">authconfig --enablemkhomedir --enablesssd --enablesssdauth --update</text:p>
      <text:p text:style-name="Text_20_body">Et voilà, enjoy <draw:frame draw:style-name="media" draw:name="1" text:anchor-type="as-char" draw:z-index="1" svg:width="0.396875cm" svg:height="0.396875cm"><draw:image xlink:href="Pictures/80038542f328722f0ae5e8bebf772bac.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highlight_sy0" style:family="text">
      <style:text-properties fo:color="#66cc66"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3" style:family="text">
      <style:text-properties fo:border="0pt none"/>
    </style:style>
    <style:style style:name="highlight_re1" style:family="text">
      <style:text-properties fo:color="#ff0000" fo:border="0pt none"/>
    </style:style>
    <style:style style:name="highlight_re0" style:family="text">
      <style:text-properties fo:color="#0000ff" fo:border="0pt none"/>
    </style:style>
    <style:style style:name="highlight_st0" style:family="text">
      <style:text-properties fo:color="#ff0000" fo:border="0pt none"/>
    </style:style>
    <style:style style:name="highlight_re2" style:family="text">
      <style:text-properties fo:color="#993333" fo:border="0pt none"/>
    </style:style>
    <style:style style:name="highlight_sc-1" style:family="text">
      <style:text-properties fo:color="#808080" fo:font-style="itali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authentification:fedora_sssd_on_sme</dc:title>
  </office:meta>
</office:document-meta>
</file>