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authentification:generer_une_csr"/><text:bookmark-start text:name="__RefHeading___generer_une_csr_1"/><text:bookmark-start text:name="generer_une_csr"/>Générer une CSR<text:bookmark-end text:name="__RefHeading___generer_une_csr_1"/><text:bookmark-end text:name="generer_une_csr"/></text:h>
      <text:list text:style-name="List_20_1" text:continue-numbering="false">
        <text:list-item>
          <text:p text:style-name="LastListParagraph_List_20_1_Content_First"> Génération d'une clef RSA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openssl genrsa <text:span text:style-name="highlight_re5">-out</text:span> mondomaine.com-key.pem <text:span text:style-name="highlight_nu0">2048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Générer la CSR</text:p>
        </text:list-item>
      </text:list>
      <text:p text:style-name="Preformatted_20_Text">openssl req -new -key mondomaine.com-key.pem -out mondomaine.com.cs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authentification:generer_une_csr</dc:title>
  </office:meta>
</office:document-meta>
</file>