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authentification:gentoo_sssd_on_sme"/><text:bookmark-start text:name="__RefHeading___authentifier_un_poste_gentoo_sur_sme_avec_sssd_1"/><text:bookmark-start text:name="authentifier_un_poste_gentoo_sur_sme_avec_sssd"/>Authentifier un poste Gentoo sur SME avec SSSD<text:bookmark-end text:name="__RefHeading___authentifier_un_poste_gentoo_sur_sme_avec_sssd_1"/><text:bookmark-end text:name="authentifier_un_poste_gentoo_sur_sme_avec_sssd"/></text:h>
      <text:h text:style-name="Heading_20_2" text:outline-level="2"><text:bookmark-start text:name="__RefHeading___installer_les_paquets_2"/><text:bookmark-start text:name="installer_les_paquets"/>Installer les paquets<text:bookmark-end text:name="__RefHeading___installer_les_paquets_2"/><text:bookmark-end text:name="installer_les_paquets"/></text:h>
      <text:p text:style-name="Text_20_body">La première étape est d'installer les paquets nécessair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merge sys-auth<text:span text:style-name="highlight_sy0">/</text:span>sssd</text:p>
          </table:table-cell>
        </table:table-row>
      </table:table>
      <text:p text:style-name="Text_20_body">Si besoin, installer aussi les certificats racine de confianc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merge app-misc<text:span text:style-name="highlight_sy0">/</text:span>ca-certificates</text:p>
          </table:table-cell>
        </table:table-row>
      </table:table>
      <text:h text:style-name="Heading_20_2" text:outline-level="2"><text:bookmark-start text:name="__RefHeading___configurer_sssd_3"/><text:bookmark-start text:name="configurer_sssd"/>Configurer sssd<text:bookmark-end text:name="__RefHeading___configurer_sssd_3"/><text:bookmark-end text:name="configurer_sssd"/></text:h>
      <text:p text:style-name="Text_20_body">sssd se configure de manière classique (idem Ubuntu et Fédora par  exemple). Il faut d'abord définir les domaines utilisés (dans  /etc/sssd/sssd.conf):</text:p>
      <text:p text:style-name="Preformatted_20_Text"># SSSD will not start if you do not configure any domains.<text:line-break/># Add new domain configurations as [domain/&lt;NAME&gt;] sections, and<text:line-break/># then add the list of domains (in the order you want them to be<text:line-break/># queried) to the "domains" attribute below and uncomment it.<text:line-break/>; domains = LOCAL,LDAP<text:line-break/><text:line-break/>domains = FIREWALL</text:p>
      <text:p text:style-name="Text_20_body">Puis, vers la fin du fichier, ajouter la configuration de ce domaine</text:p>
      <text:p text:style-name="Preformatted_20_Text">[domain/FIREWALL]<text:line-break/>id_provider = ldap<text:line-break/>auth_provider = ldap<text:line-break/>ldap_schema = rfc2307<text:line-break/>ldap_uri = ldap://sme.domain.tld<text:line-break/>ldap_default_bind_dn = uid=auth,ou=Users,dc=domain,dc=tld<text:line-break/>ldap_default_authtok = something_very_secret<text:line-break/>ldap_default_authtok_type = password<text:line-break/>ldap_search_base = dc=domain,dc=tld<text:line-break/>ldap_user_search_base = ou=Users,dc=domain,dc=tld<text:line-break/>ldap_group_search_base = ou=Groups,dc=domain,dc=tld<text:line-break/>ldap_user_object_class = inetOrgPerson<text:line-break/>ldap_user_gecos = cn<text:line-break/>ldap_tls_reqcert = hard<text:line-break/>ldap_tls_cacert = /etc/ssl/certs/ca-certificates.crt<text:line-break/>ldap_id_use_start_tls = true<text:line-break/># à dé-commenter si votre serveur SME est une iPasserelle<text:line-break/># ldap_user_shell = desktopLoginShell<text:line-break/>cache_credentials = true<text:line-break/>enumerate = true<text:line-break/># Il est possible de limiter l'accès via un filtre LDAP en<text:line-break/># dé-commentant ces deux lignes. Dans cet exemple, seuls les<text:line-break/># membres du groupe netusers seront valides sur cet hôte<text:line-break/># posixMemberOf est un attribut disponible uniquement sur une iPasserelle<text:line-break/># access_provider = ldap<text:line-break/># ldap_access_filter = posixMemberOf=netusers</text:p>
      <text:p text:style-name="Text_20_body">Le mieux pour vérifier que tout fonctionne est de lancer sssd en interractif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ssd <text:span text:style-name="highlight_re5">-i</text:span> <text:span text:style-name="highlight_re5">-d</text:span> <text:span text:style-name="highlight_nu0">5</text:span></text:p>
          </table:table-cell>
        </table:table-row>
      </table:table>
      <text:p text:style-name="Text_20_body">Une fois que tout est OK, il ne reste qu'à lancer sssd et le configurrer pour qu'il se lance automatiquement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/</text:span>etc<text:span text:style-name="highlight_sy0">/</text:span>init.d<text:span text:style-name="highlight_sy0">/</text:span>sssd start<text:line-break/>rc-update add sssd default</text:p>
          </table:table-cell>
        </table:table-row>
      </table:table>
      <text:h text:style-name="Heading_20_2" text:outline-level="2"><text:bookmark-start text:name="__RefHeading___configurer_nss_4"/><text:bookmark-start text:name="configurer_nss"/>Configurer nss<text:bookmark-end text:name="__RefHeading___configurer_nss_4"/><text:bookmark-end text:name="configurer_nss"/></text:h>
      <text:p text:style-name="Text_20_body">Pour que NSS puisse utiliser sssd comme backend, il faut éditer  /etc/nsswitch.conf, et rajouter sss comme source d'utilisateurs et de  groupe. Cette étape se fait normalement toute seule</text:p>
      <text:p text:style-name="Preformatted_20_Text">[...]<text:line-break/>passwd:<text:s text:c="5"/>files sss<text:line-break/>shadow:<text:s text:c="5"/>files sss<text:line-break/>group:<text:s text:c="6"/>files sss<text:line-break/>[...]<text:line-break/>netgroup:<text:s text:c="3"/>files sss</text:p>
      <text:p text:style-name="Text_20_body">Une fois cette modification effectuée, on peut vérifier si ça fonctionne, la commande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getent</text:span> <text:span text:style-name="highlight_kw2">passwd</text:span></text:p>
          </table:table-cell>
        </table:table-row>
      </table:table>
      <text:p text:style-name="Text_20_body">devrait lister les utilisateurs LDAP. Si ce n'est pas le cas, pas la  peine d'aller plus loin. Il faut débuguer (en lançant sssd en mode  interractif avec sssd -i -d 5 par exemple)</text:p>
      <text:h text:style-name="Heading_20_2" text:outline-level="2"><text:bookmark-start text:name="__RefHeading___configurer_pam_5"/><text:bookmark-start text:name="configurer_pam"/>Configurer pam<text:bookmark-end text:name="__RefHeading___configurer_pam_5"/><text:bookmark-end text:name="configurer_pam"/></text:h>
      <text:p text:style-name="Text_20_body">Il ne reste plus qu'à configurer pam pour que lui aussi utilise sssd comme source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cp</text:span> <text:span text:style-name="highlight_re5">-a</text:span> <text:span text:style-name="highlight_sy0">/</text:span>etc<text:span text:style-name="highlight_sy0">/</text:span>pam.d<text:span text:style-name="highlight_sy0">/</text:span>system-auth <text:span text:style-name="highlight_sy0">/</text:span>etc<text:span text:style-name="highlight_sy0">/</text:span>pam.d<text:span text:style-name="highlight_sy0">/</text:span>system-auth.pre_sssd<text:line-break/><text:span text:style-name="highlight_kw2">cat</text:span> <text:span text:style-name="highlight_sy0">&lt;&lt;</text:span><text:span text:style-name="highlight_st_h">'EOF'</text:span><text:span text:style-name="highlight_sy0">&gt;</text:span> <text:span text:style-name="highlight_sy0">/</text:span>etc<text:span text:style-name="highlight_sy0">/</text:span>pam.d<text:span text:style-name="highlight_sy0">/</text:span>system-auth<text:line-break/>auth<text:s text:c="8"/>required<text:s text:c="4"/>pam_env.so<text:line-break/>auth<text:s text:c="8"/>sufficient<text:s text:c="2"/>pam_unix.so try_first_pass likeauth nullok<text:line-break/>auth<text:s text:c="8"/>sufficient<text:s text:c="2"/>pam_sss.so use_first_pass<text:line-break/>auth<text:s text:c="8"/>required<text:s text:c="4"/>pam_deny.so<text:line-break/> <text:line-break/>account<text:s text:c="5"/>required<text:s text:c="4"/>pam_unix.so<text:line-break/>account<text:s text:c="5"/><text:span text:style-name="highlight_br0">[</text:span><text:span text:style-name="highlight_re2">default</text:span>=bad <text:span text:style-name="highlight_re2">success</text:span>=ok <text:span text:style-name="highlight_re2">user_unknown</text:span>=ignore<text:span text:style-name="highlight_br0">]</text:span> pam_sss.so<text:line-break/>account<text:s text:c="5"/>required<text:s text:c="4"/>pam_permit.so<text:line-break/> <text:line-break/>password<text:s text:c="4"/>required<text:s text:c="4"/>pam_cracklib.so <text:span text:style-name="highlight_re2">difok</text:span>=<text:span text:style-name="highlight_nu0">2</text:span> <text:span text:style-name="highlight_re2">minlen</text:span>=<text:span text:style-name="highlight_nu0">8</text:span> <text:span text:style-name="highlight_re2">dcredit</text:span>=<text:span text:style-name="highlight_nu0">2</text:span> <text:span text:style-name="highlight_re2">ocredit</text:span>=<text:span text:style-name="highlight_nu0">2</text:span> <text:span text:style-name="highlight_re2">retry</text:span>=<text:span text:style-name="highlight_nu0">3</text:span><text:line-break/>password<text:s text:c="4"/>sufficient<text:s text:c="2"/>pam_unix.so try_first_pass use_authtok nullok sha512 shadow<text:line-break/>password<text:s text:c="4"/>sufficient<text:s text:c="2"/>pam_sss.so use_authtok<text:line-break/>password<text:s text:c="4"/>required<text:s text:c="4"/>pam_deny.so<text:line-break/> <text:line-break/>session<text:s text:c="5"/>required<text:s text:c="4"/>pam_limits.so<text:line-break/>session<text:s text:c="5"/>required<text:s text:c="4"/>pam_env.so<text:line-break/>session<text:s text:c="5"/>optional<text:s text:c="4"/>pam_mkhomedir.so <text:span text:style-name="highlight_re2">skel</text:span>=<text:span text:style-name="highlight_sy0">/</text:span>etc<text:span text:style-name="highlight_sy0">/</text:span>skel <text:span text:style-name="highlight_re2">umask</text:span>=0077<text:line-break/>session<text:s text:c="5"/>required<text:s text:c="4"/>pam_unix.so<text:line-break/>session<text:s text:c="5"/>optional<text:s text:c="4"/>pam_sss.so<text:line-break/>session<text:s text:c="5"/>optional<text:s text:c="4"/>pam_permit.so<text:line-break/> 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authentification:gentoo_sssd_on_sme</dc:title>
  </office:meta>
</office:document-meta>
</file>