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border="0pt none"/>
    </style:style>
    <style:style style:name="highlight_st_h" style:family="text">
      <style:text-properties fo:color="#ff0000" fo:border="0pt none"/>
    </style:style>
    <style:style style:name="highlight_co0" style:family="text">
      <style:text-properties fo:color="#666666" fo:font-style="italic" fo:border="0pt none"/>
    </style:style>
    <style:style style:name="highlight_br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highlight_es2" style:family="text">
      <style:text-properties fo:color="#660099" fo:font-weight="bold" fo:border="0pt none"/>
    </style:style>
    <style:style style:name="highlight_kw1" style:family="text">
      <style:text-properties fo:color="#b1b100" fo:border="0pt none"/>
    </style:style>
    <style:style style:name="highlight_re1" style:family="text">
      <style:text-properties fo:color="#ff0000" fo:border="0pt none"/>
    </style:style>
    <style:style style:name="highlight_es1" style:family="text">
      <style:text-properties fo:color="#000099" fo:font-weight="bol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ipasserelle:authentification:installer_le_handler_lemonldap_sur_sme"/><text:bookmark-start text:name="__RefHeading___installation_du_handler_lemonldap_sur_sme_1"/><text:bookmark-start text:name="installation_du_handler_lemonldap_sur_sme"/>Installation du Handler LemonLDAP sur SME<text:bookmark-end text:name="__RefHeading___installation_du_handler_lemonldap_sur_sme_1"/><text:bookmark-end text:name="installation_du_handler_lemonldap_sur_sme"/></text:h>
      <text:p text:style-name="Text_20_body">Dans certains cas, on peut vouloir installer uniquement le handler LemonLDAP::NG sur une SME (si on a déjà un serveur LemonLDAP central). Dans ce cas, voilà la marche à suivre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yum</text:span> <text:span text:style-name="highlight_re5">--enablerepo</text:span>=epel <text:span text:style-name="highlight_re5">--enablerepo</text:span>=fws <text:span text:style-name="highlight_kw2">install</text:span> lemonldap-ng-handler smeserver-webapps-common</text:p>
          </table:table-cell>
        </table:table-row>
      </table:table>
      <text:p text:style-name="Text_20_body">Il ne reste plus qu'à mettre en place quelques templates-custom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mkdir</text:span> <text:span text:style-name="highlight_re5">-p</text:span> <text:span text:style-name="highlight_sy0">/</text:span>etc<text:span text:style-name="highlight_sy0">/</text:span>e-smith<text:span text:style-name="highlight_sy0">/</text:span>templates-custom<text:span text:style-name="highlight_sy0">/</text:span>etc<text:span text:style-name="highlight_sy0">/</text:span>httpd<text:span text:style-name="highlight_sy0">/</text:span>conf<text:span text:style-name="highlight_sy0">/</text:span>httpd.conf<text:span text:style-name="highlight_sy0">/</text:span>WebAppVirtualHost<text:line-break/><text:span text:style-name="highlight_kw2">cat</text:span> <text:span text:style-name="highlight_sy0">&lt;&lt;</text:span><text:span text:style-name="highlight_st_h">'EOF'</text:span> <text:span text:style-name="highlight_sy0">&gt;</text:span> <text:span text:style-name="highlight_sy0">/</text:span>etc<text:span text:style-name="highlight_sy0">/</text:span>e-smith<text:span text:style-name="highlight_sy0">/</text:span>templates-custom<text:span text:style-name="highlight_sy0">/</text:span>etc<text:span text:style-name="highlight_sy0">/</text:span>httpd<text:span text:style-name="highlight_sy0">/</text:span>conf<text:span text:style-name="highlight_sy0">/</text:span>httpd.conf<text:span text:style-name="highlight_sy0">/</text:span>97LemonLDAPHandler<text:line-break/><text:span text:style-name="highlight_co0">#====================================================================</text:span><text:line-break/><text:span text:style-name="highlight_co0"># Apache configuration for LemonLDAP::NG Handler</text:span><text:line-break/><text:span text:style-name="highlight_co0">#====================================================================</text:span><text:line-break/> <text:line-break/><text:span text:style-name="highlight_co0"># Load LemonLDAP::NG Handler</text:span><text:line-break/>PerlOptions +GlobalRequest<text:line-break/>PerlRequire <text:span text:style-name="highlight_sy0">/</text:span>var<text:span text:style-name="highlight_sy0">/</text:span>lib<text:span text:style-name="highlight_sy0">/</text:span>lemonldap-ng<text:span text:style-name="highlight_sy0">/</text:span>handler<text:span text:style-name="highlight_sy0">/</text:span>MyHandler.pm<text:line-break/> <text:line-break/><text:span text:style-name="highlight_co0"># Common error page and security parameters</text:span><text:line-break/><text:span text:style-name="highlight_co0">#ErrorDocument 403 http://auth.{$DomainName}/?lmError=403</text:span><text:line-break/><text:span text:style-name="highlight_co0">#ErrorDocument 500 http://auth.{$DomainName}/?lmError=500</text:span><text:line-break/> <text:line-break/> <text:line-break/><text:span text:style-name="highlight_co0"># Configuration reload mechanism (only 1 per physical server is</text:span><text:line-break/><text:span text:style-name="highlight_co0"># needed): choose your URL to avoid restarting Apache when</text:span><text:line-break/><text:span text:style-name="highlight_co0"># configuration change</text:span><text:line-break/><text:span text:style-name="highlight_sy0">&lt;</text:span>Location <text:span text:style-name="highlight_sy0">/</text:span>lm-reload<text:span text:style-name="highlight_sy0">&gt;</text:span><text:line-break/><text:s text:c="4"/>SSLRequireSSL on<text:line-break/><text:s text:c="4"/>Order deny,allow<text:line-break/><text:s text:c="4"/>Deny from all<text:line-break/><text:s text:c="4"/>Allow from <text:span text:style-name="highlight_br0">{</text:span><text:span text:style-name="highlight_st0">"<text:span text:style-name="highlight_es2">$localAccess</text:span> <text:span text:style-name="highlight_es2">$externalSSLAccess</text:span>"</text:span>;<text:span text:style-name="highlight_br0">}</text:span><text:line-break/><text:s text:c="4"/>PerlHeaderParserHandler My::Package-<text:span text:style-name="highlight_sy0">&gt;</text:span>refresh<text:line-break/><text:span text:style-name="highlight_sy0">&lt;/</text:span>Location<text:span text:style-name="highlight_sy0">&gt;</text:span><text:line-break/>EOF<text:line-break/><text:span text:style-name="highlight_kw2">cat</text:span> <text:span text:style-name="highlight_sy0">&lt;&lt;</text:span><text:span text:style-name="highlight_st_h">'EOF'</text:span> <text:span text:style-name="highlight_sy0">&gt;</text:span> <text:span text:style-name="highlight_sy0">/</text:span>etc<text:span text:style-name="highlight_sy0">/</text:span>e-smith<text:span text:style-name="highlight_sy0">/</text:span>templates<text:span text:style-name="highlight_sy0">/</text:span>etc<text:span text:style-name="highlight_sy0">/</text:span>httpd<text:span text:style-name="highlight_sy0">/</text:span>conf<text:span text:style-name="highlight_sy0">/</text:span>httpd.conf<text:span text:style-name="highlight_sy0">/</text:span>WebAppVirtualHost<text:span text:style-name="highlight_sy0">/</text:span>05LemonLDAPHandler<text:line-break/><text:span text:style-name="highlight_br0">{</text:span><text:line-break/> <text:line-break/><text:span text:style-name="highlight_kw1">if</text:span> <text:span text:style-name="highlight_br0">(</text:span><text:span text:style-name="highlight_br0">(</text:span><text:span text:style-name="highlight_re1">$domain</text:span>-<text:span text:style-name="highlight_sy0">&gt;</text:span>prop<text:span text:style-name="highlight_br0">(</text:span><text:span text:style-name="highlight_st_h">'LemonLDAP'</text:span><text:span text:style-name="highlight_br0">)</text:span> <text:span text:style-name="highlight_sy0">||</text:span> <text:span text:style-name="highlight_st_h">'disabled'</text:span><text:span text:style-name="highlight_br0">)</text:span> eq <text:span text:style-name="highlight_st_h">'enabled'</text:span><text:span text:style-name="highlight_br0">)</text:span><text:span text:style-name="highlight_br0">{</text:span><text:line-break/><text:s text:c="4"/><text:span text:style-name="highlight_re1">$OUT</text:span> .= <text:span text:style-name="highlight_st0">"<text:s text:c="4"/># This virtualhost is configured to be protected by LemonLDAP NG<text:span text:style-name="highlight_es1">\n</text:span>"</text:span> .<text:line-break/><text:s text:c="12"/><text:span text:style-name="highlight_st0">"<text:s text:c="4"/>PerlHeaderParserHandler My::Package<text:span text:style-name="highlight_es1">\n</text:span>"</text:span> .<text:line-break/><text:s text:c="12"/><text:span text:style-name="highlight_st0">"<text:s text:c="4"/>ErrorDocument 403 https://auth.<text:span text:style-name="highlight_es2">$DomainName</text:span>/?lmError=403<text:span text:style-name="highlight_es1">\n</text:span>"</text:span> .<text:line-break/><text:s text:c="12"/><text:span text:style-name="highlight_st0">"<text:s text:c="4"/>ErrorDocument 500 https://auth.<text:span text:style-name="highlight_es2">$DomainName</text:span>/?lmError=500<text:span text:style-name="highlight_es1">\n</text:span>"</text:span>;<text:line-break/><text:span text:style-name="highlight_br0">}</text:span><text:line-break/> <text:line-break/><text:span text:style-name="highlight_br0">}</text:span><text:line-break/>EOF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border="0pt none"/>
    </style:style>
    <style:style style:name="highlight_st_h" style:family="text">
      <style:text-properties fo:color="#ff0000" fo:border="0pt none"/>
    </style:style>
    <style:style style:name="highlight_co0" style:family="text">
      <style:text-properties fo:color="#666666" fo:font-style="italic" fo:border="0pt none"/>
    </style:style>
    <style:style style:name="highlight_br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highlight_es2" style:family="text">
      <style:text-properties fo:color="#660099" fo:font-weight="bold" fo:border="0pt none"/>
    </style:style>
    <style:style style:name="highlight_kw1" style:family="text">
      <style:text-properties fo:color="#b1b100" fo:border="0pt none"/>
    </style:style>
    <style:style style:name="highlight_re1" style:family="text">
      <style:text-properties fo:color="#ff0000" fo:border="0pt none"/>
    </style:style>
    <style:style style:name="highlight_es1" style:family="text">
      <style:text-properties fo:color="#000099" fo:font-weight="bol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ipasserelle:authentification:installer_le_handler_lemonldap_sur_sme</dc:title>
  </office:meta>
</office:document-meta>
</file>