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authentification:installer_lemonldap_sur_sme"/><text:bookmark-start text:name="__RefHeading___installation_de_lemonldap_1"/><text:bookmark-start text:name="installation_de_lemonldap"/>Installation de LemonLDAP<text:bookmark-end text:name="__RefHeading___installation_de_lemonldap_1"/><text:bookmark-end text:name="installation_de_lemonldap"/></text:h>
      <text:p text:style-name="Text_20_body">Prérequis:</text:p>
      <text:list text:style-name="List_20_1" text:continue-numbering="false">
        <text:list-item>
          <text:p text:style-name="LastListParagraph_List_20_1_Content_First"> Configuration des dépôts fws et epel (voir <text:a xlink:type="simple" xlink:href="https://wiki.fws.fr/tuto/ipasserelle/authentification/extras_repo" text:style-name="Internet_20_link" text:visited-style-name="Visited_20_Internet_20_Link">extras_repo</text:a>)</text:p>
        </text:list-item>
      </text:list>
      <text:h text:style-name="Heading_20_1" text:outline-level="1"><text:bookmark-start text:name="__RefHeading___installation_des_rpms_2"/><text:bookmark-start text:name="installation_des_rpms"/>Installation des RPMS<text:bookmark-end text:name="__RefHeading___installation_des_rpms_2"/><text:bookmark-end text:name="installation_des_rpms"/></text:h>
      <text:p text:style-name="Text_20_body">La première étape est l'installation des différents RPM. Il faut activer le dépôt epel pour les dépendances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nablerepo</text:span>=epel <text:span text:style-name="highlight_re5">--enablerepo</text:span>=fws <text:span text:style-name="highlight_kw2">install</text:span> smeserver-lemonldap-ng</text:p>
          </table:table-cell>
        </table:table-row>
      </table:table>
      <text:p text:style-name="Text_20_body">Une fois les RPMS installés, il suffit de re-configurer apach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ignal-event webapps-update</text:p>
          </table:table-cell>
        </table:table-row>
      </table:table>
      <text:p text:style-name="Text_20_body">Les domaines virtuels nécessaire à la gestion de LemonLDAP sont créés automatiquement:</text:p>
      <text:list text:style-name="List_20_1" text:continue-numbering="false">
        <text:list-item>
          <text:p text:style-name="List_20_1_Content_First"> <text:a xlink:type="simple" xlink:href="https://sso-manager.domain.tld" text:style-name="Internet_20_link" text:visited-style-name="Visited_20_Internet_20_Link">https://sso-manager.domain.tld</text:a> permet d'accéder à la console de gestion de LemonLDAP. Par défaut, cette partie est protégée par une authentification basique HTTP, et demande le login admin du serveur</text:p>
        </text:list-item>
        <text:list-item>
          <text:p text:style-name="List_20_1_Content"> <text:a xlink:type="simple" xlink:href="https://auth.domain.tld" text:style-name="Internet_20_link" text:visited-style-name="Visited_20_Internet_20_Link">https://auth.domain.tld</text:a> est le portail utilisateur</text:p>
        </text:list-item>
        <text:list-item>
          <text:p text:style-name="List_20_1_Content_Last"> <text:a xlink:type="simple" xlink:href="https://soapsso.domain.tls" text:style-name="Internet_20_link" text:visited-style-name="Visited_20_Internet_20_Link">https://soapsso.domain.tls</text:a> est le domaine utilisé pour les requêtes SOAP (utilisé par les handlers distants)</text:p>
        </text:list-item>
      </text:list>
      <text:h text:style-name="Heading_20_1" text:outline-level="1"><text:bookmark-start text:name="__RefHeading___protection_d_une_appli_web_3"/><text:bookmark-start text:name="protection_d_une_appli_web"/>Protection d'une appli web<text:bookmark-end text:name="__RefHeading___protection_d_une_appli_web_3"/><text:bookmark-end text:name="protection_d_une_appli_web"/></text:h>
      <text:p text:style-name="Text_20_body">La protection d'une application Web se passe en plusieurs étapes</text:p>
      <text:list text:style-name="Numbering_20_1" text:continue-numbering="false">
        <text:list-item>
          <text:p text:style-name="Numbering_20_1_Content_First"> Déclaration du virtualhost dans la console de gestion de LemonLDAP, et configuration des règles souhaitées (ou simplement ajout des règles si le virtualhost est déjà déclaré)</text:p>
        </text:list-item>
        <text:list-item>
          <text:p text:style-name="Numbering_20_1_Content"> Ajout de la ligne “PerlHeaderParserHandler My::Package” dans la configuration apache (soit au niveau du vhost, soit dans une section &lt;Directory&gt;</text:p>
        </text:list-item>
        <text:list-item>
          <text:p text:style-name="Numbering_20_1_Content_Last"> Configuration de l'application (si nécessaire)</text:p>
        </text:list-item>
      </text:list>
      <text:h text:style-name="Heading_20_1" text:outline-level="1"><text:bookmark-start text:name="__RefHeading___virtualhost_et_protection_via_lemonldap_4"/><text:bookmark-start text:name="virtualhost_et_protection_via_lemonldap"/>VirtualHost et protection via LemonLDAP<text:bookmark-end text:name="__RefHeading___virtualhost_et_protection_via_lemonldap_4"/><text:bookmark-end text:name="virtualhost_et_protection_via_lemonldap"/></text:h>
      <text:p text:style-name="Text_20_body">Pour protéger un domaine virtuel par LemonLDAP sur un serveur SME (ou une iPasserelle), il faut utiliser les templates fournit par le paquet smeserver-webapps-common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b domains setprop myapp.domain.tld TemplatePath WebAppVirtualHost DocumentRoot <text:span text:style-name="highlight_sy0">/</text:span>opt<text:span text:style-name="highlight_sy0">/</text:span>myapp LemonLDAP enabled<text:line-break/>signal-event domain-modify</text:p>
          </table:table-cell>
        </table:table-row>
      </table:table>
      <text:h text:style-name="Heading_20_1" text:outline-level="1"><text:bookmark-start text:name="__RefHeading___particularites_shared-folders_5"/><text:bookmark-start text:name="particularites_shared-folders"/>Particularités shared-folders<text:bookmark-end text:name="__RefHeading___particularites_shared-folders_5"/><text:bookmark-end text:name="particularites_shared-folders"/></text:h>
      <text:p text:style-name="Text_20_body">Si vous utilisez un dossier partagé (contrib <text:a xlink:type="simple" xlink:href="http://wiki.contribs.org/SharedFolders" text:style-name="Internet_20_link" text:visited-style-name="Visited_20_Internet_20_Link">SharedFolders</text:a>) pour y stocker votre application web, il faut aussi penser à désactiver les alias sur le domaine primaire (qui lui n'est pas protégé par LemonLDAP en général)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b accounts setprop myapp AliasOnPrimary disabled<text:line-break/>signal-event share-modify-server myapp</text:p>
          </table:table-cell>
        </table:table-row>
      </table:table>
      <text:h text:style-name="Heading_20_1" text:outline-level="1"><text:bookmark-start text:name="__RefHeading___authentification_ssl_6"/><text:bookmark-start text:name="authentification_ssl"/>Authentification SSL<text:bookmark-end text:name="__RefHeading___authentification_ssl_6"/><text:bookmark-end text:name="authentification_ssl"/></text:h>
      <text:p text:style-name="Text_20_body">Il est possible de configurer une authentification SSL (les clients présentent un certificat utilisateur pour s'authentifié auprès du portail). Pour activer cette fonctionnalité:</text:p>
      <text:list text:style-name="List_20_1" text:continue-numbering="false">
        <text:list-item>
          <text:p text:style-name="List_20_1_Content_First"> Il faut tout d'abord disposer d'une PKI (on peut utiliser PHPKi par exemple). La CA de cette PKI signera les certificat des utilisateurs</text:p>
        </text:list-item>
        <text:list-item>
          <text:p text:style-name="List_20_1_Content"> Pour chaque utilisateur, il faudra créer un certificat qui porte son login comme CN (Nom Commun)</text:p>
        </text:list-item>
        <text:list-item>
          <text:p text:style-name="List_20_1_Content_Last"> Il faut copier la partie public de la CA dans /etc/pki/tls/certs/cacert.pem et rendre ce fichier lisible par tous (chmod 644 /etc/pki/tls/certs/cacert.pem). Si vous utilisez PHPki sur le même serveur que LemonLDAP, il suffit de faire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cp</text:span> <text:span text:style-name="highlight_sy0">/</text:span>opt<text:span text:style-name="highlight_sy0">/</text:span>phpki<text:span text:style-name="highlight_sy0">/</text:span>phpki-store<text:span text:style-name="highlight_sy0">/</text:span>CA<text:span text:style-name="highlight_sy0">/</text:span>certs<text:span text:style-name="highlight_sy0">/</text:span>cacert.pem <text:span text:style-name="highlight_sy0">/</text:span>etc<text:span text:style-name="highlight_sy0">/</text:span>pki<text:span text:style-name="highlight_sy0">/</text:span>tls<text:span text:style-name="highlight_sy0">/</text:span>certs<text:span text:style-name="highlight_sy0">/</text:span>cacert.pem<text:line-break/><text:span text:style-name="highlight_kw2">chmod</text:span> <text:span text:style-name="highlight_nu0">644</text:span> <text:span text:style-name="highlight_sy0">/</text:span>etc<text:span text:style-name="highlight_sy0">/</text:span>pki<text:span text:style-name="highlight_sy0">/</text:span>tls<text:span text:style-name="highlight_sy0">/</text:span>certs<text:span text:style-name="highlight_sy0">/</text:span>cacert.pem<text:line-break/><text:span text:style-name="highlight_kw2">chown</text:span> root:root <text:span text:style-name="highlight_sy0">/</text:span>etc<text:span text:style-name="highlight_sy0">/</text:span>pki<text:span text:style-name="highlight_sy0">/</text:span>tls<text:span text:style-name="highlight_sy0">/</text:span>certs<text:span text:style-name="highlight_sy0">/</text:span>cacert.pem</text:p>
          </table:table-cell>
        </table:table-row>
      </table:table>
      <text:list text:style-name="List_20_1" text:continue-numbering="false">
        <text:list-item>
          <text:p text:style-name="LastListParagraph_List_20_1_Content_First"> Il faut activer la fonction avec les commandes suivantes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db configuration setprop lemonldap SSLAuth optional<text:line-break/>signal-event webapps-update</text:p>
          </table:table-cell>
        </table:table-row>
      </table:table>
      <text:list text:style-name="List_20_1" text:continue-numbering="false">
        <text:list-item>
          <text:p text:style-name="LastListParagraph_List_20_1_Content_First"> Il ne reste plus qu'à configurer le reste dans le gestionnaire de configuration de LemonLDAP (<text:a xlink:type="simple" xlink:href="https://sso-manager.domain.tld" text:style-name="Internet_20_link" text:visited-style-name="Visited_20_Internet_20_Link">https://sso-manager.domain.tld</text:a>). Voici la liste des paramètres à modifier:</text:p>
        </text:list-item>
      </text:list>
      <text:list text:style-name="List_20_1" text:continue-numbering="false">
        <text:list-item>
          <text:p text:style-name="List_20_1_Content_First"> Paramètres généraux</text:p>
          <text:list text:style-name="List_20_1">
            <text:list-item>
              <text:p text:style-name="List_20_1_Content"> Modules d'authentification</text:p>
              <text:list text:style-name="List_20_1">
                <text:list-item>
                  <text:p text:style-name="List_20_1_Content"> Module d'authentification: <text:span text:style-name="Strong_20_Emphasis">Multiple</text:span> (mettre SSL;LDAP dans le champ de saisie</text:p>
                </text:list-item>
                <text:list-item>
                  <text:p text:style-name="List_20_1_Content"> Paramètres SSL</text:p>
                  <text:list text:style-name="List_20_1">
                    <text:list-item>
                      <text:p text:style-name="List_20_1_Content"> Champ extrait du certificat: <text:span text:style-name="Strong_20_Emphasis">SSL_CLIENT_S_DN_CN</text:span></text:p>
                    </text:list-item>
                    <text:list-item>
                      <text:p text:style-name="List_20_1_Content"> Attribut LDAP pour le filtre: <text:span text:style-name="Strong_20_Emphasis">uid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ariables</text:p>
          <text:list text:style-name="List_20_1">
            <text:list-item>
              <text:p text:style-name="List_20_1_Content"> Macros</text:p>
              <text:list text:style-name="List_20_1">
                <text:list-item>
                  <text:p text:style-name="List_20_1_Content_Last"> _whatToTrace: <text:span text:style-name="Strong_20_Emphasis">$_auth =~ m/LDAP|SSL/ ? $uid : ($_auth eq 'SAML' ? “$_user\@$_idpConfKey” : “$_user\@$_auth” 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authentification:installer_lemonldap_sur_sme</dc:title>
  </office:meta>
</office:document-meta>
</file>