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highlight_re1" style:family="text">
      <style:text-properties fo:color="#ff0000" fo:border="0pt none"/>
    </style:style>
    <style:style style:name="highlight_co1" style:family="text">
      <style:text-properties fo:color="#808080" fo:font-style="italic" fo:border="0pt none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es1" style:family="text">
      <style:text-properties fo:color="#000099" fo:font-weight="bold" fo:border="0pt none"/>
    </style:style>
    <style:style style:name="highlight_es2" style:family="text">
      <style:text-properties fo:color="#660099" fo:font-weight="bold" fo:border="0pt none"/>
    </style:style>
    <style:style style:name="highlight_es3" style:family="text">
      <style:text-properties fo:color="#660099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authentification:ouvrir_user_password_ext"/><text:bookmark-start text:name="__RefHeading___autoriser_l_acces_auser-password_depuis_l_exterieur_1"/><text:bookmark-start text:name="autoriser_l_acces_auser-password_depuis_l_exterieur"/>Autoriser l'accès à /user-password depuis l'extérieur<text:bookmark-end text:name="__RefHeading___autoriser_l_acces_auser-password_depuis_l_exterieur_1"/><text:bookmark-end text:name="autoriser_l_acces_auser-password_depuis_l_exterieur"/></text:h>
      <text:p text:style-name="Text_20_body">La page /user-password permet aux utilisateurs de changer le mot de passe associé à leur compte. Il peut être intéressant d'ouvrir cette page sur l'extérieur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VirtualHosts<text:span text:style-name="highlight_sy0">/</text:span><text:line-break/><text:span text:style-name="highlight_kw2">cat</text:span> <text:span text:style-name="highlight_sy0">&lt;&lt;</text:span><text:span text:style-name="highlight_st_h">'_EOF'</text:span> <text:span text:style-name="highlight_sy0">&gt;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VirtualHosts<text:span text:style-name="highlight_sy0">/</text:span>27ManagerProxyPass<text:line-break/><text:span text:style-name="highlight_br0">{</text:span><text:line-break/><text:s text:c="4"/><text:span text:style-name="highlight_co0"># vim: ft=perl:</text:span><text:line-break/> <text:line-break/><text:s text:c="4"/><text:span text:style-name="highlight_re1">$haveSSL</text:span> = <text:span text:style-name="highlight_br0">(</text:span>exists <text:span text:style-name="highlight_co1">${modSSL}</text:span><text:span text:style-name="highlight_br0">{</text:span>status<text:span text:style-name="highlight_br0">}</text:span> and <text:span text:style-name="highlight_co1">${modSSL}</text:span><text:span text:style-name="highlight_br0">{</text:span>status<text:span text:style-name="highlight_br0">}</text:span> eq <text:span text:style-name="highlight_st0">"enabled"</text:span><text:span text:style-name="highlight_br0">)</text:span> ?<text:s text:c="2"/><text:span text:style-name="highlight_st_h">'yes'</text:span> : <text:span text:style-name="highlight_st_h">'no'</text:span>;<text:line-break/><text:s text:c="4"/><text:span text:style-name="highlight_re1">$plainTextAccess</text:span> = <text:span text:style-name="highlight_co1">${'httpd-admin'}</text:span><text:span text:style-name="highlight_br0">{</text:span>PermitPlainTextAccess<text:span text:style-name="highlight_br0">}</text:span> <text:span text:style-name="highlight_sy0">||</text:span> <text:span text:style-name="highlight_st_h">'no'</text:span>;<text:line-break/><text:s text:c="4"/><text:span text:style-name="highlight_re1">$plainPort</text:span> = <text:span text:style-name="highlight_co1">${'httpd-e-smith'}</text:span><text:span text:style-name="highlight_br0">{</text:span>TCPPort<text:span text:style-name="highlight_br0">}</text:span> <text:span text:style-name="highlight_sy0">||</text:span> <text:span text:style-name="highlight_st_h">'80'</text:span>;<text:line-break/><text:s text:c="4"/><text:span text:style-name="highlight_re1">$sslPort</text:span> = <text:span text:style-name="highlight_co1">${modSSL}</text:span><text:span text:style-name="highlight_br0">{</text:span>TCPPort<text:span text:style-name="highlight_br0">}</text:span> <text:span text:style-name="highlight_sy0">||</text:span> <text:span text:style-name="highlight_st_h">'443'</text:span>;<text:line-break/> <text:line-break/><text:s text:c="4"/><text:span text:style-name="highlight_re1">$OUT</text:span> = <text:span text:style-name="highlight_st_h">''</text:span>;<text:line-break/><text:s text:c="4"/>foreach <text:span text:style-name="highlight_re1">$place</text:span> <text:span text:style-name="highlight_br0">(</text:span><text:span text:style-name="highlight_st_h">'server-manager'</text:span>,<text:span text:style-name="highlight_st_h">'server-common'</text:span>,<text:span text:style-name="highlight_st_h">'user-password'</text:span><text:span text:style-name="highlight_br0">)</text:span><text:line-break/><text:s text:c="4"/><text:span text:style-name="highlight_br0">{</text:span><text:s text:c="3"/><text:line-break/><text:s text:c="8"/><text:span text:style-name="highlight_kw1">if</text:span> <text:span text:style-name="highlight_br0">(</text:span><text:span text:style-name="highlight_br0">(</text:span><text:span text:style-name="highlight_re1">$port</text:span> eq <text:span text:style-name="highlight_re1">$plainPort</text:span><text:span text:style-name="highlight_br0">)</text:span> <text:span text:style-name="highlight_sy0">&amp;&amp;</text:span> <text:span text:style-name="highlight_br0">(</text:span><text:span text:style-name="highlight_re1">$haveSSL</text:span> eq <text:span text:style-name="highlight_st_h">'yes'</text:span><text:span text:style-name="highlight_br0">)</text:span> <text:span text:style-name="highlight_sy0">&amp;&amp;</text:span> <text:span text:style-name="highlight_br0">(</text:span><text:span text:style-name="highlight_re1">$plainTextAccess</text:span> ne <text:span text:style-name="highlight_st_h">'yes'</text:span><text:span text:style-name="highlight_br0">)</text:span><text:span text:style-name="highlight_br0">)</text:span><text:line-break/><text:s text:c="8"/><text:span text:style-name="highlight_br0">{</text:span><text:s text:c="3"/><text:line-break/><text:s text:c="12"/><text:span text:style-name="highlight_re1">$OUT</text:span> .= <text:span text:style-name="highlight_st_h">'<text:s text:c="4"/>RewriteCond %{REMOTE_ADDR} !^127\.0\.0\.1$'</text:span> . <text:span text:style-name="highlight_st0">"<text:span text:style-name="highlight_es1">\n</text:span>"</text:span>;<text:line-break/><text:s text:c="12"/><text:span text:style-name="highlight_re1">$OUT</text:span> .= <text:span text:style-name="highlight_st0">"<text:s text:c="4"/>RewriteRule ^/<text:span text:style-name="highlight_es2">$place</text:span>(/.*|<text:span text:style-name="highlight_es1">\$</text:span>)<text:s text:c="4"/>https://%{HTTP_HOST}/<text:span text:style-name="highlight_es2">$place</text:span><text:span text:style-name="highlight_es1">\$</text:span>1 [L,R]<text:span text:style-name="highlight_es1">\n</text:span>"</text:span>;<text:line-break/><text:s text:c="8"/><text:span text:style-name="highlight_br0">}</text:span><text:line-break/><text:s text:c="8"/><text:span text:style-name="highlight_kw1">if</text:span> <text:span text:style-name="highlight_br0">(</text:span><text:span text:style-name="highlight_re1">$port</text:span> eq <text:span text:style-name="highlight_re1">$sslPort</text:span><text:span text:style-name="highlight_br0">)</text:span><text:line-break/><text:s text:c="8"/><text:span text:style-name="highlight_br0">{</text:span><text:s text:c="3"/><text:line-break/><text:s text:c="12"/><text:span text:style-name="highlight_co0"># mod_auth_tkt needs to know the protocol to write<text:s text:c="2"/>307 redirection</text:span><text:line-break/><text:s text:c="12"/><text:span text:style-name="highlight_re1">$OUT</text:span> .= <text:span text:style-name="highlight_st0">"<text:s text:c="4"/>RequestHeader set X-Forwarded-Proto <text:span text:style-name="highlight_es1">\"</text:span>https<text:span text:style-name="highlight_es1">\"</text:span><text:span text:style-name="highlight_es1">\n</text:span>"</text:span>;<text:line-break/><text:s text:c="8"/><text:span text:style-name="highlight_br0">}</text:span><text:line-break/><text:s text:c="8"/><text:span text:style-name="highlight_re1">$OUT</text:span> .= <text:span text:style-name="highlight_st0">"<text:s text:c="4"/>ProxyPass /<text:span text:style-name="highlight_es2">$place</text:span> http://127.0.0.1:<text:span text:style-name="highlight_es3">${'httpd-admin'}</text:span>{TCPPort}/<text:span text:style-name="highlight_es2">$place</text:span><text:span text:style-name="highlight_es1">\n</text:span>"</text:span>;<text:line-break/><text:s text:c="8"/><text:span text:style-name="highlight_re1">$OUT</text:span> .= <text:span text:style-name="highlight_st0">"<text:s text:c="4"/>ProxyPassReverse /<text:span text:style-name="highlight_es2">$place</text:span> http://127.0.0.1:<text:span text:style-name="highlight_es3">${'httpd-admin'}</text:span>{TCPPort}/<text:span text:style-name="highlight_es2">$place</text:span><text:span text:style-name="highlight_es1">\n</text:span>"</text:span>;<text:line-break/> <text:line-break/><text:s text:c="8"/><text:span text:style-name="highlight_re1">$OUT</text:span> .= <text:span text:style-name="highlight_st0">"<text:s text:c="4"/>&lt;Location /<text:span text:style-name="highlight_es2">$place</text:span>&gt;<text:span text:style-name="highlight_es1">\n</text:span>"</text:span>;<text:line-break/><text:s text:c="8"/><text:span text:style-name="highlight_re1">$OUT</text:span> .= <text:span text:style-name="highlight_st0">"<text:s text:c="8"/>order deny,allow<text:span text:style-name="highlight_es1">\n</text:span>"</text:span>;<text:line-break/><text:s text:c="8"/><text:span text:style-name="highlight_re1">$OUT</text:span> .= <text:span text:style-name="highlight_st0">"<text:s text:c="8"/>deny from all<text:span text:style-name="highlight_es1">\n</text:span>"</text:span>;<text:line-break/><text:s text:c="8"/><text:span text:style-name="highlight_kw1">if</text:span> <text:span text:style-name="highlight_br0">(</text:span><text:span text:style-name="highlight_re1">$port</text:span> eq <text:span text:style-name="highlight_re1">$plainPort</text:span><text:span text:style-name="highlight_br0">)</text:span><text:line-break/><text:s text:c="8"/><text:span text:style-name="highlight_br0">{</text:span><text:s text:c="3"/><text:line-break/><text:s text:c="12"/><text:span text:style-name="highlight_re1">$OUT</text:span> .= <text:span text:style-name="highlight_st_h">'<text:s text:c="8"/>allow from 127.0.0.1'</text:span> . <text:span text:style-name="highlight_st0">"<text:span text:style-name="highlight_es1">\n</text:span>"</text:span>;<text:line-break/><text:s text:c="8"/><text:span text:style-name="highlight_br0">}</text:span><text:line-break/><text:s text:c="8"/>elsif <text:span text:style-name="highlight_br0">(</text:span><text:span text:style-name="highlight_br0">(</text:span><text:span text:style-name="highlight_re1">$haveSSL</text:span> eq <text:span text:style-name="highlight_st_h">'yes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1">$port</text:span> eq <text:span text:style-name="highlight_re1">$sslPort</text:span><text:span text:style-name="highlight_br0">)</text:span> <text:span text:style-name="highlight_sy0">||</text:span> <text:span text:style-name="highlight_br0">(</text:span><text:span text:style-name="highlight_re1">$plainTextAccess</text:span> ne <text:span text:style-name="highlight_st_h">'yes'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s text:c="3"/><text:line-break/><text:s text:c="12"/><text:span text:style-name="highlight_re1">$OUT</text:span> .= <text:span text:style-name="highlight_st0">"<text:s text:c="8"/>allow from "</text:span> . <text:span text:style-name="highlight_br0">(</text:span><text:span text:style-name="highlight_br0">(</text:span><text:span text:style-name="highlight_re1">$place</text:span> eq <text:span text:style-name="highlight_st_h">'server-manager'</text:span><text:span text:style-name="highlight_br0">)</text:span> ? <text:span text:style-name="highlight_st0">"<text:span text:style-name="highlight_es2">$localAccess</text:span> <text:span text:style-name="highlight_es2">$externalSSLAccess</text:span>"</text:span> : <text:span text:style-name="highlight_st0">"all"</text:span><text:span text:style-name="highlight_br0">)</text:span> . <text:span text:style-name="highlight_st0">"<text:span text:style-name="highlight_es1">\n</text:span>"</text:span>;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re1">$OUT</text:span> .= <text:span text:style-name="highlight_st0">"<text:s text:c="8"/>allow from <text:span text:style-name="highlight_es2">$localAccess</text:span><text:span text:style-name="highlight_es1">\n</text:span>"</text:span>;<text:line-break/><text:s text:c="8"/><text:span text:style-name="highlight_br0">}</text:span><text:line-break/><text:s text:c="8"/><text:span text:style-name="highlight_re1">$OUT</text:span> .= <text:span text:style-name="highlight_st0">"<text:s text:c="4"/>&lt;/Location&gt;<text:span text:style-name="highlight_es1">\n</text:span>"</text:span>;<text:line-break/><text:s text:c="4"/><text:span text:style-name="highlight_br0">}</text:span><text:line-break/><text:span text:style-name="highlight_br0">}</text:span><text:line-break/>_EOF<text:line-break/>expand-template <text:span text:style-name="highlight_sy0">/</text:span>etc<text:span text:style-name="highlight_sy0">/</text:span>httpd<text:span text:style-name="highlight_sy0">/</text:span>conf<text:span text:style-name="highlight_sy0">/</text:span>httpd.conf<text:line-break/>sv h <text:span text:style-name="highlight_sy0">/</text:span>servcice<text:span text:style-name="highlight_sy0">/</text:span>httpd-e-smi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highlight_re1" style:family="text">
      <style:text-properties fo:color="#ff0000" fo:border="0pt none"/>
    </style:style>
    <style:style style:name="highlight_co1" style:family="text">
      <style:text-properties fo:color="#808080" fo:font-style="italic" fo:border="0pt none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es1" style:family="text">
      <style:text-properties fo:color="#000099" fo:font-weight="bold" fo:border="0pt none"/>
    </style:style>
    <style:style style:name="highlight_es2" style:family="text">
      <style:text-properties fo:color="#660099" fo:font-weight="bold" fo:border="0pt none"/>
    </style:style>
    <style:style style:name="highlight_es3" style:family="text">
      <style:text-properties fo:color="#660099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authentification:ouvrir_user_password_ext</dc:title>
  </office:meta>
</office:document-meta>
</file>