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authentification:ubuntu_sssd_on_sme"/><text:bookmark-start text:name="__RefHeading___authentifier_un_poste_ubuntu_sur_sme_avec_sssd_1"/><text:bookmark-start text:name="authentifier_un_poste_ubuntu_sur_sme_avec_sssd"/>Authentifier un poste Ubuntu sur SME avec SSSD<text:bookmark-end text:name="__RefHeading___authentifier_un_poste_ubuntu_sur_sme_avec_sssd_1"/><text:bookmark-end text:name="authentifier_un_poste_ubuntu_sur_sme_avec_sssd"/></text:h>
      <text:p text:style-name="Text_20_body">Ce tuto nécessite une version de SME récente (&gt;= SME 8b6). Il vous permettra d'authentifier un poste Ubuntu sur votre serveur SME, en utilisant l'annuaire LDAP. Grâce à SSSD, les identifiants pourront être mis en cache local, les comptes réseau seront donc utilisable même hors ligne.</text:p>
      <text:h text:style-name="Heading_20_2" text:outline-level="2"><text:bookmark-start text:name="__RefHeading___installer_les_paquets_necessaires_2"/><text:bookmark-start text:name="installer_les_paquets_necessaires"/>Installer les paquets nécessaires<text:bookmark-end text:name="__RefHeading___installer_les_paquets_necessaires_2"/><text:bookmark-end text:name="installer_les_paquets_necessaires"/></text:h>
      <table:table table:style-name="Table">
        <table:table-column table:style-name="odt_auto_style_table_column_1_1"/>
        <table:table-row>
          <table:table-cell office:value-type="string" table:style-name="PluginODTAutoStyle_TableCell_1">
            <text:p text:style-name="Preformatted_20_Text"><text:span text:style-name="highlight_kw2">sudo</text:span> <text:span text:style-name="highlight_kw2">apt-get install</text:span> sssd libnss-sss libpam-sss auth-client-config</text:p>
          </table:table-cell>
        </table:table-row>
      </table:table>
      <text:h text:style-name="Heading_20_2" text:outline-level="2"><text:bookmark-start text:name="__RefHeading___configurer_sssd_3"/><text:bookmark-start text:name="configurer_sssd"/>Configurer SSSD<text:bookmark-end text:name="__RefHeading___configurer_sssd_3"/><text:bookmark-end text:name="configurer_sssd"/></text:h>
      <text:p text:style-name="Text_20_body">La configuration de SSSD se passe dans le fichier /etc/sssd/sssd.conf. Vers le début de ce fichier, il faut configurer le domaine utilisé. Dans SSSD on peut considérer un domaine comme une source de donnée. Il est possible de sépcifier plusieurs domaine, dans l'ordre de préférences. Par exemple:</text:p>
      <text:p text:style-name="Preformatted_20_Text">domains = sme</text:p>
      <text:p text:style-name="Text_20_body">Puis, vers la fin du fichier, nous allons ajouter la configuration du domaine <text:span text:style-name="Strong_20_Emphasis">sme</text:span></text:p>
      <text:p text:style-name="Preformatted_20_Text"><text:line-break/>[domain/sme]<text:line-break/>id_provider = ldap<text:line-break/>auth_provider = ldap<text:line-break/>ldap_schema = rfc2307<text:line-break/>ldap_uri = ldap://sme.domain.tld<text:line-break/>ldap_default_bind_dn = uid=auth,ou=Users,dc=domain,dc=tld<text:line-break/>ldap_default_authtok = something_very_secret<text:line-break/>ldap_search_base = dc=domain,dc=tld<text:line-break/>ldap_user_search_base = ou=Users,dc=domain,dc=tld<text:line-break/>ldap_group_search_base = ou=Groups,dc=domain,dc=tld<text:line-break/>ldap_user_gecos = cn<text:line-break/>ldap_tls_reqcert = hard<text:line-break/>ldap_tls_cacert = /etc/ssl/certs/sme-cacert.pem<text:line-break/>ldap_id_use_start_tls = true<text:line-break/>cache_credentials = true<text:line-break/>enumerate = true</text:p>
      <text:p text:style-name="Text_20_body">Dans cet exemple:</text:p>
      <text:list text:style-name="List_20_1" text:continue-numbering="false">
        <text:list-item>
          <text:p text:style-name="List_20_1_Content_First"> le nom de domaine est domain.tld</text:p>
        </text:list-item>
        <text:list-item>
          <text:p text:style-name="List_20_1_Content"> le nom dns de votre serveur SME est sme.domain.tld</text:p>
        </text:list-item>
        <text:list-item>
          <text:p text:style-name="List_20_1_Content"> auth doit être un compte créé sur SME (un utilisateur classique)</text:p>
        </text:list-item>
        <text:list-item>
          <text:p text:style-name="List_20_1_Content"> something_very_secret est le mot de passe du compte auth</text:p>
        </text:list-item>
        <text:list-item>
          <text:p text:style-name="List_20_1_Content_Last"> /etc/ssl/certs/sme-cacert.pem doit contenir la CA qui a signé le certificat de votre SME (si vous utilisez PHPki, il faut une version &gt; 0.82-13)</text:p>
        </text:list-item>
      </text:list>
      <text:h text:style-name="Heading_20_2" text:outline-level="2"><text:bookmark-start text:name="__RefHeading___configurer_le_systeme_pour_utiliser_sssd_comme_source_d_authentification_4"/><text:bookmark-start text:name="configurer_le_systeme_pour_utiliser_sssd_comme_source_d_authentification"/>Configurer le système pour utiliser SSSD comme source d'authentification<text:bookmark-end text:name="__RefHeading___configurer_le_systeme_pour_utiliser_sssd_comme_source_d_authentification_4"/><text:bookmark-end text:name="configurer_le_systeme_pour_utiliser_sssd_comme_source_d_authentification"/></text:h>
      <text:p text:style-name="Text_20_body">On va pour cela utiliser l'outil auth-client-config:</text:p>
      <table:table table:style-name="Table">
        <table:table-column table:style-name="odt_auto_style_table_column_2_1"/>
        <table:table-row>
          <table:table-cell office:value-type="string" table:style-name="PluginODTAutoStyle_TableCell_3">
            <text:p text:style-name="Preformatted_20_Text"><text:span text:style-name="highlight_kw2">vim</text:span> <text:span text:style-name="highlight_sy0">/</text:span>etc<text:span text:style-name="highlight_sy0">/</text:span>auth-client-config<text:span text:style-name="highlight_sy0">/</text:span>profile.d<text:span text:style-name="highlight_sy0">/</text:span>sss</text:p>
          </table:table-cell>
        </table:table-row>
      </table:table>
      <text:p text:style-name="Text_20_body">Puis y placer les lignes suivantes:</text:p>
      <text:p text:style-name="Preformatted_20_Text"><text:line-break/>[sss]<text:line-break/>nss_passwd=<text:s text:c="5"/>passwd:<text:s text:c="9"/>compat sss<text:line-break/>nss_group=<text:s text:c="6"/>group:<text:s text:c="10"/>compat sss<text:line-break/>nss_shadow=<text:s text:c="5"/>shadow:<text:s text:c="9"/>compat<text:line-break/>nss_netgroup=<text:s text:c="3"/>netgroup:<text:s text:c="7"/>nis<text:line-break/><text:line-break/>pam_auth=<text:s text:c="7"/>auth<text:s text:c="4"/>[success=3 default=ignore]<text:s text:c="6"/>pam_unix.so nullok_secure try_first_pass<text:line-break/><text:s text:c="16"/>auth<text:s text:c="4"/>requisite<text:s text:c="23"/>pam_succeed_if.so uid &gt;= 500 quiet<text:line-break/><text:s text:c="16"/>auth<text:s text:c="4"/>[success=1 default=ignore]<text:s text:c="6"/>pam_sss.so use_first_pass<text:line-break/><text:s text:c="16"/>auth<text:s text:c="4"/>requisite<text:s text:c="23"/>pam_deny.so<text:line-break/><text:s text:c="16"/>auth<text:s text:c="4"/>required<text:s text:c="24"/>pam_permit.so<text:line-break/><text:line-break/>pam_account=<text:s text:c="4"/>account required<text:s text:c="40"/>pam_unix.so<text:line-break/><text:s text:c="16"/>account sufficient<text:s text:c="38"/>pam_localuser.so<text:line-break/><text:s text:c="16"/>account sufficient<text:s text:c="38"/>pam_succeed_if.so uid &lt; 500 quiet<text:line-break/><text:s text:c="16"/>account [default=bad success=ok user_unknown=ignore]<text:s text:c="4"/>pam_sss.so<text:line-break/><text:s text:c="16"/>account required<text:s text:c="40"/>pam_permit.so<text:line-break/><text:line-break/>pam_password=<text:s text:c="3"/>password<text:s text:c="8"/>sufficient<text:s text:c="6"/>pam_unix.so obscure sha512<text:line-break/><text:s text:c="16"/>password<text:s text:c="8"/>sufficient<text:s text:c="6"/>pam_sss.so use_authtok<text:line-break/><text:s text:c="16"/>password<text:s text:c="8"/>required<text:s text:c="8"/>pam_deny.so<text:line-break/><text:line-break/>pam_session=<text:s text:c="4"/>session required<text:s text:c="24"/>pam_mkhomedir.so skel=/etc/skel/ umask=0077<text:line-break/><text:s text:c="16"/>session optional<text:s text:c="24"/>pam_keyinit.so revoke<text:line-break/><text:s text:c="16"/>session required<text:s text:c="24"/>pam_limits.so<text:line-break/><text:s text:c="16"/>session [success=1 default=ignore]<text:s text:c="6"/>pam_sss.so<text:line-break/><text:s text:c="16"/>session required<text:s text:c="24"/>pam_unix.so</text:p>
      <text:p text:style-name="Text_20_body">Il ne reste plus qu'à activer le tout:</text:p>
      <table:table table:style-name="Table">
        <table:table-column table:style-name="odt_auto_style_table_column_3_1"/>
        <table:table-row>
          <table:table-cell office:value-type="string" table:style-name="PluginODTAutoStyle_TableCell_5">
            <text:p text:style-name="Preformatted_20_Text"><text:span text:style-name="highlight_kw2">sudo</text:span> auth-client-config <text:span text:style-name="highlight_re5">-a</text:span> <text:span text:style-name="highlight_re5">-p</text:span> ss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authentification:ubuntu_sssd_on_sme</dc:title>
  </office:meta>
</office:document-meta>
</file>