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re0" style:family="text">
      <style:text-properties fo:color="#0000ff" fo:border="0pt none"/>
    </style:style>
    <style:style style:name="highlight_st_h" style:family="text">
      <style:text-properties fo:color="#ff0000" fo:border="0pt none"/>
    </style:style>
    <style:style style:name="highlight_st0" style:family="text">
      <style:text-properties fo:color="#ff0000" fo:border="0pt none"/>
    </style:style>
    <style:style style:name="highlight_es4" style:family="text">
      <style:text-properties fo:color="#660099" fo:font-weight="bold" fo:border="0pt none"/>
    </style:style>
    <style:style style:name="highlight_es1" style:family="text">
      <style:text-properties fo:color="#000099" fo:font-weight="bold" fo:border="0pt none"/>
    </style:style>
    <style:style style:name="highlight_kw1" style:family="text">
      <style:text-properties fo:color="#b1b100" fo:border="0pt none"/>
    </style:style>
    <style:style style:name="highlight_br0" style:family="text">
      <style:text-properties fo:color="#66cc66"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annuler_les_quarantaines_de_clam"/><text:bookmark-start text:name="__RefHeading___annuler_la_mise_en_quarantaine_de_clam_1"/><text:bookmark-start text:name="annuler_la_mise_en_quarantaine_de_clam"/>Annuler la mise en quarantaine de clam<text:bookmark-end text:name="__RefHeading___annuler_la_mise_en_quarantaine_de_clam_1"/><text:bookmark-end text:name="annuler_la_mise_en_quarantaine_de_clam"/></text:h>
      <text:p text:style-name="Text_20_body">Il arrive qu'un petit faux positif se glisse dans la base de l'antivirus clam. Dans ce genre de cas, on se retrouve avec pleins de fichiers mis en quarantaine sans raison. On peut les remettre à leur emplacement d'origine avec un petit script:</text:p>
      <table:table table:style-name="Table">
        <table:table-column table:style-name="odt_auto_style_table_column_1_1"/>
        <table:table-row>
          <table:table-cell office:value-type="string" table:style-name="PluginODTAutoStyle_TableCell_1">
            <text:p text:style-name="Preformatted_20_Text"><text:span text:style-name="highlight_co2">#!/usr/bin/perl -w<text:line-break/></text:span><text:line-break/><text:span text:style-name="highlight_kw2">use</text:span> <text:a xlink:type="simple" xlink:href="http://www.php.net/file" text:style-name="Internet_20_link" text:visited-style-name="Visited_20_Internet_20_Link"><text:span text:style-name="highlight_kw3">File</text:span></text:a><text:span text:style-name="highlight_sy0">::</text:span><text:a xlink:type="simple" xlink:href="http://www.php.net/copy" text:style-name="Internet_20_link" text:visited-style-name="Visited_20_Internet_20_Link"><text:span text:style-name="highlight_kw3">Copy</text:span></text:a><text:span text:style-name="highlight_sy0">;</text:span><text:line-break/> <text:line-break/>my <text:span text:style-name="highlight_re0">$log</text:span> <text:span text:style-name="highlight_sy0">=</text:span> <text:span text:style-name="highlight_st_h">'/var/log/clamd/clamscan.log'</text:span><text:span text:style-name="highlight_sy0">;</text:span><text:line-break/> <text:line-break/>open <text:a xlink:type="simple" xlink:href="http://www.php.net/log" text:style-name="Internet_20_link" text:visited-style-name="Visited_20_Internet_20_Link"><text:span text:style-name="highlight_kw3">LOG</text:span></text:a><text:span text:style-name="highlight_sy0">,</text:span> <text:span text:style-name="highlight_re0">$log</text:span> or <text:a xlink:type="simple" xlink:href="http://www.php.net/die" text:style-name="Internet_20_link" text:visited-style-name="Visited_20_Internet_20_Link"><text:span text:style-name="highlight_kw3">die</text:span></text:a> <text:span text:style-name="highlight_st0">"Couldn't open <text:span text:style-name="highlight_es4">$log</text:span><text:span text:style-name="highlight_es1">\n</text:span>"</text:span><text:span text:style-name="highlight_sy0">;</text:span><text:line-break/> <text:line-break/><text:span text:style-name="highlight_kw1">while</text:span> <text:span text:style-name="highlight_br0">(</text:span><text:span text:style-name="highlight_sy0">&lt;</text:span>LOG<text:span text:style-name="highlight_sy0">&gt;</text:span><text:span text:style-name="highlight_br0">)</text:span><text:span text:style-name="highlight_br0">{</text:span><text:line-break/><text:s text:c="4"/><text:a xlink:type="simple" xlink:href="http://www.php.net/next" text:style-name="Internet_20_link" text:visited-style-name="Visited_20_Internet_20_Link"><text:span text:style-name="highlight_kw3">next</text:span></text:a> unless <text:span text:style-name="highlight_re0">$_</text:span> <text:span text:style-name="highlight_sy0">=</text:span>~ m<text:span text:style-name="highlight_sy0">/</text:span>moved\ to<text:span text:style-name="highlight_sy0">/;</text:span><text:line-break/><text:s text:c="4"/>my <text:span text:style-name="highlight_br0">(</text:span><text:span text:style-name="highlight_re0">$src</text:span><text:span text:style-name="highlight_sy0">,</text:span> <text:span text:style-name="highlight_re0">$dst</text:span><text:span text:style-name="highlight_br0">)</text:span> <text:span text:style-name="highlight_sy0">=</text:span> <text:a xlink:type="simple" xlink:href="http://www.php.net/split" text:style-name="Internet_20_link" text:visited-style-name="Visited_20_Internet_20_Link"><text:span text:style-name="highlight_kw3">split</text:span></text:a><text:span text:style-name="highlight_br0">(</text:span><text:span text:style-name="highlight_st0">": moved to '"</text:span><text:span text:style-name="highlight_sy0">,</text:span> <text:span text:style-name="highlight_re0">$_</text:span><text:span text:style-name="highlight_br0">)</text:span><text:span text:style-name="highlight_sy0">;</text:span><text:line-break/><text:s text:c="4"/><text:span text:style-name="highlight_re0">$dst</text:span> <text:span text:style-name="highlight_sy0">=</text:span>~ s<text:span text:style-name="highlight_sy0">/</text:span><text:span text:style-name="highlight_st_h">'$//;<text:line-break/><text:s text:c="4"/>chomp($src);<text:line-break/><text:s text:c="4"/>chomp($dst);<text:line-break/><text:s text:c="4"/>print "Moving $dst back to it'</text:span>s original location <text:span text:style-name="highlight_re0">$src</text:span>\n<text:span text:style-name="highlight_st0">";<text:line-break/><text:s text:c="4"/>move(<text:span text:style-name="highlight_es4">$dst</text:span>,<text:span text:style-name="highlight_es4">$src</text:span>);<text:line-break/>}<text:line-break/> <text:line-break/>close LOG;</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6">
            <text:p text:style-name="PluginODTAutoStyle_Paragraph_7">Ce script va lire le dernier journal du scan /var/log/clamd/clamscan.log, et nnule donc uniquement la dernière mise en quarantain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re0" style:family="text">
      <style:text-properties fo:color="#0000ff" fo:border="0pt none"/>
    </style:style>
    <style:style style:name="highlight_st_h" style:family="text">
      <style:text-properties fo:color="#ff0000" fo:border="0pt none"/>
    </style:style>
    <style:style style:name="highlight_st0" style:family="text">
      <style:text-properties fo:color="#ff0000" fo:border="0pt none"/>
    </style:style>
    <style:style style:name="highlight_es4" style:family="text">
      <style:text-properties fo:color="#660099" fo:font-weight="bold" fo:border="0pt none"/>
    </style:style>
    <style:style style:name="highlight_es1" style:family="text">
      <style:text-properties fo:color="#000099" fo:font-weight="bold" fo:border="0pt none"/>
    </style:style>
    <style:style style:name="highlight_kw1" style:family="text">
      <style:text-properties fo:color="#b1b100" fo:border="0pt none"/>
    </style:style>
    <style:style style:name="highlight_br0" style:family="text">
      <style:text-properties fo:color="#66cc66"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annuler_les_quarantaines_de_clam</dc:title>
  </office:meta>
</office:document-meta>
</file>