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border="0pt none"/>
    </style:style>
    <style:style style:name="highlight_nu0" style:family="text">
      <style:text-properties fo:color="#cc66cc" fo:border="0pt none"/>
    </style:style>
    <style:style style:name="highlight_re2" style:family="text">
      <style:text-properties fo:color="#993333"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1" style:family="text">
      <style:text-properties fo:color="#b1b100" fo:border="0pt none"/>
    </style:style>
    <style:style style:name="highlight_st0" style:family="text">
      <style:text-properties fo:color="#ff0000"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highlight_br0" style:family="text">
      <style:text-properties fo:color="#66cc66" fo:border="0pt none"/>
    </style:style>
    <style:style style:name="highlight_st_h" style:family="text">
      <style:text-properties fo:color="#ff0000"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divers:boot_pxe"/><text:bookmark-start text:name="__RefHeading___demarrage_en_pxe_1"/><text:bookmark-start text:name="demarrage_en_pxe"/>Démarrage en PXE<text:bookmark-end text:name="__RefHeading___demarrage_en_pxe_1"/><text:bookmark-end text:name="demarrage_en_pxe"/></text:h>
      <text:p text:style-name="Text_20_body">Le but de ce how-to est de configurer notre serveur SME pour amorcer des systèmes directement depuis le réseau, en PXE. Finit les LiveCD à graver tout le temps pour dépanner une machine. Il suffit maintenant de la démarrer sur le réseau (toutes les machines récentes supportent cette technique, il suffit de l'activer dans le BIOS).</text:p>
      <text:p text:style-name="Text_20_body">Pour ça, nous allons utiliser les contributions smeserver-thinclient (<text:a xlink:type="simple" xlink:href="http://wiki.contribs.org/Thinclient" text:style-name="Internet_20_link" text:visited-style-name="Visited_20_Internet_20_Link">http://wiki.contribs.org/Thinclient</text:a>) et smeserver-tftp-server (<text:a xlink:type="simple" xlink:href="http://wiki.contribs.org/Tftp_server" text:style-name="Internet_20_link" text:visited-style-name="Visited_20_Internet_20_Link">http://wiki.contribs.org/Tftp_server</text:a>).</text:p>
      <text:p text:style-name="Text_20_body">Chaque système que nous allons installer (nous appellerons un système une distribution) pourra être utilisé de deux façons différentes:</text:p>
      <text:list text:style-name="List_20_1" text:continue-numbering="false">
        <text:list-item>
          <text:p text:style-name="List_20_1_Content_First"> la distribution par défaut démarrera sur un menu qui nous permettra choisir la distribution à démarrer parmi toutes celles disponibles</text:p>
        </text:list-item>
        <text:list-item>
          <text:p text:style-name="List_20_1_Content_Last"> une distribution par système sera aussi créée</text:p>
        </text:list-item>
      </text:list>
      <text:p text:style-name="Text_20_body">Ceci nous permettra de choisir sur quoi la machine va démarrer (en fonction de sa MAC)</text:p>
      <text:h text:style-name="Heading_20_2" text:outline-level="2"><text:bookmark-start text:name="__RefHeading___installation_de_la_contribution_thinclient_2"/><text:bookmark-start text:name="installation_de_la_contribution_thinclient"/>Installation de la contribution thinclient<text:bookmark-end text:name="__RefHeading___installation_de_la_contribution_thinclient_2"/><text:bookmark-end text:name="installation_de_la_contribution_thinclient"/></text:h>
      <table:table table:style-name="Table">
        <table:table-column table:style-name="odt_auto_style_table_column_1_1"/>
        <table:table-row>
          <table:table-cell office:value-type="string" table:style-name="PluginODTAutoStyle_TableCell_1">
            <text:p text:style-name="Preformatted_20_Text"><text:span text:style-name="highlight_kw2">yum</text:span> <text:span text:style-name="highlight_re5">--enablerepo</text:span>=smecontribs <text:span text:style-name="highlight_kw2">install</text:span> smeserver-thinclient smeserver-tftp-server</text:p>
          </table:table-cell>
        </table:table-row>
      </table:table>
      <table:table table:style-name="Table">
        <table:table-column table:style-name="odt_auto_style_table_column_2_1"/>
        <table:table-row>
          <table:table-cell office:value-type="string" table:style-name="PluginODTAutoStyle_TableCell_3">
            <text:p text:style-name="Preformatted_20_Text">config setprop tftpd status enabled<text:line-break/>signal-event tftpd-conf</text:p>
          </table:table-cell>
        </table:table-row>
      </table:table>
      <text:h text:style-name="Heading_20_2" text:outline-level="2"><text:bookmark-start text:name="__RefHeading___pxelinux_3"/><text:bookmark-start text:name="pxelinux"/>PXELinux<text:bookmark-end text:name="__RefHeading___pxelinux_3"/><text:bookmark-end text:name="pxelinux"/></text:h>
      <text:p text:style-name="Text_20_body">Télécharger la dernière version de syslinux depuis <text:a xlink:type="simple" xlink:href="http://www.kernel.org/pub/linux/utils/boot/syslinux/" text:style-name="Internet_20_link" text:visited-style-name="Visited_20_Internet_20_Link">http://www.kernel.org/pub/linux/utils/boot/syslinux/</text:a> et extraire le binaire pxelinux.0 dans /tftpboot, ainsi que le fichier menu.c32</text:p>
      <text:p text:style-name="Preformatted_20_Text">cd /tmp<text:line-break/>wget http://www.kernel.org/pub/linux/utils/boot/syslinux/syslinux-3.86.tar.bz2<text:line-break/>tar xvjf syslinux-3.86.tar.bz2<text:line-break/>cd syslinux-3.86<text:line-break/>cp core/pxelinux.0 /tftpboot/<text:line-break/>cp com32/menu/menu.c32 /tftpboot/<text:line-break/>mkdir -p /tftpboot/pxelinux.cfg<text:line-break/>cd<text:line-break/>rm -rf /tmp/syslinux*<text:line-break/>db thinclient set default dist dir "" install Manual prog pxelinux.0<text:line-break/>signal-event thinclient-conf</text:p>
      <text:p text:style-name="Text_20_body">Nus allons créer la base d'un fichier de configuration pxelinux, qui permettra de sélectionner la distribution de notre choix:</text:p>
      <table:table table:style-name="Table">
        <table:table-column table:style-name="odt_auto_style_table_column_3_1"/>
        <table:table-row>
          <table:table-cell office:value-type="string" table:style-name="PluginODTAutoStyle_TableCell_5">
            <text:p text:style-name="Preformatted_20_Text"><text:span text:style-name="highlight_kw2">vim</text:span> <text:span text:style-name="highlight_sy0">/</text:span>tftpboot<text:span text:style-name="highlight_sy0">/</text:span>pxelinux.cfg<text:span text:style-name="highlight_sy0">/</text:span>default</text:p>
          </table:table-cell>
        </table:table-row>
      </table:table>
      <text:p text:style-name="Text_20_body">et placez-y le code suivant:</text:p>
      <text:p text:style-name="Preformatted_20_Text">default menu.c32<text:line-break/>prompt 0<text:line-break/>timeout 600<text:line-break/><text:line-break/></text:p>
      <text:p text:style-name="Text_20_body">Voilà, nous sommes prêt (enfin, manque plus qu'à ajouter nos distributions)</text:p>
      <text:h text:style-name="Heading_20_2" text:outline-level="2"><text:bookmark-start text:name="__RefHeading___gparted_4"/><text:bookmark-start text:name="gparted"/>Gparted<text:bookmark-end text:name="__RefHeading___gparted_4"/><text:bookmark-end text:name="gparted"/></text:h>
      <text:p text:style-name="Text_20_body">Télécharger la dernière version de l'ISO (en archive zip) de gparted-livecd depuis ici: <text:a xlink:type="simple" xlink:href="http://sourceforge.net/projects/gparted/files/gparted-live-stable/" text:style-name="Internet_20_link" text:visited-style-name="Visited_20_Internet_20_Link">http://sourceforge.net/projects/gparted/files/gparted-live-stable/</text:a></text:p>
      <table:table table:style-name="Table">
        <table:table-column table:style-name="odt_auto_style_table_column_4_1"/>
        <table:table-row>
          <table:table-cell office:value-type="string" table:style-name="PluginODTAutoStyle_TableCell_7">
            <text:p text:style-name="Preformatted_20_Text"><text:span text:style-name="highlight_kw2">mkdir</text:span> <text:span text:style-name="highlight_sy0">/</text:span>tftpboot<text:span text:style-name="highlight_sy0">/</text:span>gparted<text:span text:style-name="highlight_sy0">/</text:span><text:line-break/><text:span text:style-name="highlight_kw3">cd</text:span> <text:span text:style-name="highlight_sy0">/</text:span>tmp<text:span text:style-name="highlight_sy0">/</text:span><text:line-break/><text:span text:style-name="highlight_kw2">wget</text:span> http:<text:span text:style-name="highlight_sy0">//</text:span>downloads.sourceforge.net<text:span text:style-name="highlight_sy0">/</text:span>project<text:span text:style-name="highlight_sy0">/</text:span>gparted<text:span text:style-name="highlight_sy0">/</text:span>gparted-live-stable<text:span text:style-name="highlight_sy0">/</text:span>0.5.2-<text:span text:style-name="highlight_nu0">9</text:span><text:span text:style-name="highlight_sy0">/</text:span>gparted-live-0.5.2-<text:span text:style-name="highlight_nu0">9</text:span>.zip?<text:span text:style-name="highlight_re2">use_mirror</text:span>=freefr<text:line-break/><text:span text:style-name="highlight_kw2">unzip</text:span> gparted-live-0.5.2-<text:span text:style-name="highlight_nu0">9</text:span>.zip <text:span text:style-name="highlight_re5">-d</text:span> <text:span text:style-name="highlight_sy0">/</text:span>tftpboot<text:span text:style-name="highlight_sy0">/</text:span>gparted<text:line-break/><text:span text:style-name="highlight_kw2">rm</text:span> <text:span text:style-name="highlight_re5">-f</text:span> gparted-live-0.5.2-<text:span text:style-name="highlight_nu0">9</text:span>.zip<text:line-break/><text:span text:style-name="highlight_kw3">cd</text:span> <text:span text:style-name="highlight_sy0">/</text:span>tftpboot<text:span text:style-name="highlight_sy0">/</text:span>gparted<text:line-break/><text:span text:style-name="highlight_kw2">cp</text:span> <text:span text:style-name="highlight_re5">-a</text:span> ..<text:span text:style-name="highlight_sy0">/</text:span>pxelinux.0 .<text:span text:style-name="highlight_sy0">/</text:span><text:line-break/><text:span text:style-name="highlight_kw2">mkdir</text:span> pxelinux.cfg<text:line-break/><text:span text:style-name="highlight_kw2">vim</text:span> pxelinux.cfg<text:span text:style-name="highlight_sy0">/</text:span>default</text:p>
          </table:table-cell>
        </table:table-row>
      </table:table>
      <text:p text:style-name="Text_20_body">Puis, placer ce code dans le fichier default:</text:p>
      <text:p text:style-name="Preformatted_20_Text">default gparted<text:line-break/>timeout 1<text:line-break/><text:line-break/>label gparted<text:line-break/><text:s text:c="2"/>kernel live/vmlinuz<text:line-break/><text:s text:c="2"/>append initrd=live/initrd.img boot=live union=aufs noswap noprompt vga=788 fetch=tftp://192.168.7.1/gparted/live/filesystem.squashfs gl_lang=fr_FR gl_kbd=fr keyb=fr gl_batch<text:line-break/></text:p>
      <text:p text:style-name="Text_20_body">Il ne reste plus qu'à définir gparted en tant que distribution dans le panel ThinClient</text:p>
      <table:table table:style-name="Table">
        <table:table-column table:style-name="odt_auto_style_table_column_5_1"/>
        <table:table-row>
          <table:table-cell office:value-type="string" table:style-name="PluginODTAutoStyle_TableCell_9">
            <text:p text:style-name="Preformatted_20_Text">db thinclient <text:span text:style-name="highlight_kw1">set</text:span> gparted dist <text:span text:style-name="highlight_kw2">dir</text:span> <text:span text:style-name="highlight_st0">"gparted/"</text:span> <text:span text:style-name="highlight_kw2">install</text:span> Manual prog pxelinux.0</text:p>
          </table:table-cell>
        </table:table-row>
      </table:table>
      <text:h text:style-name="Heading_20_2" text:outline-level="2"><text:bookmark-start text:name="__RefHeading___clonezilla_5"/><text:bookmark-start text:name="clonezilla"/>Clonezilla<text:bookmark-end text:name="__RefHeading___clonezilla_5"/><text:bookmark-end text:name="clonezilla"/></text:h>
      <text:p text:style-name="Text_20_body">Télécharger la dernière version de l'ISO (en archive zip) de clonzilla-live depuis ici: <text:a xlink:type="simple" xlink:href="http://www.clonezilla.org/download/sourceforge/stable/iso-zip-files.php" text:style-name="Internet_20_link" text:visited-style-name="Visited_20_Internet_20_Link">http://www.clonezilla.org/download/sourceforge/stable/iso-zip-files.php</text:a></text:p>
      <table:table table:style-name="Table">
        <table:table-column table:style-name="odt_auto_style_table_column_6_1"/>
        <table:table-row>
          <table:table-cell office:value-type="string" table:style-name="PluginODTAutoStyle_TableCell_11">
            <text:p text:style-name="Preformatted_20_Text"><text:span text:style-name="highlight_kw2">mkdir</text:span> <text:span text:style-name="highlight_sy0">/</text:span>tftpboot<text:span text:style-name="highlight_sy0">/</text:span>clonezilla<text:line-break/><text:span text:style-name="highlight_kw3">cd</text:span> <text:span text:style-name="highlight_sy0">/</text:span>tmp<text:span text:style-name="highlight_sy0">/</text:span><text:line-break/><text:span text:style-name="highlight_kw2">wget</text:span> http:<text:span text:style-name="highlight_sy0">//</text:span>downloads.sourceforge.net<text:span text:style-name="highlight_sy0">/</text:span>project<text:span text:style-name="highlight_sy0">/</text:span>clonezilla<text:span text:style-name="highlight_sy0">/</text:span>clonezilla_live_stable<text:span text:style-name="highlight_sy0">/</text:span>1.2.12-<text:span text:style-name="highlight_nu0">37</text:span><text:span text:style-name="highlight_sy0">/</text:span>clonezilla-live-1.2.12-<text:span text:style-name="highlight_nu0">37</text:span>-i686-pae.zip?<text:span text:style-name="highlight_re2">r</text:span>=http:<text:span text:style-name="highlight_sy0">//</text:span>sourceforge.net<text:span text:style-name="highlight_sy0">/</text:span>projects<text:span text:style-name="highlight_sy0">/</text:span>clonezilla<text:span text:style-name="highlight_sy0">/</text:span>files<text:span text:style-name="highlight_sy0">/</text:span>clonezilla_live_stable<text:span text:style-name="highlight_sy0">/</text:span>1.2.12-<text:span text:style-name="highlight_nu0">37</text:span><text:span text:style-name="highlight_sy0">/&amp;</text:span><text:span text:style-name="highlight_re2">ts</text:span>=<text:span text:style-name="highlight_nu0">1334844884</text:span><text:span text:style-name="highlight_sy0">&amp;</text:span><text:span text:style-name="highlight_re2">use_mirror</text:span>=ignum<text:line-break/><text:span text:style-name="highlight_kw2">unzip</text:span> clonezilla-live-1.2.12-<text:span text:style-name="highlight_nu0">37</text:span>-i686-pae.zip <text:span text:style-name="highlight_re5">-d</text:span> <text:span text:style-name="highlight_sy0">/</text:span>tftpboot<text:span text:style-name="highlight_sy0">/</text:span>clonezilla<text:line-break/><text:span text:style-name="highlight_kw2">rm</text:span> <text:span text:style-name="highlight_re5">-f</text:span> clonezilla-live-1.2.12-<text:span text:style-name="highlight_nu0">37</text:span>-i686-pae.zip<text:line-break/><text:span text:style-name="highlight_kw3">cd</text:span> <text:span text:style-name="highlight_sy0">/</text:span>tftpboot<text:span text:style-name="highlight_sy0">/</text:span>clonezilla<text:line-break/><text:span text:style-name="highlight_kw2">cp</text:span> <text:span text:style-name="highlight_re5">-a</text:span> ..<text:span text:style-name="highlight_sy0">/</text:span>pxelinux.0 .<text:span text:style-name="highlight_sy0">/</text:span><text:line-break/><text:span text:style-name="highlight_kw2">mkdir</text:span> pxelinux.cfg<text:line-break/><text:span text:style-name="highlight_kw2">vim</text:span> pxelinux.cfg<text:span text:style-name="highlight_sy0">/</text:span>default</text:p>
          </table:table-cell>
        </table:table-row>
      </table:table>
      <text:p text:style-name="Text_20_body">Puis, placer ce code dans le fichier default:</text:p>
      <text:p text:style-name="Preformatted_20_Text">default clonezilla<text:line-break/>timeout 1<text:line-break/><text:line-break/>label clonezilla<text:line-break/><text:s text:c="2"/>kernel live/vmlinuz<text:line-break/><text:s text:c="2"/>append initrd=live/initrd.img boot=live union=aufs noswap noprompt vga=788 ocs_lang=fr_FR.UTF-8 ocs_live_keymap="/usr/share/keymaps/i386/azerty/fr-latin9.kmap.gz" ocs_live_run="ocs-live-general" fetch=tftp://192.168.7.1/clonezilla/filesystem.squashfs</text:p>
      <text:p text:style-name="Text_20_body">Il ne reste plus qu'à définir clonezilla en tant que distribution dans le panel ThinClient</text:p>
      <table:table table:style-name="Table">
        <table:table-column table:style-name="odt_auto_style_table_column_7_1"/>
        <table:table-row>
          <table:table-cell office:value-type="string" table:style-name="PluginODTAutoStyle_TableCell_13">
            <text:p text:style-name="Preformatted_20_Text">db thinclient <text:span text:style-name="highlight_kw1">set</text:span> clonezilla dist <text:span text:style-name="highlight_kw2">dir</text:span> <text:span text:style-name="highlight_st0">"clonezilla/"</text:span> <text:span text:style-name="highlight_kw2">install</text:span> Manual prog pxelinux.0</text:p>
          </table:table-cell>
        </table:table-row>
      </table:table>
      <text:h text:style-name="Heading_20_2" text:outline-level="2"><text:bookmark-start text:name="__RefHeading___ubuntu_6"/><text:bookmark-start text:name="ubuntu"/>Ubuntu<text:bookmark-end text:name="__RefHeading___ubuntu_6"/><text:bookmark-end text:name="ubuntu"/></text:h>
      <text:p text:style-name="Text_20_body">Télécharger l'archive netboot de la version désirée, par exemple <text:a xlink:type="simple" xlink:href="http://archive.ubuntu.com/ubuntu/dists/lucid/main/installer-amd64/current/images/netboot/netboot.tar.gz" text:style-name="Internet_20_link" text:visited-style-name="Visited_20_Internet_20_Link">http://archive.ubuntu.com/ubuntu/dists/lucid/main/installer-amd64/current/images/netboot/netboot.tar.gz</text:a></text:p>
      <table:table table:style-name="Table">
        <table:table-column table:style-name="odt_auto_style_table_column_8_1"/>
        <table:table-row>
          <table:table-cell office:value-type="string" table:style-name="PluginODTAutoStyle_TableCell_15">
            <text:p text:style-name="Preformatted_20_Text"><text:span text:style-name="highlight_kw2">mkdir</text:span> <text:span text:style-name="highlight_re5">-p</text:span> <text:span text:style-name="highlight_sy0">/</text:span>tmp<text:span text:style-name="highlight_sy0">/</text:span>ubuntu<text:line-break/><text:span text:style-name="highlight_kw2">mkdir</text:span> <text:span text:style-name="highlight_re5">-p</text:span> <text:span text:style-name="highlight_sy0">/</text:span>tftpboot<text:span text:style-name="highlight_sy0">/</text:span>ubuntu<text:span text:style-name="highlight_sy0">/</text:span>lucid<text:span text:style-name="highlight_sy0">/</text:span>x86_64<text:line-break/><text:span text:style-name="highlight_kw3">cd</text:span> <text:span text:style-name="highlight_sy0">/</text:span>tmp<text:span text:style-name="highlight_sy0">/</text:span>ubuntu<text:line-break/><text:span text:style-name="highlight_kw2">wget</text:span> http:<text:span text:style-name="highlight_sy0">//</text:span>archive.ubuntu.com<text:span text:style-name="highlight_sy0">/</text:span>ubuntu<text:span text:style-name="highlight_sy0">/</text:span>dists<text:span text:style-name="highlight_sy0">/</text:span>lucid<text:span text:style-name="highlight_sy0">/</text:span>main<text:span text:style-name="highlight_sy0">/</text:span>installer-amd64<text:span text:style-name="highlight_sy0">/</text:span>current<text:span text:style-name="highlight_sy0">/</text:span>images<text:span text:style-name="highlight_sy0">/</text:span>netboot<text:span text:style-name="highlight_sy0">/</text:span>netboot.tar.gz<text:line-break/><text:span text:style-name="highlight_kw2">tar</text:span> xvzf netboot.tar.gz<text:line-break/><text:span text:style-name="highlight_kw2">mv</text:span> .<text:span text:style-name="highlight_sy0">/*</text:span> <text:span text:style-name="highlight_sy0">/</text:span>tftpboot<text:span text:style-name="highlight_sy0">/</text:span>ubuntu<text:span text:style-name="highlight_sy0">/</text:span>lucid<text:span text:style-name="highlight_sy0">/</text:span>x86_64</text:p>
          </table:table-cell>
        </table:table-row>
      </table:table>
      <text:p text:style-name="Text_20_body">Puis ajouter la distribution:</text:p>
      <table:table table:style-name="Table">
        <table:table-column table:style-name="odt_auto_style_table_column_9_1"/>
        <table:table-row>
          <table:table-cell office:value-type="string" table:style-name="PluginODTAutoStyle_TableCell_17">
            <text:p text:style-name="Preformatted_20_Text">db thinclient <text:span text:style-name="highlight_kw1">set</text:span> lucid-64b dist <text:span text:style-name="highlight_kw2">dir</text:span> <text:span text:style-name="highlight_st0">"ubuntu/lucid/x86_64"</text:span> <text:span text:style-name="highlight_kw2">install</text:span> Manual prog pxelinux.0</text:p>
          </table:table-cell>
        </table:table-row>
      </table:table>
      <text:h text:style-name="Heading_20_2" text:outline-level="2"><text:bookmark-start text:name="__RefHeading___centos_5_7"/><text:bookmark-start text:name="centos_5"/>CentOS 5<text:bookmark-end text:name="__RefHeading___centos_5_7"/><text:bookmark-end text:name="centos_5"/></text:h>
      <table:table table:style-name="Table">
        <table:table-column table:style-name="odt_auto_style_table_column_10_1"/>
        <table:table-row>
          <table:table-cell office:value-type="string" table:style-name="PluginODTAutoStyle_TableCell_19">
            <text:p text:style-name="Preformatted_20_Text"><text:span text:style-name="highlight_kw2">mkdir</text:span> <text:span text:style-name="highlight_re5">-p</text:span> <text:span text:style-name="highlight_sy0">/</text:span>tftpboot<text:span text:style-name="highlight_sy0">/</text:span>centos<text:span text:style-name="highlight_sy0">/</text:span><text:span text:style-name="highlight_nu0">5</text:span><text:span text:style-name="highlight_sy0">/</text:span>x86_64<text:line-break/><text:span text:style-name="highlight_kw3">cd</text:span> <text:span text:style-name="highlight_sy0">/</text:span>tftpboot<text:span text:style-name="highlight_sy0">/</text:span>centos<text:span text:style-name="highlight_sy0">/</text:span><text:span text:style-name="highlight_nu0">5</text:span><text:span text:style-name="highlight_sy0">/</text:span>x86_64<text:line-break/><text:span text:style-name="highlight_kw2">wget</text:span> http:<text:span text:style-name="highlight_sy0">//</text:span>mirror.centos.org<text:span text:style-name="highlight_sy0">/</text:span>centos<text:span text:style-name="highlight_sy0">/</text:span><text:span text:style-name="highlight_nu0">5</text:span><text:span text:style-name="highlight_sy0">/</text:span>os<text:span text:style-name="highlight_sy0">/</text:span>x86_64<text:span text:style-name="highlight_sy0">/</text:span>images<text:span text:style-name="highlight_sy0">/</text:span>pxeboot<text:span text:style-name="highlight_sy0">/</text:span>initrd.img<text:line-break/><text:span text:style-name="highlight_kw2">wget</text:span> http:<text:span text:style-name="highlight_sy0">//</text:span>mirror.centos.org<text:span text:style-name="highlight_sy0">/</text:span>centos<text:span text:style-name="highlight_sy0">/</text:span><text:span text:style-name="highlight_nu0">5</text:span><text:span text:style-name="highlight_sy0">/</text:span>os<text:span text:style-name="highlight_sy0">/</text:span>x86_64<text:span text:style-name="highlight_sy0">/</text:span>images<text:span text:style-name="highlight_sy0">/</text:span>pxeboot<text:span text:style-name="highlight_sy0">/</text:span>vmlinuz<text:line-break/><text:span text:style-name="highlight_kw2">cp</text:span> <text:span text:style-name="highlight_re5">-a</text:span> <text:span text:style-name="highlight_sy0">/</text:span>tftpboot<text:span text:style-name="highlight_sy0">/</text:span><text:span text:style-name="highlight_br0">{</text:span>pxelinux.0,menu.c32<text:span text:style-name="highlight_br0">}</text:span> .<text:span text:style-name="highlight_sy0">/</text:span><text:line-break/><text:span text:style-name="highlight_kw2">mkdir</text:span> pxelinux.cfg<text:line-break/><text:span text:style-name="highlight_kw2">cat</text:span> <text:span text:style-name="highlight_sy0">&lt;&lt;</text:span><text:span text:style-name="highlight_st_h">'EOF'</text:span> <text:span text:style-name="highlight_sy0">&gt;</text:span> pxelinux.cfg<text:span text:style-name="highlight_sy0">/</text:span>default<text:line-break/>default menu.c32<text:line-break/>prompt <text:span text:style-name="highlight_nu0">0</text:span><text:line-break/>timeout <text:span text:style-name="highlight_nu0">1</text:span><text:line-break/>hiddenmenu<text:line-break/> <text:line-break/>label CentOS <text:span text:style-name="highlight_nu0">5</text:span> x86_64<text:line-break/><text:s text:c="3"/>kernel vmlinuz<text:line-break/><text:s text:c="3"/>append initrd.img<text:line-break/> <text:line-break/>EOF<text:line-break/> <text:line-break/><text:span text:style-name="highlight_kw2">cat</text:span> <text:span text:style-name="highlight_sy0">&lt;&lt;</text:span><text:span text:style-name="highlight_st_h">'EOF'</text:span> <text:span text:style-name="highlight_sy0">&gt;&gt;</text:span> <text:span text:style-name="highlight_sy0">/</text:span>tftpboot<text:span text:style-name="highlight_sy0">/</text:span>pxelinux.cfg<text:span text:style-name="highlight_sy0">/</text:span>default<text:line-break/> <text:line-break/>label CentOS <text:span text:style-name="highlight_nu0">5</text:span> x86_64<text:line-break/><text:s text:c="3"/>kernel centos<text:span text:style-name="highlight_sy0">/</text:span><text:span text:style-name="highlight_nu0">5</text:span><text:span text:style-name="highlight_sy0">/</text:span>x86_64<text:span text:style-name="highlight_sy0">/</text:span>vmlinuz<text:line-break/><text:s text:c="3"/>append <text:span text:style-name="highlight_re2">initrd</text:span>=centos<text:span text:style-name="highlight_sy0">/</text:span><text:span text:style-name="highlight_nu0">5</text:span><text:span text:style-name="highlight_sy0">/</text:span>x86_64<text:span text:style-name="highlight_sy0">/</text:span>initrd.img<text:line-break/> <text:line-break/>EOF</text:p>
          </table:table-cell>
        </table:table-row>
      </table:table>
      <text:p text:style-name="Text_20_body">Puis ajouter la distribution:</text:p>
      <table:table table:style-name="Table">
        <table:table-column table:style-name="odt_auto_style_table_column_11_1"/>
        <table:table-row>
          <table:table-cell office:value-type="string" table:style-name="PluginODTAutoStyle_TableCell_21">
            <text:p text:style-name="Preformatted_20_Text">db thinclient <text:span text:style-name="highlight_kw1">set</text:span> centos-<text:span text:style-name="highlight_nu0">5</text:span>-x86_64 dist <text:span text:style-name="highlight_kw2">dir</text:span> <text:span text:style-name="highlight_st0">"centos/5/x86_64"</text:span> <text:span text:style-name="highlight_kw2">install</text:span> Manual prog pxelinux.0</text:p>
          </table:table-cell>
        </table:table-row>
      </table:table>
      <text:h text:style-name="Heading_20_2" text:outline-level="2"><text:bookmark-start text:name="__RefHeading___centos_6_8"/><text:bookmark-start text:name="centos_6"/>CentOS 6<text:bookmark-end text:name="__RefHeading___centos_6_8"/><text:bookmark-end text:name="centos_6"/></text:h>
      <table:table table:style-name="Table">
        <table:table-column table:style-name="odt_auto_style_table_column_12_1"/>
        <table:table-row>
          <table:table-cell office:value-type="string" table:style-name="PluginODTAutoStyle_TableCell_23">
            <text:p text:style-name="Preformatted_20_Text"><text:span text:style-name="highlight_kw2">mkdir</text:span> <text:span text:style-name="highlight_re5">-p</text:span> <text:span text:style-name="highlight_sy0">/</text:span>tftpboot<text:span text:style-name="highlight_sy0">/</text:span>centos<text:span text:style-name="highlight_sy0">/</text:span><text:span text:style-name="highlight_nu0">6</text:span><text:span text:style-name="highlight_sy0">/</text:span>x86_64<text:line-break/><text:span text:style-name="highlight_kw3">cd</text:span> <text:span text:style-name="highlight_sy0">/</text:span>tftpboot<text:span text:style-name="highlight_sy0">/</text:span>centos<text:span text:style-name="highlight_sy0">/</text:span><text:span text:style-name="highlight_nu0">6</text:span><text:span text:style-name="highlight_sy0">/</text:span>x86_64<text:line-break/><text:span text:style-name="highlight_kw2">wget</text:span> http:<text:span text:style-name="highlight_sy0">//</text:span>mirror.centos.org<text:span text:style-name="highlight_sy0">/</text:span>centos<text:span text:style-name="highlight_sy0">/</text:span><text:span text:style-name="highlight_nu0">6</text:span><text:span text:style-name="highlight_sy0">/</text:span>os<text:span text:style-name="highlight_sy0">/</text:span>x86_64<text:span text:style-name="highlight_sy0">/</text:span>images<text:span text:style-name="highlight_sy0">/</text:span>pxeboot<text:span text:style-name="highlight_sy0">/</text:span>initrd.img<text:line-break/><text:span text:style-name="highlight_kw2">wget</text:span> http:<text:span text:style-name="highlight_sy0">//</text:span>mirror.centos.org<text:span text:style-name="highlight_sy0">/</text:span>centos<text:span text:style-name="highlight_sy0">/</text:span><text:span text:style-name="highlight_nu0">6</text:span><text:span text:style-name="highlight_sy0">/</text:span>os<text:span text:style-name="highlight_sy0">/</text:span>x86_64<text:span text:style-name="highlight_sy0">/</text:span>images<text:span text:style-name="highlight_sy0">/</text:span>pxeboot<text:span text:style-name="highlight_sy0">/</text:span>vmlinuz<text:line-break/><text:span text:style-name="highlight_kw2">cp</text:span> <text:span text:style-name="highlight_re5">-a</text:span> <text:span text:style-name="highlight_sy0">/</text:span>tftpboot<text:span text:style-name="highlight_sy0">/</text:span><text:span text:style-name="highlight_br0">{</text:span>pxelinux.0,menu.c32<text:span text:style-name="highlight_br0">}</text:span> .<text:span text:style-name="highlight_sy0">/</text:span><text:line-break/><text:span text:style-name="highlight_kw2">mkdir</text:span> pxelinux.cfg<text:line-break/><text:span text:style-name="highlight_kw2">cat</text:span> <text:span text:style-name="highlight_sy0">&lt;&lt;</text:span><text:span text:style-name="highlight_st_h">'EOF'</text:span> <text:span text:style-name="highlight_sy0">&gt;</text:span> pxelinux.cfg<text:span text:style-name="highlight_sy0">/</text:span>default<text:line-break/>default menu.c32<text:line-break/>prompt <text:span text:style-name="highlight_nu0">0</text:span><text:line-break/>timeout <text:span text:style-name="highlight_nu0">1</text:span><text:line-break/>hiddenmenu<text:line-break/> <text:line-break/>label CentOS <text:span text:style-name="highlight_nu0">6</text:span> x86_64<text:line-break/><text:s text:c="3"/>kernel vmlinuz<text:line-break/><text:s text:c="3"/>append initrd.img<text:line-break/> <text:line-break/>EOF<text:line-break/> <text:line-break/><text:span text:style-name="highlight_kw2">cat</text:span> <text:span text:style-name="highlight_sy0">&lt;&lt;</text:span><text:span text:style-name="highlight_st_h">'EOF'</text:span> <text:span text:style-name="highlight_sy0">&gt;&gt;</text:span> <text:span text:style-name="highlight_sy0">/</text:span>tftpboot<text:span text:style-name="highlight_sy0">/</text:span>pxelinux.cfg<text:span text:style-name="highlight_sy0">/</text:span>default<text:line-break/> <text:line-break/>label CentOS <text:span text:style-name="highlight_nu0">6</text:span> x86_64<text:line-break/><text:s text:c="3"/>kernel centos<text:span text:style-name="highlight_sy0">/</text:span><text:span text:style-name="highlight_nu0">6</text:span><text:span text:style-name="highlight_sy0">/</text:span>x86_64<text:span text:style-name="highlight_sy0">/</text:span>vmlinuz<text:line-break/><text:s text:c="3"/>append <text:span text:style-name="highlight_re2">initrd</text:span>=centos<text:span text:style-name="highlight_sy0">/</text:span><text:span text:style-name="highlight_nu0">6</text:span><text:span text:style-name="highlight_sy0">/</text:span>x86_64<text:span text:style-name="highlight_sy0">/</text:span>initrd.img<text:line-break/> <text:line-break/>EOF</text:p>
          </table:table-cell>
        </table:table-row>
      </table:table>
      <text:p text:style-name="Text_20_body">Puis ajouter la distribution:</text:p>
      <table:table table:style-name="Table">
        <table:table-column table:style-name="odt_auto_style_table_column_13_1"/>
        <table:table-row>
          <table:table-cell office:value-type="string" table:style-name="PluginODTAutoStyle_TableCell_25">
            <text:p text:style-name="Preformatted_20_Text">db thinclient <text:span text:style-name="highlight_kw1">set</text:span> centos-<text:span text:style-name="highlight_nu0">6</text:span>-x86_64 dist <text:span text:style-name="highlight_kw2">dir</text:span> <text:span text:style-name="highlight_st0">"centos/6/x86_64"</text:span> <text:span text:style-name="highlight_kw2">install</text:span> Manual prog pxelinux.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border="0pt none"/>
    </style:style>
    <style:style style:name="highlight_nu0" style:family="text">
      <style:text-properties fo:color="#cc66cc" fo:border="0pt none"/>
    </style:style>
    <style:style style:name="highlight_re2" style:family="text">
      <style:text-properties fo:color="#993333"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1" style:family="text">
      <style:text-properties fo:color="#b1b100" fo:border="0pt none"/>
    </style:style>
    <style:style style:name="highlight_st0" style:family="text">
      <style:text-properties fo:color="#ff0000"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highlight_br0" style:family="text">
      <style:text-properties fo:color="#66cc66" fo:border="0pt none"/>
    </style:style>
    <style:style style:name="highlight_st_h" style:family="text">
      <style:text-properties fo:color="#ff0000"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divers:boot_pxe</dc:title>
  </office:meta>
</office:document-meta>
</file>