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st_h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es5" style:family="text">
      <style:text-properties fo:color="#006699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co0"># Script "ClamAV Temps Réel", par HacKurx</text:span><text:line-break/><text:span text:style-name="highlight_co0"># http://hackurx.wordpress.com</text:span><text:line-break/><text:span text:style-name="highlight_co0"># Licence: GPL v3</text:span><text:line-break/><text:span text:style-name="highlight_co0"># Dépendance: clamav-daemon inotify-tools</text:span><text:line-break/><text:span text:style-name="highlight_co0"># Recommandé pour PC de bureau: libnotify-bin</text:span><text:line-break/> <text:line-break/> <text:line-break/><text:span text:style-name="highlight_re2">DOSSIER</text:span>=<text:span text:style-name="highlight_sy0">/</text:span>home<text:line-break/><text:span text:style-name="highlight_re2">QUARANTAINE</text:span>=<text:span text:style-name="highlight_sy0">/</text:span>tmp<text:line-break/><text:span text:style-name="highlight_re2">LOG</text:span>=<text:span text:style-name="highlight_re1">$HOME</text:span><text:span text:style-name="highlight_sy0">/</text:span>.clamav-tr.log<text:line-break/> <text:line-break/> <text:line-break/>inotifywait <text:span text:style-name="highlight_re5">-q</text:span> <text:span text:style-name="highlight_re5">-m</text:span> <text:span text:style-name="highlight_re5">-r</text:span> <text:span text:style-name="highlight_re5">-e</text:span> create,modify,access <text:span text:style-name="highlight_st0">"<text:span text:style-name="highlight_es2">$DOSSIER</text:span>"</text:span> <text:span text:style-name="highlight_re5">--format</text:span> <text:span text:style-name="highlight_st_h">'%w%f|%e'</text:span> <text:span text:style-name="highlight_sy0">|</text:span> <text:span text:style-name="highlight_kw2">sed</text:span> <text:span text:style-name="highlight_re5">--unbuffered</text:span> <text:span text:style-name="highlight_st_h">'s/|.*//g'</text:span> <text:span text:style-name="highlight_sy0">|</text:span><text:line-break/> <text:line-break/> <text:line-break/><text:span text:style-name="highlight_kw1">while</text:span> <text:span text:style-name="highlight_kw3">read</text:span> FICHIER; <text:span text:style-name="highlight_kw1">do</text:span> <text:line-break/><text:s text:c="8"/>clamdscan <text:span text:style-name="highlight_re5">--quiet</text:span> <text:span text:style-name="highlight_re5">--no-summary</text:span> <text:span text:style-name="highlight_re5">-i</text:span> <text:span text:style-name="highlight_re5">-m</text:span> <text:span text:style-name="highlight_st0">"<text:span text:style-name="highlight_es2">$FICHIER</text:span>"</text:span> <text:span text:style-name="highlight_re5">--move</text:span>=<text:span text:style-name="highlight_re1">$QUARANTAINE</text:span><text:line-break/><text:s text:c="8"/><text:span text:style-name="highlight_kw1">if</text:span> <text:span text:style-name="highlight_br0">[</text:span> <text:span text:style-name="highlight_st0">"$?"</text:span> == <text:span text:style-name="highlight_st0">"1"</text:span> <text:span text:style-name="highlight_br0">]</text:span>; <text:span text:style-name="highlight_kw1">then</text:span><text:line-break/><text:tab/><text:tab/><text:span text:style-name="highlight_kw3">echo</text:span> <text:span text:style-name="highlight_st0">"<text:span text:style-name="highlight_es5">`date`</text:span> - Malware trouvé dans le fichier '<text:span text:style-name="highlight_es2">$FICHIER</text:span>'. Le fichier a été déplacé dans <text:span text:style-name="highlight_es2">$QUARANTAINE</text:span>."</text:span><text:span text:style-name="highlight_sy0">&gt;&gt;</text:span> <text:span text:style-name="highlight_re1">$LOG</text:span> <text:line-break/><text:tab/><text:tab/><text:span text:style-name="highlight_kw3">echo</text:span> <text:span text:style-name="highlight_re5">-e</text:span> <text:span text:style-name="highlight_st0">"33[31mMalware trouvé!!!33[00m"</text:span> <text:span text:style-name="highlight_st0">"Le fichier '<text:span text:style-name="highlight_es2">$FICHIER</text:span>' a été déplacé en quarantaine."</text:span><text:line-break/><text:tab/><text:tab/><text:span text:style-name="highlight_kw1">if</text:span> <text:span text:style-name="highlight_br0">[</text:span> <text:span text:style-name="highlight_re5">-f</text:span> <text:span text:style-name="highlight_sy0">/</text:span>usr<text:span text:style-name="highlight_sy0">/</text:span>bin<text:span text:style-name="highlight_sy0">/</text:span>notify-send <text:span text:style-name="highlight_br0">]</text:span>; <text:span text:style-name="highlight_kw1">then</text:span><text:line-break/><text:tab/><text:tab/><text:tab/>notify-send <text:span text:style-name="highlight_re5">-u</text:span> critical <text:span text:style-name="highlight_st0">"ClamAV Temps Réel"</text:span> <text:span text:style-name="highlight_st0">"Malware trouvé!!! Le fichier '<text:span text:style-name="highlight_es2">$FICHIER</text:span>' a été déplacé en quarantaine."</text:span><text:line-break/><text:tab/><text:tab/><text:span text:style-name="highlight_kw1">fi</text:span><text:line-break/><text:s text:c="8"/><text:span text:style-name="highlight_kw1">fi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st_h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es5" style:family="text">
      <style:text-properties fo:color="#006699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clamav_rt</dc:title>
  </office:meta>
</office:document-meta>
</file>