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border="0pt none"/>
    </style:style>
    <style:style style:name="highlight_st_h" style:family="text">
      <style:text-properties fo:color="#ff0000" fo:border="0pt none"/>
    </style:style>
    <style:style style:name="highlight_st0" style:family="text">
      <style:text-properties fo:color="#ff0000" fo:border="0pt none"/>
    </style:style>
    <style:style style:name="highlight_es4" style:family="text">
      <style:text-properties fo:color="#660099" fo:font-weight="bold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re2" style:family="text">
      <style:text-properties fo:color="#993333" fo:border="0pt none"/>
    </style:style>
    <style:style style:name="highlight_br0" style:family="text">
      <style:text-properties fo:color="#66cc66" fo:border="0pt none"/>
    </style:style>
    <style:style style:name="highlight_es2" style:family="text">
      <style:text-properties fo:color="#660099" fo:font-weight="bold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re1" style:family="text">
      <style:text-properties fo:color="#ff0000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highlight_re0" style:family="text">
      <style:text-properties fo:color="#0000ff" fo:border="0pt none"/>
    </style:style>
    <style:style style:name="highlight_co5" style:family="text">
      <style:text-properties fo:border="0pt none"/>
    </style:style>
    <style:style style:name="highlight_es0" style:family="text">
      <style:text-properties fo:color="#000099" fo:font-weight="bold" fo:border="0pt none"/>
    </style:style>
    <style:style style:name="highlight_co4" style:family="text">
      <style:text-properties fo:color="#cc0000" fo:font-style="italic" fo:border="0pt none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30_1" style:family="table-column">
      <style:table-column-properties style:column-width="481.89pt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31_1" style:family="table-column">
      <style:table-column-properties style:column-width="481.89pt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32_1" style:family="table-column">
      <style:table-column-properties style:column-width="481.89pt"/>
    </style:style>
    <style:style style:name="PluginODTAutoStyle_TableCell_65" style:family="table-cell">
      <style:table-cell-properties fo:border="0.06pt solid #8cacbb" fo:padding="0.049cm" fo:background-color="#f7f9fa"/>
    </style:style>
    <style:style style:name="PluginODTAutoStyle_Paragraph_66" style:family="paragraph">
      <style:paragraph-properties fo:padding="0.049cm"/>
    </style:style>
    <style:style style:name="odt_auto_style_table_column_33_1" style:family="table-column">
      <style:table-column-properties style:column-width="481.89pt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34_1" style:family="table-column">
      <style:table-column-properties style:column-width="481.89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35_1" style:family="table-column">
      <style:table-column-properties style:column-width="481.89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36_1" style:family="table-column">
      <style:table-column-properties style:column-width="481.89pt"/>
    </style:style>
    <style:style style:name="PluginODTAutoStyle_TableCell_73" style:family="table-cell">
      <style:table-cell-properties fo:border="0.06pt solid #8cacbb" fo:padding="0.049cm" fo:background-color="#f7f9fa"/>
    </style:style>
    <style:style style:name="PluginODTAutoStyle_Paragraph_74" style:family="paragraph">
      <style:paragraph-properties fo:padding="0.049cm"/>
    </style:style>
    <style:style style:name="odt_auto_style_table_column_37_1" style:family="table-column">
      <style:table-column-properties style:column-width="481.89pt"/>
    </style:style>
    <style:style style:name="PluginODTAutoStyle_TableCell_75" style:family="table-cell">
      <style:table-cell-properties fo:border="0.06pt solid #8cacbb" fo:padding="0.049cm" fo:background-color="#f7f9fa"/>
    </style:style>
    <style:style style:name="PluginODTAutoStyle_Paragraph_76" style:family="paragraph">
      <style:paragraph-properties fo:padding="0.049cm"/>
    </style:style>
    <style:style style:name="odt_auto_style_table_column_3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divers:connecteur_funambol_sogo"/><text:bookmark-start text:name="__RefHeading___installer_le_connecteur_funambol_pour_sogo_1"/><text:bookmark-start text:name="installer_le_connecteur_funambol_pour_sogo"/>Installer le connecteur funambol pour SOGo<text:bookmark-end text:name="__RefHeading___installer_le_connecteur_funambol_pour_sogo_1"/><text:bookmark-end text:name="installer_le_connecteur_funambol_pour_sogo"/></text:h>
      <text:p text:style-name="Text_20_body">Source: <text:a xlink:type="simple" xlink:href="http://wiki.contribs.org/Funambol" text:style-name="Internet_20_link" text:visited-style-name="Visited_20_Internet_20_Link">http://wiki.contribs.org/Funambol</text:a></text:p>
      <text:h text:style-name="Heading_20_2" text:outline-level="2"><text:bookmark-start text:name="__RefHeading___installation_du_serveur_funambol_2"/><text:bookmark-start text:name="installation_du_serveur_funambol"/>Installation du serveur Funambol<text:bookmark-end text:name="__RefHeading___installation_du_serveur_funambol_2"/><text:bookmark-end text:name="installation_du_serveur_funambol"/></text:h>
      <text:list text:style-name="List_20_1" text:continue-numbering="false">
        <text:list-item>
          <text:p text:style-name="LastListParagraph_List_20_1_Content_First"> Télécharger le serveur funambo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mkdir</text:span> <text:span text:style-name="highlight_re5">-p</text:span> .<text:span text:style-name="highlight_sy0">/</text:span>funambol<text:line-break/><text:span text:style-name="highlight_kw3">cd</text:span> .<text:span text:style-name="highlight_sy0">/</text:span>funambol<text:line-break/><text:span text:style-name="highlight_kw2">wget</text:span> http:<text:span text:style-name="highlight_sy0">//</text:span>download.forge.objectweb.org<text:span text:style-name="highlight_sy0">/</text:span>sync4j<text:span text:style-name="highlight_sy0">/</text:span>funambol-9.0.0.bin</text:p>
          </table:table-cell>
        </table:table-row>
      </table:table>
      <text:list text:style-name="List_20_1" text:continue-numbering="false">
        <text:list-item>
          <text:p text:style-name="LastListParagraph_List_20_1_Content_First"> Puis l'exécuter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chmod</text:span> +x funambol-9.0.0.bin<text:line-break/>.<text:span text:style-name="highlight_sy0">/</text:span>funambol-9.0.0.bin</text:p>
          </table:table-cell>
        </table:table-row>
      </table:table>
      <text:list text:style-name="List_20_1" text:continue-numbering="false">
        <text:list-item>
          <text:p text:style-name="List_20_1_Content_First"> Accepter la licence, et valider le choix du répertoire de destination (/opt)</text:p>
        </text:list-item>
        <text:list-item>
          <text:p text:style-name="List_20_1_Content_Last"> À la fin, l'installateur vous demande si vous voulez démarrer, le serveur, il faut choisir <text:span text:style-name="Strong_20_Emphasis">no</text:span></text:p>
        </text:list-item>
      </text:list>
      <text:h text:style-name="Heading_20_2" text:outline-level="2"><text:bookmark-start text:name="__RefHeading___installation_du_driver_mysql_3"/><text:bookmark-start text:name="installation_du_driver_mysql"/>Installation du driver MySQL<text:bookmark-end text:name="__RefHeading___installation_du_driver_mysql_3"/><text:bookmark-end text:name="installation_du_driver_mysql"/></text:h>
      <text:p text:style-name="Text_20_body">Pour que le connecteur SOGo fonctionne, funambol doit utiliser une base MySQL. Il faut donc installer le driver MySQL.</text:p>
      <text:list text:style-name="List_20_1" text:continue-numbering="false">
        <text:list-item>
          <text:p text:style-name="LastListParagraph_List_20_1_Content_First"> Télécharger le driver depuis <text:a xlink:type="simple" xlink:href="http://dev.mysql.com/downloads/connector/j/5.0.html" text:style-name="Internet_20_link" text:visited-style-name="Visited_20_Internet_20_Link">http://dev.mysql.com/downloads/connector/j/5.0.html</text:a>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mkdir</text:span> <text:span text:style-name="highlight_re5">-p</text:span> <text:span text:style-name="highlight_sy0">/</text:span>opt<text:span text:style-name="highlight_sy0">/</text:span>Funambol<text:span text:style-name="highlight_sy0">/</text:span>tools<text:span text:style-name="highlight_sy0">/</text:span>mysql<text:span text:style-name="highlight_sy0">/</text:span>lib<text:line-break/><text:span text:style-name="highlight_kw2">wget</text:span> http:<text:span text:style-name="highlight_sy0">//</text:span>dev.mysql.com<text:span text:style-name="highlight_sy0">/</text:span>get<text:span text:style-name="highlight_sy0">/</text:span>Downloads<text:span text:style-name="highlight_sy0">/</text:span>Connector-J<text:span text:style-name="highlight_sy0">/</text:span>mysql-connector-java-5.0.8.tar.gz<text:span text:style-name="highlight_sy0">/</text:span>from<text:span text:style-name="highlight_sy0">/</text:span>http:<text:span text:style-name="highlight_sy0">//</text:span>www.mirrorservice.org<text:span text:style-name="highlight_sy0">/</text:span>sites<text:span text:style-name="highlight_sy0">/</text:span>ftp.mysql.com<text:span text:style-name="highlight_sy0">/</text:span><text:line-break/><text:span text:style-name="highlight_kw2">tar</text:span> xvzf mysql-connector-java-5.0.8.tar.gz<text:line-break/><text:span text:style-name="highlight_kw2">mv</text:span> mysql-connector-java-5.0.8<text:span text:style-name="highlight_sy0">/</text:span>mysql-connector-java-5.0.8-bin.jar <text:span text:style-name="highlight_sy0">/</text:span>opt<text:span text:style-name="highlight_sy0">/</text:span>Funambol<text:span text:style-name="highlight_sy0">/</text:span>tools<text:span text:style-name="highlight_sy0">/</text:span>mysql<text:span text:style-name="highlight_sy0">/</text:span>lib<text:line-break/><text:span text:style-name="highlight_kw2">rm</text:span> <text:span text:style-name="highlight_re5">-rf</text:span> mysql-connector-java-5.0.8<text:span text:style-name="highlight_sy0">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Créer une base de données mysql pour funambol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sy0">/</text:span>usr<text:span text:style-name="highlight_sy0">/</text:span>bin<text:span text:style-name="highlight_sy0">/</text:span>openssl rand <text:span text:style-name="highlight_re5">-base64</text:span> <text:span text:style-name="highlight_nu0">60</text:span> <text:span text:style-name="highlight_sy0">|</text:span> <text:span text:style-name="highlight_kw2">tr</text:span> <text:span text:style-name="highlight_re5">-c</text:span> <text:span text:style-name="highlight_re5">-d</text:span> <text:span text:style-name="highlight_st_h">'[:alnum:]'</text:span> <text:span text:style-name="highlight_sy0">&gt;</text:span> my.pw<text:line-break/><text:span text:style-name="highlight_kw2">chmod</text:span> <text:span text:style-name="highlight_nu0">600</text:span> my.pw<text:line-break/>db configuration setprop mysqld InnoDB enabled LocalNetworkingOnly no<text:line-break/>expand-template <text:span text:style-name="highlight_sy0">/</text:span>etc<text:span text:style-name="highlight_sy0">/</text:span>my.cnf<text:line-break/>sv t <text:span text:style-name="highlight_sy0">/</text:span>service<text:span text:style-name="highlight_sy0">/</text:span>mysqld<text:line-break/><text:span text:style-name="highlight_kw2">sleep</text:span> <text:span text:style-name="highlight_nu0">5</text:span><text:line-break/>mysqladmin create funamboldb<text:s text:c="2"/><text:span text:style-name="highlight_re5">--default-character-set</text:span>=utf8<text:line-break/>mysql <text:span text:style-name="highlight_re5">-e</text:span> <text:span text:style-name="highlight_st0">"grant all privileges on funamboldb.* to 'funamboluser'@'localhost' identified by '<text:span text:style-name="highlight_es4">$(cat my.pw)</text:span>'"</text:span><text:line-break/>mysql <text:span text:style-name="highlight_re5">-e</text:span> <text:span text:style-name="highlight_st_h">'flush privileges'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Configurer funambol pour utiliser cette base de donnée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re2">pw</text:span>=$<text:span text:style-name="highlight_br0">(</text:span><text:span text:style-name="highlight_kw2">cat</text:span> my.pw<text:span text:style-name="highlight_br0">)</text:span><text:line-break/><text:span text:style-name="highlight_kw2">sed</text:span> <text:span text:style-name="highlight_re5">-i</text:span> <text:span text:style-name="highlight_re5">-e</text:span> <text:span text:style-name="highlight_st0">"s/^dbms=.*/dbms=mysql/"</text:span> \<text:line-break/><text:s text:c="4"/><text:span text:style-name="highlight_re5">-e</text:span> <text:span text:style-name="highlight_st0">"s/^jdbc\.classpath=.*/jdbc\.classpath=\.\.\/tools\/mysql\/lib\/mysql-connector-java-5.0.8-bin\.jar/"</text:span> \<text:line-break/><text:s text:c="4"/><text:span text:style-name="highlight_re5">-e</text:span> <text:span text:style-name="highlight_st0">"s/^jdbc\.driver=.*/jdbc\.driver=com.mysql.jdbc.Driver/"</text:span> \<text:line-break/><text:s text:c="4"/><text:span text:style-name="highlight_re5">-e</text:span> <text:span text:style-name="highlight_st0">"s/^jdbc\.url=.*/jdbc\.url=jdbc:mysql:\/\/localhost\/funamboldb?characterEncoding=UTF-8/"</text:span> \<text:line-break/><text:s text:c="4"/><text:span text:style-name="highlight_re5">-e</text:span> <text:span text:style-name="highlight_st0">"s/^jdbc\.user=.*/jdbc\.user=funamboluser/"</text:span> \<text:line-break/><text:s text:c="4"/><text:span text:style-name="highlight_re5">-e</text:span> <text:span text:style-name="highlight_st0">"s/^jdbc\.password=.*/jdbc\.password=<text:span text:style-name="highlight_es2">$pw</text:span>/"</text:span> \<text:line-break/><text:s text:c="4"/><text:span text:style-name="highlight_sy0">/</text:span>opt<text:span text:style-name="highlight_sy0">/</text:span>Funambol<text:span text:style-name="highlight_sy0">/</text:span>ds-server<text:span text:style-name="highlight_sy0">/</text:span>install.properties<text:line-break/>dos2unix <text:span text:style-name="highlight_sy0">/</text:span>opt<text:span text:style-name="highlight_sy0">/</text:span>Funambol<text:span text:style-name="highlight_sy0">/</text:span>ds-server<text:span text:style-name="highlight_sy0">/</text:span>install.properties</text:p>
          </table:table-cell>
        </table:table-row>
      </table:table>
      <text:list text:style-name="List_20_1" text:continue-numbering="false">
        <text:list-item>
          <text:p text:style-name="LastListParagraph_List_20_1_Content_First"> Désactiver le driver hypersonyc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2">sed</text:span> <text:span text:style-name="highlight_re5">-i</text:span> <text:span text:style-name="highlight_re5">-e</text:span> <text:span text:style-name="highlight_st0">"s/COMED=.*/COMED=false/"</text:span> <text:span text:style-name="highlight_sy0">/</text:span>opt<text:span text:style-name="highlight_sy0">/</text:span>Funambol<text:span text:style-name="highlight_sy0">/</text:span>bin<text:span text:style-name="highlight_sy0">/</text:span>funambol</text:p>
          </table:table-cell>
        </table:table-row>
      </table:table>
      <text:h text:style-name="Heading_20_2" text:outline-level="2"><text:bookmark-start text:name="__RefHeading___creation_d_un_utilisateur_funambol_4"/><text:bookmark-start text:name="creation_d_un_utilisateur_funambol"/>Création d'un utilisateur funambol<text:bookmark-end text:name="__RefHeading___creation_d_un_utilisateur_funambol_4"/><text:bookmark-end text:name="creation_d_un_utilisateur_funambol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useradd <text:span text:style-name="highlight_re5">-d</text:span> <text:span text:style-name="highlight_sy0">/</text:span>opt<text:span text:style-name="highlight_sy0">/</text:span>Funambol <text:span text:style-name="highlight_re5">-s</text:span> <text:span text:style-name="highlight_sy0">/</text:span>bin<text:span text:style-name="highlight_sy0">/</text:span><text:span text:style-name="highlight_kw2">false</text:span> <text:span text:style-name="highlight_re5">-c</text:span> <text:span text:style-name="highlight_st_h">'Funambol user'</text:span> funambol</text:p>
          </table:table-cell>
        </table:table-row>
      </table:table>
      <text:h text:style-name="Heading_20_2" text:outline-level="2"><text:bookmark-start text:name="__RefHeading___demarrage_automatique_de_funambol_5"/><text:bookmark-start text:name="demarrage_automatique_de_funambol"/>Démarrage automatique de funambol<text:bookmark-end text:name="__RefHeading___demarrage_automatique_de_funambol_5"/><text:bookmark-end text:name="demarrage_automatique_de_funambol"/></text:h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db configuration <text:span text:style-name="highlight_kw1">set</text:span> funambol service status enabled access private TCPPort <text:span text:style-name="highlight_nu0">8080</text:span></text:p>
          </table:table-cell>
        </table:table-row>
      </table:table>
      <text:p text:style-name="Text_20_body">Attention: par défaut, funambol utilise le port TCP 8080 et peut donc entrer en conflit avec dansguardian par exemple</text:p>
      <text:p text:style-name="Text_20_body">Créer le script de démarrage: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kw2">vim</text:span> <text:span text:style-name="highlight_sy0">/</text:span>etc<text:span text:style-name="highlight_sy0">/</text:span>init.d<text:span text:style-name="highlight_sy0">/</text:span>funambol</text:p>
          </table:table-cell>
        </table:table-row>
      </table:table>
      <text:p text:style-name="Text_20_body">et y placer le code suivant: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co0">#! /bin/bash</text:span><text:line-break/><text:span text:style-name="highlight_co0">#</text:span><text:line-break/><text:span text:style-name="highlight_co0"># funambol Start the funambol services</text:span><text:line-break/><text:span text:style-name="highlight_co0">#</text:span><text:line-break/><text:span text:style-name="highlight_re2">NAME</text:span>=<text:span text:style-name="highlight_st0">"Funambol Server"</text:span><text:line-break/><text:span text:style-name="highlight_re2">FUNAMBOL_HOME</text:span>=<text:span text:style-name="highlight_sy0">/</text:span>opt<text:span text:style-name="highlight_sy0">/</text:span>Funambol<text:span text:style-name="highlight_sy0">/</text:span>bin<text:line-break/><text:span text:style-name="highlight_re2">FUNAMBOL_USER</text:span>=funambol<text:line-break/><text:span text:style-name="highlight_re2">FUNAMBOL_BIN</text:span>=<text:span text:style-name="highlight_re1">$FUNAMBOL_HOME</text:span><text:span text:style-name="highlight_st0">"/funambol"</text:span><text:line-break/> <text:line-break/>. <text:span text:style-name="highlight_sy0">/</text:span>etc<text:span text:style-name="highlight_sy0">/</text:span>rc.d<text:span text:style-name="highlight_sy0">/</text:span>init.d<text:span text:style-name="highlight_sy0">/</text:span>functions<text:line-break/> <text:line-break/><text:span text:style-name="highlight_co0">#cd $FUNAMBOL_HOME</text:span><text:line-break/><text:span text:style-name="highlight_kw1">case</text:span> <text:span text:style-name="highlight_st0">"$1"</text:span> <text:span text:style-name="highlight_kw1">in</text:span><text:line-break/><text:s text:c="2"/>start<text:span text:style-name="highlight_br0">)</text:span><text:line-break/><text:s text:c="4"/>action <text:span text:style-name="highlight_st0">"Starting <text:span text:style-name="highlight_es2">$NAME</text:span>"</text:span> \<text:line-break/><text:s text:c="8"/><text:span text:style-name="highlight_sy0">/</text:span>bin<text:span text:style-name="highlight_sy0">/</text:span><text:span text:style-name="highlight_kw2">su</text:span> <text:span text:style-name="highlight_re5">-s</text:span> <text:span text:style-name="highlight_sy0">/</text:span>bin<text:span text:style-name="highlight_sy0">/</text:span><text:span text:style-name="highlight_kw2">bash</text:span> <text:span text:style-name="highlight_re5">-l</text:span> <text:span text:style-name="highlight_re1">$FUNAMBOL_USER</text:span> <text:span text:style-name="highlight_re1">$FUNAMBOL_BIN</text:span> start<text:line-break/><text:s text:c="4"/><text:span text:style-name="highlight_sy0">;;</text:span><text:line-break/><text:s text:c="2"/>stop<text:span text:style-name="highlight_br0">)</text:span><text:line-break/><text:s text:c="4"/>action <text:span text:style-name="highlight_st0">"Stopping <text:span text:style-name="highlight_es2">$NAME</text:span>"</text:span> \<text:line-break/><text:s text:c="8"/><text:span text:style-name="highlight_sy0">/</text:span>bin<text:span text:style-name="highlight_sy0">/</text:span><text:span text:style-name="highlight_kw2">su</text:span> <text:span text:style-name="highlight_re5">-s</text:span> <text:span text:style-name="highlight_sy0">/</text:span>bin<text:span text:style-name="highlight_sy0">/</text:span><text:span text:style-name="highlight_kw2">bash</text:span> <text:span text:style-name="highlight_re5">-l</text:span> <text:span text:style-name="highlight_re1">$FUNAMBOL_USER</text:span> <text:span text:style-name="highlight_re1">$FUNAMBOL_BIN</text:span> stop<text:line-break/><text:s text:c="4"/><text:span text:style-name="highlight_sy0">;;</text:span><text:line-break/><text:s text:c="2"/>restart<text:span text:style-name="highlight_br0">)</text:span><text:line-break/><text:s text:c="4"/>action <text:span text:style-name="highlight_st0">"Restarting <text:span text:style-name="highlight_es2">$NAME</text:span>"</text:span> \<text:line-break/><text:s text:c="8"/><text:span text:style-name="highlight_sy0">/</text:span>bin<text:span text:style-name="highlight_sy0">/</text:span><text:span text:style-name="highlight_kw2">su</text:span> <text:span text:style-name="highlight_re5">-s</text:span> <text:span text:style-name="highlight_sy0">/</text:span>bin<text:span text:style-name="highlight_sy0">/</text:span><text:span text:style-name="highlight_kw2">bash</text:span> <text:span text:style-name="highlight_re5">-l</text:span> <text:span text:style-name="highlight_re1">$FUNAMBOL_USER</text:span> <text:span text:style-name="highlight_re1">$FUNAMBOL_BIN</text:span> stop <text:span text:style-name="highlight_sy0">&amp;&amp;</text:span> \<text:line-break/><text:s text:c="8"/><text:span text:style-name="highlight_sy0">/</text:span>bin<text:span text:style-name="highlight_sy0">/</text:span><text:span text:style-name="highlight_kw2">su</text:span> <text:span text:style-name="highlight_re5">-s</text:span> <text:span text:style-name="highlight_sy0">/</text:span>bin<text:span text:style-name="highlight_sy0">/</text:span><text:span text:style-name="highlight_kw2">bash</text:span> <text:span text:style-name="highlight_re5">-l</text:span> <text:span text:style-name="highlight_re1">$FUNAMBOL_USER</text:span> <text:span text:style-name="highlight_re1">$FUNAMBOL_BIN</text:span> start<text:line-break/><text:s text:c="4"/><text:span text:style-name="highlight_sy0">;;</text:span><text:line-break/><text:s text:c="2"/><text:span text:style-name="highlight_sy0">*</text:span><text:span text:style-name="highlight_br0">)</text:span><text:line-break/><text:s text:c="4"/><text:span text:style-name="highlight_kw3">echo</text:span> <text:span text:style-name="highlight_st0">"Usage: /etc/init.d/funambol {start|stop|restart}"</text:span><text:line-break/><text:s text:c="4"/><text:span text:style-name="highlight_kw3">exit</text:span> <text:span text:style-name="highlight_nu0">1</text:span><text:line-break/><text:s text:c="4"/><text:span text:style-name="highlight_sy0">;;</text:span><text:line-break/><text:span text:style-name="highlight_kw1">esac</text:span><text:line-break/><text:span text:style-name="highlight_kw3">exit</text:span> <text:span text:style-name="highlight_nu0">0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Créer les liens de démarrage et d'arrêt</text:p>
        </text:list-item>
      </text:list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kw2">chmod</text:span> <text:span text:style-name="highlight_nu0">755</text:span> <text:span text:style-name="highlight_sy0">/</text:span>etc<text:span text:style-name="highlight_sy0">/</text:span>init.d<text:span text:style-name="highlight_sy0">/</text:span>funambol<text:line-break/><text:span text:style-name="highlight_kw2">ln</text:span> <text:span text:style-name="highlight_re5">-s</text:span> <text:span text:style-name="highlight_sy0">/</text:span>etc<text:span text:style-name="highlight_sy0">/</text:span>init.d<text:span text:style-name="highlight_sy0">/</text:span>e-smith-service <text:span text:style-name="highlight_sy0">/</text:span>etc<text:span text:style-name="highlight_sy0">/</text:span>rc.d<text:span text:style-name="highlight_sy0">/</text:span>rc7.d<text:span text:style-name="highlight_sy0">/</text:span>S98funambol<text:line-break/><text:span text:style-name="highlight_kw2">ln</text:span> <text:span text:style-name="highlight_re5">-s</text:span> <text:span text:style-name="highlight_sy0">/</text:span>etc<text:span text:style-name="highlight_sy0">/</text:span>init.d<text:span text:style-name="highlight_sy0">/</text:span>e-smith-service <text:span text:style-name="highlight_sy0">/</text:span>etc<text:span text:style-name="highlight_sy0">/</text:span>rc.d<text:span text:style-name="highlight_sy0">/</text:span>rc6.d<text:span text:style-name="highlight_sy0">/</text:span>K02funambol<text:line-break/><text:span text:style-name="highlight_kw2">ln</text:span> <text:span text:style-name="highlight_re5">-s</text:span> <text:span text:style-name="highlight_sy0">/</text:span>etc<text:span text:style-name="highlight_sy0">/</text:span>init.d<text:span text:style-name="highlight_sy0">/</text:span>e-smith-service <text:span text:style-name="highlight_sy0">/</text:span>etc<text:span text:style-name="highlight_sy0">/</text:span>rc.d<text:span text:style-name="highlight_sy0">/</text:span>rc2.d<text:span text:style-name="highlight_sy0">/</text:span>K02funambol<text:line-break/><text:span text:style-name="highlight_kw2">ln</text:span> <text:span text:style-name="highlight_re5">-s</text:span> <text:span text:style-name="highlight_sy0">/</text:span>etc<text:span text:style-name="highlight_sy0">/</text:span>init.d<text:span text:style-name="highlight_sy0">/</text:span>e-smith-service <text:span text:style-name="highlight_sy0">/</text:span>etc<text:span text:style-name="highlight_sy0">/</text:span>rc.d<text:span text:style-name="highlight_sy0">/</text:span>rc1.d<text:span text:style-name="highlight_sy0">/</text:span>K02funambol<text:line-break/><text:span text:style-name="highlight_kw2">ln</text:span> <text:span text:style-name="highlight_re5">-s</text:span> <text:span text:style-name="highlight_sy0">/</text:span>etc<text:span text:style-name="highlight_sy0">/</text:span>init.d<text:span text:style-name="highlight_sy0">/</text:span>e-smith-service <text:span text:style-name="highlight_sy0">/</text:span>etc<text:span text:style-name="highlight_sy0">/</text:span>rc.d<text:span text:style-name="highlight_sy0">/</text:span>rc0.d<text:span text:style-name="highlight_sy0">/</text:span>K02funambol</text:p>
          </table:table-cell>
        </table:table-row>
      </table:table>
      <text:h text:style-name="Heading_20_2" text:outline-level="2"><text:bookmark-start text:name="__RefHeading___installation_du_connecteur_sogo_6"/><text:bookmark-start text:name="installation_du_connecteur_sogo"/>Installation du connecteur SOGo<text:bookmark-end text:name="__RefHeading___installation_du_connecteur_sogo_6"/><text:bookmark-end text:name="installation_du_connecteur_sogo"/></text:h>
      <text:p text:style-name="Text_20_body">Maintenant que le cœur du serveur funambol est installé, il faut mettre en place le connecteur SOGo</text:p>
      <text:h text:style-name="Heading_20_3" text:outline-level="3"><text:bookmark-start text:name="__RefHeading___installation_des_dependances_du_connecteur_7"/><text:bookmark-start text:name="installation_des_dependances_du_connecteur"/>Installation des dépendances du connecteur<text:bookmark-end text:name="__RefHeading___installation_des_dependances_du_connecteur_7"/><text:bookmark-end text:name="installation_des_dependances_du_connecteur"/></text:h>
      <text:p text:style-name="Text_20_body">Le connecteur SOGo nécessite plusieurs composants java supplémentaires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span text:style-name="highlight_kw2">wget</text:span> http:<text:span text:style-name="highlight_sy0">//</text:span>www.apache.org<text:span text:style-name="highlight_sy0">/</text:span>dist<text:span text:style-name="highlight_sy0">/</text:span>commons<text:span text:style-name="highlight_sy0">/</text:span>collections<text:span text:style-name="highlight_sy0">/</text:span>binaries<text:span text:style-name="highlight_sy0">/</text:span>commons-collections-3.2.1-bin.zip<text:line-break/><text:span text:style-name="highlight_kw2">unzip</text:span> commons-collections-3.2.1-bin.zip<text:line-break/><text:span text:style-name="highlight_kw2">cp</text:span> <text:span text:style-name="highlight_re5">-p</text:span> commons-collections-3.2.1<text:span text:style-name="highlight_sy0">/</text:span>commons-collections-3.2.1.jar <text:span text:style-name="highlight_sy0">/</text:span>opt<text:span text:style-name="highlight_sy0">/</text:span>Funambol<text:span text:style-name="highlight_sy0">/</text:span>tools<text:span text:style-name="highlight_sy0">/</text:span>tomcat<text:span text:style-name="highlight_sy0">/</text:span>lib<text:span text:style-name="highlight_sy0">/</text:span><text:line-break/><text:span text:style-name="highlight_kw2">rm</text:span> <text:span text:style-name="highlight_re5">-rf</text:span> commons-collections-3.2.1<text:line-break/><text:span text:style-name="highlight_kw2">wget</text:span> http:<text:span text:style-name="highlight_sy0">//</text:span>www.apache.org<text:span text:style-name="highlight_sy0">/</text:span>dist<text:span text:style-name="highlight_sy0">/</text:span>commons<text:span text:style-name="highlight_sy0">/</text:span>configuration<text:span text:style-name="highlight_sy0">/</text:span>binaries<text:span text:style-name="highlight_sy0">/</text:span>commons-configuration-<text:span text:style-name="highlight_nu0">1.6</text:span>.zip<text:line-break/><text:span text:style-name="highlight_kw2">unzip</text:span> commons-configuration-<text:span text:style-name="highlight_nu0">1.6</text:span>.zip<text:line-break/><text:span text:style-name="highlight_kw2">cp</text:span> <text:span text:style-name="highlight_re5">-p</text:span> commons-configuration-<text:span text:style-name="highlight_nu0">1.6</text:span><text:span text:style-name="highlight_sy0">/</text:span>commons-configuration-<text:span text:style-name="highlight_nu0">1.6</text:span>.jar <text:span text:style-name="highlight_sy0">/</text:span>opt<text:span text:style-name="highlight_sy0">/</text:span>Funambol<text:span text:style-name="highlight_sy0">/</text:span>tools<text:span text:style-name="highlight_sy0">/</text:span>tomcat<text:span text:style-name="highlight_sy0">/</text:span>lib<text:span text:style-name="highlight_sy0">/</text:span><text:line-break/><text:span text:style-name="highlight_kw2">rm</text:span> <text:span text:style-name="highlight_re5">-rf</text:span><text:s text:c="2"/>commons-configuration-<text:span text:style-name="highlight_nu0">1.6</text:span><text:line-break/><text:span text:style-name="highlight_kw2">wget</text:span> http:<text:span text:style-name="highlight_sy0">//</text:span>www.apache.org<text:span text:style-name="highlight_sy0">/</text:span>dist<text:span text:style-name="highlight_sy0">/</text:span>commons<text:span text:style-name="highlight_sy0">/</text:span>logging<text:span text:style-name="highlight_sy0">/</text:span>binaries<text:span text:style-name="highlight_sy0">/</text:span>commons-logging-1.1.1-bin.zip<text:line-break/><text:span text:style-name="highlight_kw2">unzip</text:span> commons-logging-1.1.1-bin.zip<text:line-break/><text:span text:style-name="highlight_kw2">cp</text:span> <text:span text:style-name="highlight_re5">-p</text:span> commons-logging-1.1.1<text:span text:style-name="highlight_sy0">/</text:span>commons-logging-1.1.1.jar <text:span text:style-name="highlight_sy0">/</text:span>opt<text:span text:style-name="highlight_sy0">/</text:span>Funambol<text:span text:style-name="highlight_sy0">/</text:span>tools<text:span text:style-name="highlight_sy0">/</text:span>tomcat<text:span text:style-name="highlight_sy0">/</text:span>lib<text:span text:style-name="highlight_sy0">/</text:span><text:line-break/><text:span text:style-name="highlight_kw2">rm</text:span> <text:span text:style-name="highlight_re5">-rf</text:span><text:s text:c="2"/>commons-logging-1.1.1<text:line-break/><text:span text:style-name="highlight_kw2">wget</text:span> http:<text:span text:style-name="highlight_sy0">//</text:span>www.apache.org<text:span text:style-name="highlight_sy0">/</text:span>dist<text:span text:style-name="highlight_sy0">/</text:span>commons<text:span text:style-name="highlight_sy0">/</text:span>lang<text:span text:style-name="highlight_sy0">/</text:span>binaries<text:span text:style-name="highlight_sy0">/</text:span>commons-lang-<text:span text:style-name="highlight_nu0">2.5</text:span>-bin.zip<text:line-break/><text:span text:style-name="highlight_kw2">unzip</text:span> commons-lang-<text:span text:style-name="highlight_nu0">2.5</text:span>-bin.zip<text:line-break/><text:span text:style-name="highlight_kw2">cp</text:span> <text:span text:style-name="highlight_re5">-p</text:span> commons-lang-<text:span text:style-name="highlight_nu0">2.5</text:span><text:span text:style-name="highlight_sy0">/</text:span>commons-lang-<text:span text:style-name="highlight_nu0">2.5</text:span>.jar <text:span text:style-name="highlight_sy0">/</text:span>opt<text:span text:style-name="highlight_sy0">/</text:span>Funambol<text:span text:style-name="highlight_sy0">/</text:span>tools<text:span text:style-name="highlight_sy0">/</text:span>tomcat<text:span text:style-name="highlight_sy0">/</text:span>lib<text:span text:style-name="highlight_sy0">/</text:span><text:line-break/><text:span text:style-name="highlight_kw2">rm</text:span> <text:span text:style-name="highlight_re5">-rf</text:span> commons-lang-<text:span text:style-name="highlight_nu0">2.5</text:span><text:line-break/><text:span text:style-name="highlight_kw2">wget</text:span> http:<text:span text:style-name="highlight_sy0">//</text:span>json-simple.googlecode.com<text:span text:style-name="highlight_sy0">/</text:span>files<text:span text:style-name="highlight_sy0">/</text:span>json_simple.jar<text:line-break/><text:span text:style-name="highlight_kw2">cp</text:span> json_simple.jar <text:span text:style-name="highlight_sy0">/</text:span>opt<text:span text:style-name="highlight_sy0">/</text:span>Funambol<text:span text:style-name="highlight_sy0">/</text:span>tools<text:span text:style-name="highlight_sy0">/</text:span>tomcat<text:span text:style-name="highlight_sy0">/</text:span>lib<text:span text:style-name="highlight_sy0">/</text:span></text:p>
          </table:table-cell>
        </table:table-row>
      </table:table>
      <text:h text:style-name="Heading_20_3" text:outline-level="3"><text:bookmark-start text:name="__RefHeading___installation_du_connecteur_8"/><text:bookmark-start text:name="installation_du_connecteur"/>Installation du connecteur<text:bookmark-end text:name="__RefHeading___installation_du_connecteur_8"/><text:bookmark-end text:name="installation_du_connecteur"/></text:h>
      <text:p text:style-name="Text_20_body">Maintenant que les dépendances sont installées, on peut nstaller le connecteur lui-même. Il faut vérifier la dernière version disponible sur <text:a xlink:type="simple" xlink:href="http://www.sogo.nu/downloads/backend.html" text:style-name="Internet_20_link" text:visited-style-name="Visited_20_Internet_20_Link">http://www.sogo.nu/downloads/backend.html</text:a></text:p>
      <text:list text:style-name="List_20_1" text:continue-numbering="false">
        <text:list-item>
          <text:p text:style-name="LastListParagraph_List_20_1_Content_First"> Téléchargement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span text:style-name="highlight_kw2">wget</text:span> http:<text:span text:style-name="highlight_sy0">//</text:span>www.sogo.nu<text:span text:style-name="highlight_sy0">/</text:span>uploads<text:span text:style-name="highlight_sy0">/</text:span>Funambol<text:span text:style-name="highlight_sy0">/</text:span>funambol-sogo-1.0.8.s4j<text:line-break/><text:span text:style-name="highlight_kw2">cp</text:span> funambol-sogo-1.0.8.s4j <text:span text:style-name="highlight_sy0">/</text:span>opt<text:span text:style-name="highlight_sy0">/</text:span>Funambol<text:span text:style-name="highlight_sy0">/</text:span>ds-server<text:span text:style-name="highlight_sy0">/</text:span>modules</text:p>
          </table:table-cell>
        </table:table-row>
      </table:table>
      <text:list text:style-name="List_20_1" text:continue-numbering="false">
        <text:list-item>
          <text:p text:style-name="LastListParagraph_List_20_1_Content_First"> Configuration pour installation</text:p>
        </text:list-item>
      </text:list>
      <text:p text:style-name="Text_20_body">Il faut éditer le fichier install.properties, et ajouter le module sogo sur la ligne modules-to-install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<text:span text:style-name="highlight_kw2">sed</text:span> <text:span text:style-name="highlight_re5">-i</text:span> <text:span text:style-name="highlight_re5">-r</text:span> <text:span text:style-name="highlight_re5">-e</text:span> <text:span text:style-name="highlight_st0">"s/^modules\-to\-install=(.*)$/modules\-to\-install=\1,funambol\-sogo\-1.0.8/"</text:span> \<text:line-break/><text:s text:c="4"/><text:span text:style-name="highlight_sy0">/</text:span>opt<text:span text:style-name="highlight_sy0">/</text:span>Funambol<text:span text:style-name="highlight_sy0">/</text:span>ds-server<text:span text:style-name="highlight_sy0">/</text:span>install.properties</text:p>
          </table:table-cell>
        </table:table-row>
      </table:table>
      <text:h text:style-name="Heading_20_2" text:outline-level="2"><text:bookmark-start text:name="__RefHeading___installation_des_modules_et_creation_des_tables_de_la_base_de_donnees_9"/><text:bookmark-start text:name="installation_des_modules_et_creation_des_tables_de_la_base_de_donnees"/>Installation des modules et création des tables de la base de données<text:bookmark-end text:name="__RefHeading___installation_des_modules_et_creation_des_tables_de_la_base_de_donnees_9"/><text:bookmark-end text:name="installation_des_modules_et_creation_des_tables_de_la_base_de_donnees"/></text:h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<text:span text:style-name="highlight_sy0">/</text:span>opt<text:span text:style-name="highlight_sy0">/</text:span>Funambol<text:span text:style-name="highlight_sy0">/</text:span>bin<text:span text:style-name="highlight_sy0">/</text:span><text:span text:style-name="highlight_kw2">install</text:span></text:p>
          </table:table-cell>
        </table:table-row>
      </table:table>
      <text:p text:style-name="Text_20_body">Et répondre oui (y) à toutes les questions</text:p>
      <text:p text:style-name="Text_20_body">On peut maintenant modifier les droits sur l'ensemble de l'installation de funambol</text:p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<text:span text:style-name="highlight_kw2">chown</text:span> <text:span text:style-name="highlight_re5">-R</text:span> funambol:funambol <text:span text:style-name="highlight_sy0">/</text:span>opt<text:span text:style-name="highlight_sy0">/</text:span>Funambol<text:span text:style-name="highlight_sy0">/</text:span></text:p>
          </table:table-cell>
        </table:table-row>
      </table:table>
      <text:h text:style-name="Heading_20_2" text:outline-level="2"><text:bookmark-start text:name="__RefHeading___demarrage_du_serveur_funambol_10"/><text:bookmark-start text:name="demarrage_du_serveur_funambol"/>Démarrage du serveur funambol<text:bookmark-end text:name="__RefHeading___demarrage_du_serveur_funambol_10"/><text:bookmark-end text:name="demarrage_du_serveur_funambol"/></text:h>
      <text:p text:style-name="Text_20_body">On peut maintenant démarrer le serveur funambol</text:p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<text:span text:style-name="highlight_sy0">/</text:span>etc<text:span text:style-name="highlight_sy0">/</text:span>init.d<text:span text:style-name="highlight_sy0">/</text:span>funambol start</text:p>
          </table:table-cell>
        </table:table-row>
      </table:table>
      <text:p text:style-name="Text_20_body">qui devrait retourner OK si tout s'est bien passé</text:p>
      <text:p text:style-name="Text_20_body">Si on accède à la page http://&lt;nom du serveur&gt;:8080/funambol/ds on devrait voir les informations du serveur.</text:p>
      <text:h text:style-name="Heading_20_2" text:outline-level="2"><text:bookmark-start text:name="__RefHeading___changer_le_mot_de_passe_admin_de_funambol_11"/><text:bookmark-start text:name="changer_le_mot_de_passe_admin_de_funambol"/>Changer le mot de passe admin de funambol<text:bookmark-end text:name="__RefHeading___changer_le_mot_de_passe_admin_de_funambol_11"/><text:bookmark-end text:name="changer_le_mot_de_passe_admin_de_funambol"/></text:h>
      <table:table table:style-name="Table">
        <table:table-column table:style-name="odt_auto_style_table_column_18_1"/>
        <table:table-row>
          <table:table-cell office:value-type="string" table:style-name="PluginODTAutoStyle_TableCell_35">
            <text:p text:style-name="Preformatted_20_Text"><text:span text:style-name="highlight_kw2">sed</text:span> <text:span text:style-name="highlight_re5">-i</text:span> <text:span text:style-name="highlight_re5">-e</text:span> <text:span text:style-name="highlight_st0">"s/^JDBC_JAR=.*/JDBC_JAR=\/opt\/Funambol\/tools\/mysql\/lib\/mysql-connector-java-5.0.8-bin.jar/"</text:span> \<text:line-break/><text:s text:c="4"/><text:span text:style-name="highlight_sy0">/</text:span>opt<text:span text:style-name="highlight_sy0">/</text:span>Funambol<text:span text:style-name="highlight_sy0">/</text:span>bin<text:span text:style-name="highlight_sy0">/</text:span>admin-passwd</text:p>
          </table:table-cell>
        </table:table-row>
      </table:table>
      <text:p text:style-name="Text_20_body">Puis:</text:p>
      <table:table table:style-name="Table">
        <table:table-column table:style-name="odt_auto_style_table_column_19_1"/>
        <table:table-row>
          <table:table-cell office:value-type="string" table:style-name="PluginODTAutoStyle_TableCell_37">
            <text:p text:style-name="Preformatted_20_Text"><text:span text:style-name="highlight_sy0">/</text:span>opt<text:span text:style-name="highlight_sy0">/</text:span>Funambol<text:span text:style-name="highlight_sy0">/</text:span>bin<text:span text:style-name="highlight_sy0">/</text:span>admin-passwd</text:p>
          </table:table-cell>
        </table:table-row>
      </table:table>
      <text:p text:style-name="Text_20_body">Et suivre les instructions (le mot de passe par défaut est <text:span text:style-name="Strong_20_Emphasis">sa</text:span>)</text:p>
      <text:h text:style-name="Heading_20_2" text:outline-level="2"><text:bookmark-start text:name="__RefHeading___configuration_du_proxypass_12"/><text:bookmark-start text:name="configuration_du_proxypass"/>Configuration du proxypass<text:bookmark-end text:name="__RefHeading___configuration_du_proxypass_12"/><text:bookmark-end text:name="configuration_du_proxypass"/></text:h>
      <text:p text:style-name="Text_20_body">Plutôt que d'ouvrir le serveur funambol directement sur l'interface externe, nous allons configurer un proxypass (apache redirigera les requêtes /funambol vers le serveur funambol)</text:p>
      <table:table table:style-name="Table">
        <table:table-column table:style-name="odt_auto_style_table_column_20_1"/>
        <table:table-row>
          <table:table-cell office:value-type="string" table:style-name="PluginODTAutoStyle_TableCell_39">
            <text:p text:style-name="Preformatted_20_Text"><text:span text:style-name="highlight_kw2">mkdir</text:span> <text:span text:style-name="highlight_re5">-p</text:span> <text:span text:style-name="highlight_sy0">/</text:span>etc<text:span text:style-name="highlight_sy0">/</text:span>e-smith<text:span text:style-name="highlight_sy0">/</text:span>templates-custom<text:span text:style-name="highlight_sy0">/</text:span>etc<text:span text:style-name="highlight_sy0">/</text:span>httpd<text:span text:style-name="highlight_sy0">/</text:span>conf<text:span text:style-name="highlight_sy0">/</text:span>httpd.conf<text:span text:style-name="highlight_sy0">/</text:span>VirtualHosts<text:line-break/><text:span text:style-name="highlight_kw2">vim</text:span> <text:span text:style-name="highlight_sy0">/</text:span>etc<text:span text:style-name="highlight_sy0">/</text:span>e-smith<text:span text:style-name="highlight_sy0">/</text:span>templates-custom<text:span text:style-name="highlight_sy0">/</text:span>etc<text:span text:style-name="highlight_sy0">/</text:span>httpd<text:span text:style-name="highlight_sy0">/</text:span>conf<text:span text:style-name="highlight_sy0">/</text:span>httpd.conf<text:span text:style-name="highlight_sy0">/</text:span>VirtualHosts<text:span text:style-name="highlight_sy0">/</text:span>28funambolProxyPass</text:p>
          </table:table-cell>
        </table:table-row>
      </table:table>
      <text:p text:style-name="Text_20_body">Et y placer le code suivant:</text:p>
      <table:table table:style-name="Table">
        <table:table-column table:style-name="odt_auto_style_table_column_21_1"/>
        <table:table-row>
          <table:table-cell office:value-type="string" table:style-name="PluginODTAutoStyle_TableCell_41">
            <text:p text:style-name="Preformatted_20_Text"><text:span text:style-name="highlight_br0">{</text:span><text:line-break/><text:s text:c="4"/><text:span text:style-name="highlight_re0">$haveSSL</text:span> <text:span text:style-name="highlight_sy0">=</text:span> <text:span text:style-name="highlight_br0">(</text:span><text:a xlink:type="simple" xlink:href="http://perldoc.perl.org/functions/exists.html" text:style-name="Internet_20_link" text:visited-style-name="Visited_20_Internet_20_Link"><text:span text:style-name="highlight_kw3">exists</text:span></text:a> <text:span text:style-name="highlight_co5">$</text:span><text:span text:style-name="highlight_br0">{</text:span>modSSL<text:span text:style-name="highlight_br0">}</text:span><text:span text:style-name="highlight_br0">{</text:span>status<text:span text:style-name="highlight_br0">}</text:span> <text:span text:style-name="highlight_kw1">and</text:span> <text:span text:style-name="highlight_co5">$</text:span><text:span text:style-name="highlight_br0">{</text:span>modSSL<text:span text:style-name="highlight_br0">}</text:span><text:span text:style-name="highlight_br0">{</text:span>status<text:span text:style-name="highlight_br0">}</text:span> <text:span text:style-name="highlight_kw1">eq</text:span> <text:span text:style-name="highlight_st0">"enabled"</text:span><text:span text:style-name="highlight_br0">)</text:span> <text:span text:style-name="highlight_sy0">?</text:span><text:s text:c="2"/><text:span text:style-name="highlight_st_h">'yes'</text:span> <text:span text:style-name="highlight_sy0">:</text:span> <text:span text:style-name="highlight_st_h">'no'</text:span><text:span text:style-name="highlight_sy0">;</text:span><text:line-break/><text:s text:c="4"/><text:span text:style-name="highlight_re0">$access</text:span> <text:span text:style-name="highlight_sy0">=</text:span> <text:span text:style-name="highlight_br0">(</text:span><text:span text:style-name="highlight_br0">(</text:span><text:span text:style-name="highlight_re0">$funambol</text:span><text:span text:style-name="highlight_br0">{</text:span><text:span text:style-name="highlight_st_h">'PublicAccess'</text:span><text:span text:style-name="highlight_br0">}</text:span> <text:span text:style-name="highlight_sy0">||</text:span> <text:span text:style-name="highlight_st_h">'no'</text:span><text:span text:style-name="highlight_br0">)</text:span> <text:span text:style-name="highlight_kw1">eq</text:span> <text:span text:style-name="highlight_st_h">'yes'</text:span><text:span text:style-name="highlight_br0">)</text:span> <text:span text:style-name="highlight_sy0">?</text:span> <text:span text:style-name="highlight_st0">"all"</text:span> <text:span text:style-name="highlight_sy0">:</text:span> <text:span text:style-name="highlight_st0">"$localAccess $externalSSLAccess"</text:span><text:span text:style-name="highlight_sy0">;</text:span><text:line-break/> <text:line-break/><text:s text:c="4"/><text:span text:style-name="highlight_re0">$OUT</text:span> <text:span text:style-name="highlight_sy0">=</text:span> <text:span text:style-name="highlight_st_h">''</text:span><text:span text:style-name="highlight_sy0">;</text:span><text:line-break/><text:s text:c="4"/><text:span text:style-name="highlight_kw1">if</text:span> <text:span text:style-name="highlight_br0">(</text:span><text:span text:style-name="highlight_br0">(</text:span><text:span text:style-name="highlight_re0">$funambol</text:span><text:span text:style-name="highlight_br0">{</text:span><text:span text:style-name="highlight_st_h">'status'</text:span><text:span text:style-name="highlight_br0">}</text:span> <text:span text:style-name="highlight_sy0">||</text:span> <text:span text:style-name="highlight_st_h">'disabled'</text:span><text:span text:style-name="highlight_br0">)</text:span> <text:span text:style-name="highlight_kw1">eq</text:span> <text:span text:style-name="highlight_st_h">'enabled'</text:span><text:span text:style-name="highlight_br0">)</text:span><text:span text:style-name="highlight_br0">{</text:span><text:line-break/> <text:line-break/><text:s text:c="8"/><text:span text:style-name="highlight_kw1">if</text:span> <text:span text:style-name="highlight_br0">(</text:span><text:span text:style-name="highlight_br0">(</text:span><text:span text:style-name="highlight_re0">$port</text:span> <text:span text:style-name="highlight_kw1">eq</text:span> <text:span text:style-name="highlight_co5">$</text:span><text:span text:style-name="highlight_br0">{</text:span><text:span text:style-name="highlight_st_h">'httpd-e-smith'</text:span><text:span text:style-name="highlight_br0">}</text:span><text:span text:style-name="highlight_br0">{</text:span><text:span text:style-name="highlight_st_h">'TCPPort'</text:span><text:span text:style-name="highlight_br0">}</text:span><text:span text:style-name="highlight_br0">)</text:span> <text:span text:style-name="highlight_sy0">&amp;&amp;</text:span> <text:span text:style-name="highlight_br0">(</text:span><text:span text:style-name="highlight_re0">$haveSSL</text:span> <text:span text:style-name="highlight_kw1">eq</text:span> <text:span text:style-name="highlight_st_h">'yes'</text:span><text:span text:style-name="highlight_br0">)</text:span><text:span text:style-name="highlight_br0">)</text:span><text:span text:style-name="highlight_br0">{</text:span><text:line-break/><text:s text:c="12"/><text:span text:style-name="highlight_re0">$OUT</text:span> <text:span text:style-name="highlight_sy0">.=</text:span> <text:span text:style-name="highlight_st0">"<text:s text:c="4"/>RewriteRule ^/funambol(/.*|<text:span text:style-name="highlight_es0">\$</text:span>)<text:s text:c="4"/>https://%{HTTP_HOST}/funambol/ds<text:span text:style-name="highlight_es0">\$</text:span>1 [L,R]<text:span text:style-name="highlight_es0">\n</text:span>"</text:span><text:span text:style-name="highlight_sy0">;</text:span><text:line-break/><text:s text:c="8"/><text:span text:style-name="highlight_br0">}</text:span><text:line-break/><text:s text:c="8"/><text:span text:style-name="highlight_kw1">else</text:span><text:span text:style-name="highlight_br0">{</text:span><text:line-break/><text:s text:c="12"/><text:span text:style-name="highlight_re0">$OUT</text:span> <text:span text:style-name="highlight_sy0">.=</text:span> <text:span text:style-name="highlight_st0">"<text:s text:c="4"/>ProxyPass /funambol http://127.0.0.1:$funambol{TCPPort}/funambol/ds<text:span text:style-name="highlight_es0">\n</text:span>"</text:span><text:span text:style-name="highlight_sy0">;</text:span><text:line-break/><text:s text:c="12"/><text:span text:style-name="highlight_re0">$OUT</text:span> <text:span text:style-name="highlight_sy0">.=</text:span> <text:span text:style-name="highlight_st0">"<text:s text:c="4"/>ProxyPassReverse /funambol http://127.0.0.1:$funambol{TCPPort}/funambol/ds<text:span text:style-name="highlight_es0">\n</text:span>"</text:span><text:span text:style-name="highlight_sy0">;</text:span><text:line-break/><text:s text:c="8"/><text:span text:style-name="highlight_br0">}</text:span><text:line-break/> <text:line-break/><text:s text:c="8"/><text:span text:style-name="highlight_re0">$OUT</text:span> <text:span text:style-name="highlight_sy0">.=</text:span><text:span text:style-name="highlight_co4">&lt;&lt;"HERE";<text:line-break/> <text:line-break/><text:s text:c="4"/>&lt;Location /funambol&gt;<text:line-break/><text:s text:c="8"/>SSLRequireSSL on<text:line-break/><text:s text:c="8"/>order deny,allow<text:line-break/><text:s text:c="8"/>deny from all<text:line-break/><text:s text:c="8"/>allow from $access<text:line-break/><text:s text:c="4"/>&lt;/Location&gt;<text:line-break/> <text:line-break/>HERE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Puis on régénère la configuration d'apache, on vérifie que tout est ok, et on relance apache:</text:p>
      <table:table table:style-name="Table">
        <table:table-column table:style-name="odt_auto_style_table_column_22_1"/>
        <table:table-row>
          <table:table-cell office:value-type="string" table:style-name="PluginODTAutoStyle_TableCell_43">
            <text:p text:style-name="Preformatted_20_Text">expand-template <text:span text:style-name="highlight_sy0">/</text:span>etc<text:span text:style-name="highlight_sy0">/</text:span>httpd<text:span text:style-name="highlight_sy0">/</text:span>conf<text:span text:style-name="highlight_sy0">/</text:span>httpd.conf<text:line-break/>httpd <text:span text:style-name="highlight_re5">-t</text:span></text:p>
          </table:table-cell>
        </table:table-row>
      </table:table>
      <text:p text:style-name="Text_20_body">Si aucune erreur de syntaxe n'est détectée, on relance apache:</text:p>
      <table:table table:style-name="Table">
        <table:table-column table:style-name="odt_auto_style_table_column_23_1"/>
        <table:table-row>
          <table:table-cell office:value-type="string" table:style-name="PluginODTAutoStyle_TableCell_45">
            <text:p text:style-name="Preformatted_20_Text">sv t <text:span text:style-name="highlight_sy0">/</text:span>service<text:span text:style-name="highlight_sy0">/</text:span>httpd-e-smith</text:p>
          </table:table-cell>
        </table:table-row>
      </table:table>
      <text:h text:style-name="Heading_20_2" text:outline-level="2"><text:bookmark-start text:name="__RefHeading___creation_des_sources_de_synchronisation_pour_sogo_13"/><text:bookmark-start text:name="creation_des_sources_de_synchronisation_pour_sogo"/>Création des sources de synchronisation pour SOGo<text:bookmark-end text:name="__RefHeading___creation_des_sources_de_synchronisation_pour_sogo_13"/><text:bookmark-end text:name="creation_des_sources_de_synchronisation_pour_sogo"/></text:h>
      <table:table table:style-name="Table">
        <table:table-column table:style-name="odt_auto_style_table_column_24_1"/>
        <table:table-row>
          <table:table-cell office:value-type="string" table:style-name="PluginODTAutoStyle_TableCell_47">
            <text:p text:style-name="Preformatted_20_Text"><text:span text:style-name="highlight_kw2">vim</text:span> sogo-sync-source-insert.sql</text:p>
          </table:table-cell>
        </table:table-row>
      </table:table>
      <text:p text:style-name="Text_20_body">Puis y placer le code suivant:</text:p>
      <table:table table:style-name="Table">
        <table:table-column table:style-name="odt_auto_style_table_column_25_1"/>
        <table:table-row>
          <table:table-cell office:value-type="string" table:style-name="PluginODTAutoStyle_TableCell_49">
            <text:p text:style-name="Preformatted_20_Text"><text:span text:style-name="highlight_kw1">INSERT</text:span> <text:span text:style-name="highlight_kw1">INTO</text:span> <text:span text:style-name="highlight_st0">`fnbl_sync_source`</text:span> <text:span text:style-name="highlight_br0">(</text:span><text:span text:style-name="highlight_st0">`uri`</text:span><text:span text:style-name="highlight_sy0">,</text:span> <text:span text:style-name="highlight_st0">`config`</text:span><text:span text:style-name="highlight_sy0">,</text:span> <text:span text:style-name="highlight_st0">`name`</text:span><text:span text:style-name="highlight_sy0">,</text:span> <text:span text:style-name="highlight_st0">`sourcetype`</text:span><text:span text:style-name="highlight_br0">)</text:span> <text:span text:style-name="highlight_kw1">VALUES</text:span><text:line-break/><text:span text:style-name="highlight_br0">(</text:span><text:span text:style-name="highlight_st0">'sogo-cal'</text:span><text:span text:style-name="highlight_sy0">,</text:span> <text:span text:style-name="highlight_st0">'sogo/sogo/sogo/sogo-cal.xml'</text:span><text:span text:style-name="highlight_sy0">,</text:span> <text:span text:style-name="highlight_st0">'sogo-cal'</text:span><text:span text:style-name="highlight_sy0">,</text:span> <text:span text:style-name="highlight_st0">'sogo'</text:span><text:span text:style-name="highlight_br0">)</text:span><text:span text:style-name="highlight_sy0">,</text:span><text:line-break/><text:span text:style-name="highlight_br0">(</text:span><text:span text:style-name="highlight_st0">'sogo-card'</text:span><text:span text:style-name="highlight_sy0">,</text:span> <text:span text:style-name="highlight_st0">'sogo/sogo/sogo/sogo-card.xml'</text:span><text:span text:style-name="highlight_sy0">,</text:span> <text:span text:style-name="highlight_st0">'sogo-card'</text:span><text:span text:style-name="highlight_sy0">,</text:span> <text:span text:style-name="highlight_st0">'sogo'</text:span><text:span text:style-name="highlight_br0">)</text:span><text:span text:style-name="highlight_sy0">,</text:span><text:line-break/><text:span text:style-name="highlight_br0">(</text:span><text:span text:style-name="highlight_st0">'sogo-todo'</text:span><text:span text:style-name="highlight_sy0">,</text:span> <text:span text:style-name="highlight_st0">'sogo/sogo/sogo/sogo-todo.xml'</text:span><text:span text:style-name="highlight_sy0">,</text:span> <text:span text:style-name="highlight_st0">'sogo-todo'</text:span><text:span text:style-name="highlight_sy0">,</text:span> <text:span text:style-name="highlight_st0">'sogo'</text:span><text:span text:style-name="highlight_br0">)</text:span>;</text:p>
          </table:table-cell>
        </table:table-row>
      </table:table>
      <text:p text:style-name="Text_20_body">Et l'injecter dans la base funambol</text:p>
      <table:table table:style-name="Table">
        <table:table-column table:style-name="odt_auto_style_table_column_26_1"/>
        <table:table-row>
          <table:table-cell office:value-type="string" table:style-name="PluginODTAutoStyle_TableCell_51">
            <text:p text:style-name="Preformatted_20_Text">mysql funamboldb <text:span text:style-name="highlight_sy0">&lt;</text:span> sogo-sync-source-insert.sql</text:p>
          </table:table-cell>
        </table:table-row>
      </table:table>
      <text:h text:style-name="Heading_20_3" text:outline-level="3"><text:bookmark-start text:name="__RefHeading___calendrier_14"/><text:bookmark-start text:name="calendrier"/>Calendrier<text:bookmark-end text:name="__RefHeading___calendrier_14"/><text:bookmark-end text:name="calendrier"/></text:h>
      <table:table table:style-name="Table">
        <table:table-column table:style-name="odt_auto_style_table_column_27_1"/>
        <table:table-row>
          <table:table-cell office:value-type="string" table:style-name="PluginODTAutoStyle_TableCell_53">
            <text:p text:style-name="Preformatted_20_Text"><text:span text:style-name="highlight_kw2">mkdir</text:span> <text:span text:style-name="highlight_re5">-p</text:span> <text:span text:style-name="highlight_sy0">/</text:span>opt<text:span text:style-name="highlight_sy0">/</text:span>Funambol<text:span text:style-name="highlight_sy0">/</text:span>config<text:span text:style-name="highlight_sy0">/</text:span>sogo<text:span text:style-name="highlight_sy0">/</text:span>sogo<text:span text:style-name="highlight_sy0">/</text:span>sogo<text:line-break/><text:span text:style-name="highlight_kw2">mkdir</text:span> <text:span text:style-name="highlight_re5">-p</text:span> <text:span text:style-name="highlight_sy0">/</text:span>etc<text:span text:style-name="highlight_sy0">/</text:span>e-smith<text:span text:style-name="highlight_sy0">/</text:span>templates-custom<text:span text:style-name="highlight_sy0">/</text:span>opt<text:span text:style-name="highlight_sy0">/</text:span>Funambol<text:span text:style-name="highlight_sy0">/</text:span>config<text:span text:style-name="highlight_sy0">/</text:span>sogo<text:span text:style-name="highlight_sy0">/</text:span>sogo<text:span text:style-name="highlight_sy0">/</text:span>sogo<text:span text:style-name="highlight_sy0">/</text:span>sogo-cal.xml<text:line-break/><text:span text:style-name="highlight_kw3">cd</text:span> <text:span text:style-name="highlight_sy0">/</text:span>etc<text:span text:style-name="highlight_sy0">/</text:span>e-smith<text:span text:style-name="highlight_sy0">/</text:span>templates-custom<text:span text:style-name="highlight_sy0">/</text:span>opt<text:span text:style-name="highlight_sy0">/</text:span>Funambol<text:span text:style-name="highlight_sy0">/</text:span>config<text:span text:style-name="highlight_sy0">/</text:span>sogo<text:span text:style-name="highlight_sy0">/</text:span>sogo<text:span text:style-name="highlight_sy0">/</text:span>sogo<text:span text:style-name="highlight_sy0">/</text:span>sogo-cal.xml<text:line-break/><text:span text:style-name="highlight_kw2">touch</text:span> template-begin<text:line-break/><text:span text:style-name="highlight_kw2">vim</text:span> all</text:p>
          </table:table-cell>
        </table:table-row>
      </table:table>
      <text:p text:style-name="Text_20_body">Et y placer les lignes suivantes:</text:p>
      <table:table table:style-name="Table">
        <table:table-column table:style-name="odt_auto_style_table_column_28_1"/>
        <table:table-row>
          <table:table-cell office:value-type="string" table:style-name="PluginODTAutoStyle_TableCell_55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java</text:span> <text:span text:style-name="highlight_re0">version</text:span>=<text:span text:style-name="highlight_st0">"1.5.0_10"</text:span> <text:span text:style-name="highlight_re0">class</text:span>=<text:span text:style-name="highlight_st0">"java.beans.XMLDecoder"</text:span><text:span text:style-name="highlight_re2">&gt;</text:span></text:span><text:line-break/> <text:span text:style-name="highlight_sc3"><text:span text:style-name="highlight_re1">&lt;object</text:span> <text:span text:style-name="highlight_re0">class</text:span>=<text:span text:style-name="highlight_st0">"ca.inverse.sogo.engine.source.SOGoSyncSource"</text:span><text:span text:style-name="highlight_re2">&gt;</text:span></text:span><text:line-break/><text:s text:c="2"/><text:span text:style-name="highlight_sc3"><text:span text:style-name="highlight_re1">&lt;void</text:span> <text:span text:style-name="highlight_re0">property</text:span>=<text:span text:style-name="highlight_st0">"databasePassword"</text:span><text:span text:style-name="highlight_re2">&gt;</text:span></text:span><text:line-break/><text:s text:c="3"/><text:span text:style-name="highlight_sc3"><text:span text:style-name="highlight_re1">&lt;string<text:span text:style-name="highlight_re2">&gt;</text:span></text:span></text:span>{$sogod{'DbPassword'}}<text:span text:style-name="highlight_sc3"><text:span text:style-name="highlight_re1">&lt;/string<text:span text:style-name="highlight_re2">&gt;</text:span></text:span></text:span><text:line-break/><text:s text:c="2"/><text:span text:style-name="highlight_sc3"><text:span text:style-name="highlight_re1">&lt;/void<text:span text:style-name="highlight_re2">&gt;</text:span></text:span></text:span><text:line-break/><text:s text:c="2"/><text:span text:style-name="highlight_sc3"><text:span text:style-name="highlight_re1">&lt;void</text:span> <text:span text:style-name="highlight_re0">property</text:span>=<text:span text:style-name="highlight_st0">"databaseURL"</text:span><text:span text:style-name="highlight_re2">&gt;</text:span></text:span><text:line-break/><text:s text:c="3"/><text:span text:style-name="highlight_sc3"><text:span text:style-name="highlight_re1">&lt;string<text:span text:style-name="highlight_re2">&gt;</text:span></text:span></text:span>jdbc:mysql://localhost/sogo<text:span text:style-name="highlight_sc3"><text:span text:style-name="highlight_re1">&lt;/string<text:span text:style-name="highlight_re2">&gt;</text:span></text:span></text:span><text:line-break/><text:s text:c="2"/><text:span text:style-name="highlight_sc3"><text:span text:style-name="highlight_re1">&lt;/void<text:span text:style-name="highlight_re2">&gt;</text:span></text:span></text:span><text:line-break/><text:s text:c="2"/><text:span text:style-name="highlight_sc3"><text:span text:style-name="highlight_re1">&lt;void</text:span> <text:span text:style-name="highlight_re0">property</text:span>=<text:span text:style-name="highlight_st0">"databaseUsername"</text:span><text:span text:style-name="highlight_re2">&gt;</text:span></text:span><text:line-break/><text:s text:c="3"/><text:span text:style-name="highlight_sc3"><text:span text:style-name="highlight_re1">&lt;string<text:span text:style-name="highlight_re2">&gt;</text:span></text:span></text:span>sogo<text:span text:style-name="highlight_sc3"><text:span text:style-name="highlight_re1">&lt;/string<text:span text:style-name="highlight_re2">&gt;</text:span></text:span></text:span><text:line-break/><text:s text:c="2"/><text:span text:style-name="highlight_sc3"><text:span text:style-name="highlight_re1">&lt;/void<text:span text:style-name="highlight_re2">&gt;</text:span></text:span></text:span><text:line-break/><text:s text:c="2"/><text:span text:style-name="highlight_sc3"><text:span text:style-name="highlight_re1">&lt;void</text:span> <text:span text:style-name="highlight_re0">property</text:span>=<text:span text:style-name="highlight_st0">"info"</text:span><text:span text:style-name="highlight_re2">&gt;</text:span></text:span><text:line-break/><text:s text:c="3"/><text:span text:style-name="highlight_sc3"><text:span text:style-name="highlight_re1">&lt;object</text:span> <text:span text:style-name="highlight_re0">class</text:span>=<text:span text:style-name="highlight_st0">"com.funambol.framework.engine.source.SyncSourceInfo"</text:span><text:span text:style-name="highlight_re2">&gt;</text:span></text:span><text:line-break/><text:s text:c="4"/><text:span text:style-name="highlight_sc3"><text:span text:style-name="highlight_re1">&lt;void</text:span> <text:span text:style-name="highlight_re0">property</text:span>=<text:span text:style-name="highlight_st0">"supportedTypes"</text:span><text:span text:style-name="highlight_re2">&gt;</text:span></text:span><text:line-break/><text:s text:c="5"/><text:span text:style-name="highlight_sc3"><text:span text:style-name="highlight_re1">&lt;array</text:span> <text:span text:style-name="highlight_re0">class</text:span>=<text:span text:style-name="highlight_st0">"com.funambol.framework.engine.source.ContentType"</text:span> <text:span text:style-name="highlight_re0">length</text:span>=<text:span text:style-name="highlight_st0">"1"</text:span><text:span text:style-name="highlight_re2">&gt;</text:span></text:span><text:line-break/><text:s text:c="6"/><text:span text:style-name="highlight_sc3"><text:span text:style-name="highlight_re1">&lt;void</text:span> <text:span text:style-name="highlight_re0">index</text:span>=<text:span text:style-name="highlight_st0">"0"</text:span><text:span text:style-name="highlight_re2">&gt;</text:span></text:span><text:line-break/><text:s text:c="7"/><text:span text:style-name="highlight_sc3"><text:span text:style-name="highlight_re1">&lt;object</text:span> <text:span text:style-name="highlight_re0">class</text:span>=<text:span text:style-name="highlight_st0">"com.funambol.framework.engine.source.ContentType"</text:span><text:span text:style-name="highlight_re2">&gt;</text:span></text:span><text:line-break/><text:s text:c="8"/><text:span text:style-name="highlight_sc3"><text:span text:style-name="highlight_re1">&lt;void</text:span> <text:span text:style-name="highlight_re0">property</text:span>=<text:span text:style-name="highlight_st0">"type"</text:span><text:span text:style-name="highlight_re2">&gt;</text:span></text:span><text:line-break/><text:s text:c="9"/><text:span text:style-name="highlight_sc3"><text:span text:style-name="highlight_re1">&lt;string<text:span text:style-name="highlight_re2">&gt;</text:span></text:span></text:span>text/x-vevent<text:span text:style-name="highlight_sc3"><text:span text:style-name="highlight_re1">&lt;/string<text:span text:style-name="highlight_re2">&gt;</text:span></text:span></text:span><text:line-break/><text:s text:c="8"/><text:span text:style-name="highlight_sc3"><text:span text:style-name="highlight_re1">&lt;/void<text:span text:style-name="highlight_re2">&gt;</text:span></text:span></text:span><text:line-break/><text:s text:c="8"/><text:span text:style-name="highlight_sc3"><text:span text:style-name="highlight_re1">&lt;void</text:span> <text:span text:style-name="highlight_re0">property</text:span>=<text:span text:style-name="highlight_st0">"version"</text:span><text:span text:style-name="highlight_re2">&gt;</text:span></text:span><text:line-break/><text:s text:c="9"/><text:span text:style-name="highlight_sc3"><text:span text:style-name="highlight_re1">&lt;string<text:span text:style-name="highlight_re2">&gt;</text:span></text:span></text:span>1<text:span text:style-name="highlight_sc3"><text:span text:style-name="highlight_re1">&lt;/string<text:span text:style-name="highlight_re2">&gt;</text:span></text:span></text:span><text:line-break/><text:s text:c="8"/><text:span text:style-name="highlight_sc3"><text:span text:style-name="highlight_re1">&lt;/void<text:span text:style-name="highlight_re2">&gt;</text:span></text:span></text:span><text:line-break/><text:s text:c="7"/><text:span text:style-name="highlight_sc3"><text:span text:style-name="highlight_re1">&lt;/object<text:span text:style-name="highlight_re2">&gt;</text:span></text:span></text:span><text:line-break/><text:s text:c="6"/><text:span text:style-name="highlight_sc3"><text:span text:style-name="highlight_re1">&lt;/void<text:span text:style-name="highlight_re2">&gt;</text:span></text:span></text:span><text:line-break/><text:s text:c="5"/><text:span text:style-name="highlight_sc3"><text:span text:style-name="highlight_re1">&lt;/array<text:span text:style-name="highlight_re2">&gt;</text:span></text:span></text:span><text:line-break/><text:s text:c="4"/><text:span text:style-name="highlight_sc3"><text:span text:style-name="highlight_re1">&lt;/void<text:span text:style-name="highlight_re2">&gt;</text:span></text:span></text:span><text:line-break/><text:s text:c="3"/><text:span text:style-name="highlight_sc3"><text:span text:style-name="highlight_re1">&lt;/object<text:span text:style-name="highlight_re2">&gt;</text:span></text:span></text:span><text:line-break/><text:s text:c="2"/><text:span text:style-name="highlight_sc3"><text:span text:style-name="highlight_re1">&lt;/void<text:span text:style-name="highlight_re2">&gt;</text:span></text:span></text:span><text:line-break/><text:s text:c="2"/><text:span text:style-name="highlight_sc3"><text:span text:style-name="highlight_re1">&lt;void</text:span> <text:span text:style-name="highlight_re0">property</text:span>=<text:span text:style-name="highlight_st0">"name"</text:span><text:span text:style-name="highlight_re2">&gt;</text:span></text:span><text:line-break/><text:s text:c="3"/><text:span text:style-name="highlight_sc3"><text:span text:style-name="highlight_re1">&lt;string<text:span text:style-name="highlight_re2">&gt;</text:span></text:span></text:span>sogo-cal<text:span text:style-name="highlight_sc3"><text:span text:style-name="highlight_re1">&lt;/string<text:span text:style-name="highlight_re2">&gt;</text:span></text:span></text:span><text:line-break/><text:s text:c="2"/><text:span text:style-name="highlight_sc3"><text:span text:style-name="highlight_re1">&lt;/void<text:span text:style-name="highlight_re2">&gt;</text:span></text:span></text:span><text:line-break/><text:s text:c="2"/><text:span text:style-name="highlight_sc3"><text:span text:style-name="highlight_re1">&lt;void</text:span> <text:span text:style-name="highlight_re0">property</text:span>=<text:span text:style-name="highlight_st0">"sourceURI"</text:span><text:span text:style-name="highlight_re2">&gt;</text:span></text:span><text:line-break/><text:s text:c="3"/><text:span text:style-name="highlight_sc3"><text:span text:style-name="highlight_re1">&lt;string<text:span text:style-name="highlight_re2">&gt;</text:span></text:span></text:span>sogo-cal<text:span text:style-name="highlight_sc3"><text:span text:style-name="highlight_re1">&lt;/string<text:span text:style-name="highlight_re2">&gt;</text:span></text:span></text:span><text:line-break/><text:s text:c="2"/><text:span text:style-name="highlight_sc3"><text:span text:style-name="highlight_re1">&lt;/void<text:span text:style-name="highlight_re2">&gt;</text:span></text:span></text:span><text:line-break/> <text:span text:style-name="highlight_sc3"><text:span text:style-name="highlight_re1">&lt;/object<text:span text:style-name="highlight_re2">&gt;</text:span></text:span></text:span><text:line-break/><text:span text:style-name="highlight_sc3"><text:span text:style-name="highlight_re1">&lt;/java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29_1"/>
        <table:table-row>
          <table:table-cell office:value-type="string" table:style-name="PluginODTAutoStyle_TableCell_57">
            <text:p text:style-name="Preformatted_20_Text">expand-template <text:span text:style-name="highlight_sy0">/</text:span>opt<text:span text:style-name="highlight_sy0">/</text:span>Funambol<text:span text:style-name="highlight_sy0">/</text:span>config<text:span text:style-name="highlight_sy0">/</text:span>sogo<text:span text:style-name="highlight_sy0">/</text:span>sogo<text:span text:style-name="highlight_sy0">/</text:span>sogo<text:span text:style-name="highlight_sy0">/</text:span>sogo-cal.xml</text:p>
          </table:table-cell>
        </table:table-row>
      </table:table>
      <text:h text:style-name="Heading_20_3" text:outline-level="3"><text:bookmark-start text:name="__RefHeading___carnet_d_adresses_15"/><text:bookmark-start text:name="carnet_d_adresses"/>Carnet d'adresses<text:bookmark-end text:name="__RefHeading___carnet_d_adresses_15"/><text:bookmark-end text:name="carnet_d_adresses"/></text:h>
      <table:table table:style-name="Table">
        <table:table-column table:style-name="odt_auto_style_table_column_30_1"/>
        <table:table-row>
          <table:table-cell office:value-type="string" table:style-name="PluginODTAutoStyle_TableCell_59">
            <text:p text:style-name="Preformatted_20_Text"><text:span text:style-name="highlight_kw2">mkdir</text:span> <text:span text:style-name="highlight_re5">-p</text:span> <text:span text:style-name="highlight_sy0">/</text:span>etc<text:span text:style-name="highlight_sy0">/</text:span>e-smith<text:span text:style-name="highlight_sy0">/</text:span>templates-custom<text:span text:style-name="highlight_sy0">/</text:span>opt<text:span text:style-name="highlight_sy0">/</text:span>Funambol<text:span text:style-name="highlight_sy0">/</text:span>config<text:span text:style-name="highlight_sy0">/</text:span>sogo<text:span text:style-name="highlight_sy0">/</text:span>sogo<text:span text:style-name="highlight_sy0">/</text:span>sogo<text:span text:style-name="highlight_sy0">/</text:span>sogo-card.xml<text:line-break/><text:span text:style-name="highlight_kw3">cd</text:span> <text:span text:style-name="highlight_sy0">/</text:span>etc<text:span text:style-name="highlight_sy0">/</text:span>e-smith<text:span text:style-name="highlight_sy0">/</text:span>templates-custom<text:span text:style-name="highlight_sy0">/</text:span>opt<text:span text:style-name="highlight_sy0">/</text:span>Funambol<text:span text:style-name="highlight_sy0">/</text:span>config<text:span text:style-name="highlight_sy0">/</text:span>sogo<text:span text:style-name="highlight_sy0">/</text:span>sogo<text:span text:style-name="highlight_sy0">/</text:span>sogo<text:span text:style-name="highlight_sy0">/</text:span>sogo-card.xml<text:line-break/><text:span text:style-name="highlight_kw2">touch</text:span> template-begin<text:line-break/><text:span text:style-name="highlight_kw2">vim</text:span> all</text:p>
          </table:table-cell>
        </table:table-row>
      </table:table>
      <text:p text:style-name="Text_20_body">et y placer les lignes suivantes:</text:p>
      <table:table table:style-name="Table">
        <table:table-column table:style-name="odt_auto_style_table_column_31_1"/>
        <table:table-row>
          <table:table-cell office:value-type="string" table:style-name="PluginODTAutoStyle_TableCell_61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java</text:span> <text:span text:style-name="highlight_re0">version</text:span>=<text:span text:style-name="highlight_st0">"1.5.0_10"</text:span> <text:span text:style-name="highlight_re0">class</text:span>=<text:span text:style-name="highlight_st0">"java.beans.XMLDecoder"</text:span><text:span text:style-name="highlight_re2">&gt;</text:span></text:span><text:line-break/> <text:span text:style-name="highlight_sc3"><text:span text:style-name="highlight_re1">&lt;object</text:span> <text:span text:style-name="highlight_re0">class</text:span>=<text:span text:style-name="highlight_st0">"ca.inverse.sogo.engine.source.SOGoSyncSource"</text:span><text:span text:style-name="highlight_re2">&gt;</text:span></text:span><text:line-break/><text:s text:c="2"/><text:span text:style-name="highlight_sc3"><text:span text:style-name="highlight_re1">&lt;void</text:span> <text:span text:style-name="highlight_re0">property</text:span>=<text:span text:style-name="highlight_st0">"databasePassword"</text:span><text:span text:style-name="highlight_re2">&gt;</text:span></text:span><text:line-break/><text:s text:c="3"/><text:span text:style-name="highlight_sc3"><text:span text:style-name="highlight_re1">&lt;string<text:span text:style-name="highlight_re2">&gt;</text:span></text:span></text:span>{$sogod{'DbPassword'}}<text:span text:style-name="highlight_sc3"><text:span text:style-name="highlight_re1">&lt;/string<text:span text:style-name="highlight_re2">&gt;</text:span></text:span></text:span><text:line-break/><text:s text:c="2"/><text:span text:style-name="highlight_sc3"><text:span text:style-name="highlight_re1">&lt;/void<text:span text:style-name="highlight_re2">&gt;</text:span></text:span></text:span><text:line-break/><text:s text:c="2"/><text:span text:style-name="highlight_sc3"><text:span text:style-name="highlight_re1">&lt;void</text:span> <text:span text:style-name="highlight_re0">property</text:span>=<text:span text:style-name="highlight_st0">"databaseURL"</text:span><text:span text:style-name="highlight_re2">&gt;</text:span></text:span><text:line-break/><text:s text:c="3"/><text:span text:style-name="highlight_sc3"><text:span text:style-name="highlight_re1">&lt;string<text:span text:style-name="highlight_re2">&gt;</text:span></text:span></text:span>jdbc:mysql://localhost/sogo<text:span text:style-name="highlight_sc3"><text:span text:style-name="highlight_re1">&lt;/string<text:span text:style-name="highlight_re2">&gt;</text:span></text:span></text:span><text:line-break/><text:s text:c="2"/><text:span text:style-name="highlight_sc3"><text:span text:style-name="highlight_re1">&lt;/void<text:span text:style-name="highlight_re2">&gt;</text:span></text:span></text:span><text:line-break/><text:s text:c="2"/><text:span text:style-name="highlight_sc3"><text:span text:style-name="highlight_re1">&lt;void</text:span> <text:span text:style-name="highlight_re0">property</text:span>=<text:span text:style-name="highlight_st0">"databaseUsername"</text:span><text:span text:style-name="highlight_re2">&gt;</text:span></text:span><text:line-break/><text:s text:c="3"/><text:span text:style-name="highlight_sc3"><text:span text:style-name="highlight_re1">&lt;string<text:span text:style-name="highlight_re2">&gt;</text:span></text:span></text:span>sogo<text:span text:style-name="highlight_sc3"><text:span text:style-name="highlight_re1">&lt;/string<text:span text:style-name="highlight_re2">&gt;</text:span></text:span></text:span><text:line-break/><text:s text:c="2"/><text:span text:style-name="highlight_sc3"><text:span text:style-name="highlight_re1">&lt;/void<text:span text:style-name="highlight_re2">&gt;</text:span></text:span></text:span><text:line-break/><text:s text:c="2"/><text:span text:style-name="highlight_sc3"><text:span text:style-name="highlight_re1">&lt;void</text:span> <text:span text:style-name="highlight_re0">property</text:span>=<text:span text:style-name="highlight_st0">"info"</text:span><text:span text:style-name="highlight_re2">&gt;</text:span></text:span><text:line-break/><text:s text:c="3"/><text:span text:style-name="highlight_sc3"><text:span text:style-name="highlight_re1">&lt;object</text:span> <text:span text:style-name="highlight_re0">class</text:span>=<text:span text:style-name="highlight_st0">"com.funambol.framework.engine.source.SyncSourceInfo"</text:span><text:span text:style-name="highlight_re2">&gt;</text:span></text:span><text:line-break/><text:s text:c="4"/><text:span text:style-name="highlight_sc3"><text:span text:style-name="highlight_re1">&lt;void</text:span> <text:span text:style-name="highlight_re0">property</text:span>=<text:span text:style-name="highlight_st0">"supportedTypes"</text:span><text:span text:style-name="highlight_re2">&gt;</text:span></text:span><text:line-break/><text:s text:c="5"/><text:span text:style-name="highlight_sc3"><text:span text:style-name="highlight_re1">&lt;array</text:span> <text:span text:style-name="highlight_re0">class</text:span>=<text:span text:style-name="highlight_st0">"com.funambol.framework.engine.source.ContentType"</text:span> <text:span text:style-name="highlight_re0">length</text:span>=<text:span text:style-name="highlight_st0">"1"</text:span><text:span text:style-name="highlight_re2">&gt;</text:span></text:span><text:line-break/><text:s text:c="6"/><text:span text:style-name="highlight_sc3"><text:span text:style-name="highlight_re1">&lt;void</text:span> <text:span text:style-name="highlight_re0">index</text:span>=<text:span text:style-name="highlight_st0">"0"</text:span><text:span text:style-name="highlight_re2">&gt;</text:span></text:span><text:line-break/><text:s text:c="7"/><text:span text:style-name="highlight_sc3"><text:span text:style-name="highlight_re1">&lt;object</text:span> <text:span text:style-name="highlight_re0">class</text:span>=<text:span text:style-name="highlight_st0">"com.funambol.framework.engine.source.ContentType"</text:span><text:span text:style-name="highlight_re2">&gt;</text:span></text:span><text:line-break/><text:s text:c="8"/><text:span text:style-name="highlight_sc3"><text:span text:style-name="highlight_re1">&lt;void</text:span> <text:span text:style-name="highlight_re0">property</text:span>=<text:span text:style-name="highlight_st0">"type"</text:span><text:span text:style-name="highlight_re2">&gt;</text:span></text:span><text:line-break/><text:s text:c="9"/><text:span text:style-name="highlight_sc3"><text:span text:style-name="highlight_re1">&lt;string<text:span text:style-name="highlight_re2">&gt;</text:span></text:span></text:span>text/x-vcard<text:span text:style-name="highlight_sc3"><text:span text:style-name="highlight_re1">&lt;/string<text:span text:style-name="highlight_re2">&gt;</text:span></text:span></text:span><text:line-break/><text:s text:c="8"/><text:span text:style-name="highlight_sc3"><text:span text:style-name="highlight_re1">&lt;/void<text:span text:style-name="highlight_re2">&gt;</text:span></text:span></text:span><text:line-break/><text:s text:c="8"/><text:span text:style-name="highlight_sc3"><text:span text:style-name="highlight_re1">&lt;void</text:span> <text:span text:style-name="highlight_re0">property</text:span>=<text:span text:style-name="highlight_st0">"version"</text:span><text:span text:style-name="highlight_re2">&gt;</text:span></text:span><text:line-break/><text:s text:c="9"/><text:span text:style-name="highlight_sc3"><text:span text:style-name="highlight_re1">&lt;string<text:span text:style-name="highlight_re2">&gt;</text:span></text:span></text:span>1<text:span text:style-name="highlight_sc3"><text:span text:style-name="highlight_re1">&lt;/string<text:span text:style-name="highlight_re2">&gt;</text:span></text:span></text:span><text:line-break/><text:s text:c="8"/><text:span text:style-name="highlight_sc3"><text:span text:style-name="highlight_re1">&lt;/void<text:span text:style-name="highlight_re2">&gt;</text:span></text:span></text:span><text:line-break/><text:s text:c="7"/><text:span text:style-name="highlight_sc3"><text:span text:style-name="highlight_re1">&lt;/object<text:span text:style-name="highlight_re2">&gt;</text:span></text:span></text:span><text:line-break/><text:s text:c="6"/><text:span text:style-name="highlight_sc3"><text:span text:style-name="highlight_re1">&lt;/void<text:span text:style-name="highlight_re2">&gt;</text:span></text:span></text:span><text:line-break/><text:s text:c="5"/><text:span text:style-name="highlight_sc3"><text:span text:style-name="highlight_re1">&lt;/array<text:span text:style-name="highlight_re2">&gt;</text:span></text:span></text:span><text:line-break/><text:s text:c="4"/><text:span text:style-name="highlight_sc3"><text:span text:style-name="highlight_re1">&lt;/void<text:span text:style-name="highlight_re2">&gt;</text:span></text:span></text:span><text:line-break/><text:s text:c="3"/><text:span text:style-name="highlight_sc3"><text:span text:style-name="highlight_re1">&lt;/object<text:span text:style-name="highlight_re2">&gt;</text:span></text:span></text:span><text:line-break/><text:s text:c="2"/><text:span text:style-name="highlight_sc3"><text:span text:style-name="highlight_re1">&lt;/void<text:span text:style-name="highlight_re2">&gt;</text:span></text:span></text:span><text:line-break/><text:s text:c="2"/><text:span text:style-name="highlight_sc3"><text:span text:style-name="highlight_re1">&lt;void</text:span> <text:span text:style-name="highlight_re0">property</text:span>=<text:span text:style-name="highlight_st0">"name"</text:span><text:span text:style-name="highlight_re2">&gt;</text:span></text:span><text:line-break/><text:s text:c="3"/><text:span text:style-name="highlight_sc3"><text:span text:style-name="highlight_re1">&lt;string<text:span text:style-name="highlight_re2">&gt;</text:span></text:span></text:span>sogo-card<text:span text:style-name="highlight_sc3"><text:span text:style-name="highlight_re1">&lt;/string<text:span text:style-name="highlight_re2">&gt;</text:span></text:span></text:span><text:line-break/><text:s text:c="2"/><text:span text:style-name="highlight_sc3"><text:span text:style-name="highlight_re1">&lt;/void<text:span text:style-name="highlight_re2">&gt;</text:span></text:span></text:span><text:line-break/><text:s text:c="2"/><text:span text:style-name="highlight_sc3"><text:span text:style-name="highlight_re1">&lt;void</text:span> <text:span text:style-name="highlight_re0">property</text:span>=<text:span text:style-name="highlight_st0">"sourceURI"</text:span><text:span text:style-name="highlight_re2">&gt;</text:span></text:span><text:line-break/><text:s text:c="3"/><text:span text:style-name="highlight_sc3"><text:span text:style-name="highlight_re1">&lt;string<text:span text:style-name="highlight_re2">&gt;</text:span></text:span></text:span>sogo-card<text:span text:style-name="highlight_sc3"><text:span text:style-name="highlight_re1">&lt;/string<text:span text:style-name="highlight_re2">&gt;</text:span></text:span></text:span><text:line-break/><text:s text:c="2"/><text:span text:style-name="highlight_sc3"><text:span text:style-name="highlight_re1">&lt;/void<text:span text:style-name="highlight_re2">&gt;</text:span></text:span></text:span><text:line-break/> <text:span text:style-name="highlight_sc3"><text:span text:style-name="highlight_re1">&lt;/object<text:span text:style-name="highlight_re2">&gt;</text:span></text:span></text:span><text:line-break/><text:span text:style-name="highlight_sc3"><text:span text:style-name="highlight_re1">&lt;/java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32_1"/>
        <table:table-row>
          <table:table-cell office:value-type="string" table:style-name="PluginODTAutoStyle_TableCell_63">
            <text:p text:style-name="Preformatted_20_Text">expand-template <text:span text:style-name="highlight_sy0">/</text:span>opt<text:span text:style-name="highlight_sy0">/</text:span>Funambol<text:span text:style-name="highlight_sy0">/</text:span>config<text:span text:style-name="highlight_sy0">/</text:span>sogo<text:span text:style-name="highlight_sy0">/</text:span>sogo<text:span text:style-name="highlight_sy0">/</text:span>sogo<text:span text:style-name="highlight_sy0">/</text:span>sogo-card.xml</text:p>
          </table:table-cell>
        </table:table-row>
      </table:table>
      <text:h text:style-name="Heading_20_3" text:outline-level="3"><text:bookmark-start text:name="__RefHeading___taches_16"/><text:bookmark-start text:name="taches"/>Tâches<text:bookmark-end text:name="__RefHeading___taches_16"/><text:bookmark-end text:name="taches"/></text:h>
      <table:table table:style-name="Table">
        <table:table-column table:style-name="odt_auto_style_table_column_33_1"/>
        <table:table-row>
          <table:table-cell office:value-type="string" table:style-name="PluginODTAutoStyle_TableCell_65">
            <text:p text:style-name="Preformatted_20_Text"><text:span text:style-name="highlight_kw2">mkdir</text:span> <text:span text:style-name="highlight_re5">-p</text:span> <text:span text:style-name="highlight_sy0">/</text:span>etc<text:span text:style-name="highlight_sy0">/</text:span>e-smith<text:span text:style-name="highlight_sy0">/</text:span>templates-custom<text:span text:style-name="highlight_sy0">/</text:span>opt<text:span text:style-name="highlight_sy0">/</text:span>Funambol<text:span text:style-name="highlight_sy0">/</text:span>config<text:span text:style-name="highlight_sy0">/</text:span>sogo<text:span text:style-name="highlight_sy0">/</text:span>sogo<text:span text:style-name="highlight_sy0">/</text:span>sogo<text:span text:style-name="highlight_sy0">/</text:span>sogo-todo.xml<text:line-break/><text:span text:style-name="highlight_kw3">cd</text:span> <text:span text:style-name="highlight_sy0">/</text:span>etc<text:span text:style-name="highlight_sy0">/</text:span>e-smith<text:span text:style-name="highlight_sy0">/</text:span>templates-custom<text:span text:style-name="highlight_sy0">/</text:span>opt<text:span text:style-name="highlight_sy0">/</text:span>Funambol<text:span text:style-name="highlight_sy0">/</text:span>config<text:span text:style-name="highlight_sy0">/</text:span>sogo<text:span text:style-name="highlight_sy0">/</text:span>sogo<text:span text:style-name="highlight_sy0">/</text:span>sogo<text:span text:style-name="highlight_sy0">/</text:span>sogo-todo.xml<text:line-break/><text:span text:style-name="highlight_kw2">touch</text:span> template-begin<text:line-break/><text:span text:style-name="highlight_kw2">vim</text:span> all</text:p>
          </table:table-cell>
        </table:table-row>
      </table:table>
      <text:p text:style-name="Text_20_body">Et y placer les lignes suivantes:</text:p>
      <table:table table:style-name="Table">
        <table:table-column table:style-name="odt_auto_style_table_column_34_1"/>
        <table:table-row>
          <table:table-cell office:value-type="string" table:style-name="PluginODTAutoStyle_TableCell_67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java</text:span> <text:span text:style-name="highlight_re0">version</text:span>=<text:span text:style-name="highlight_st0">"1.5.0_10"</text:span> <text:span text:style-name="highlight_re0">class</text:span>=<text:span text:style-name="highlight_st0">"java.beans.XMLDecoder"</text:span><text:span text:style-name="highlight_re2">&gt;</text:span></text:span><text:line-break/> <text:span text:style-name="highlight_sc3"><text:span text:style-name="highlight_re1">&lt;object</text:span> <text:span text:style-name="highlight_re0">class</text:span>=<text:span text:style-name="highlight_st0">"ca.inverse.sogo.engine.source.SOGoSyncSource"</text:span><text:span text:style-name="highlight_re2">&gt;</text:span></text:span><text:line-break/><text:s text:c="2"/><text:span text:style-name="highlight_sc3"><text:span text:style-name="highlight_re1">&lt;void</text:span> <text:span text:style-name="highlight_re0">property</text:span>=<text:span text:style-name="highlight_st0">"databasePassword"</text:span><text:span text:style-name="highlight_re2">&gt;</text:span></text:span><text:line-break/><text:s text:c="3"/><text:span text:style-name="highlight_sc3"><text:span text:style-name="highlight_re1">&lt;string<text:span text:style-name="highlight_re2">&gt;</text:span></text:span></text:span>{$sogod{'DbPassword'}}<text:span text:style-name="highlight_sc3"><text:span text:style-name="highlight_re1">&lt;/string<text:span text:style-name="highlight_re2">&gt;</text:span></text:span></text:span><text:line-break/><text:s text:c="2"/><text:span text:style-name="highlight_sc3"><text:span text:style-name="highlight_re1">&lt;/void<text:span text:style-name="highlight_re2">&gt;</text:span></text:span></text:span><text:line-break/><text:s text:c="2"/><text:span text:style-name="highlight_sc3"><text:span text:style-name="highlight_re1">&lt;void</text:span> <text:span text:style-name="highlight_re0">property</text:span>=<text:span text:style-name="highlight_st0">"databaseURL"</text:span><text:span text:style-name="highlight_re2">&gt;</text:span></text:span><text:line-break/><text:s text:c="3"/><text:span text:style-name="highlight_sc3"><text:span text:style-name="highlight_re1">&lt;string<text:span text:style-name="highlight_re2">&gt;</text:span></text:span></text:span>jdbc:mysql://localhost/sogo<text:span text:style-name="highlight_sc3"><text:span text:style-name="highlight_re1">&lt;/string<text:span text:style-name="highlight_re2">&gt;</text:span></text:span></text:span><text:line-break/><text:s text:c="2"/><text:span text:style-name="highlight_sc3"><text:span text:style-name="highlight_re1">&lt;/void<text:span text:style-name="highlight_re2">&gt;</text:span></text:span></text:span><text:line-break/><text:s text:c="2"/><text:span text:style-name="highlight_sc3"><text:span text:style-name="highlight_re1">&lt;void</text:span> <text:span text:style-name="highlight_re0">property</text:span>=<text:span text:style-name="highlight_st0">"databaseUsername"</text:span><text:span text:style-name="highlight_re2">&gt;</text:span></text:span><text:line-break/><text:s text:c="3"/><text:span text:style-name="highlight_sc3"><text:span text:style-name="highlight_re1">&lt;string<text:span text:style-name="highlight_re2">&gt;</text:span></text:span></text:span>sogo<text:span text:style-name="highlight_sc3"><text:span text:style-name="highlight_re1">&lt;/string<text:span text:style-name="highlight_re2">&gt;</text:span></text:span></text:span><text:line-break/><text:s text:c="2"/><text:span text:style-name="highlight_sc3"><text:span text:style-name="highlight_re1">&lt;/void<text:span text:style-name="highlight_re2">&gt;</text:span></text:span></text:span><text:line-break/><text:s text:c="2"/><text:span text:style-name="highlight_sc3"><text:span text:style-name="highlight_re1">&lt;void</text:span> <text:span text:style-name="highlight_re0">property</text:span>=<text:span text:style-name="highlight_st0">"info"</text:span><text:span text:style-name="highlight_re2">&gt;</text:span></text:span><text:line-break/><text:s text:c="3"/><text:span text:style-name="highlight_sc3"><text:span text:style-name="highlight_re1">&lt;object</text:span> <text:span text:style-name="highlight_re0">class</text:span>=<text:span text:style-name="highlight_st0">"com.funambol.framework.engine.source.SyncSourceInfo"</text:span><text:span text:style-name="highlight_re2">&gt;</text:span></text:span><text:line-break/><text:s text:c="4"/><text:span text:style-name="highlight_sc3"><text:span text:style-name="highlight_re1">&lt;void</text:span> <text:span text:style-name="highlight_re0">property</text:span>=<text:span text:style-name="highlight_st0">"supportedTypes"</text:span><text:span text:style-name="highlight_re2">&gt;</text:span></text:span><text:line-break/><text:s text:c="5"/><text:span text:style-name="highlight_sc3"><text:span text:style-name="highlight_re1">&lt;array</text:span> <text:span text:style-name="highlight_re0">class</text:span>=<text:span text:style-name="highlight_st0">"com.funambol.framework.engine.source.ContentType"</text:span> <text:span text:style-name="highlight_re0">length</text:span>=<text:span text:style-name="highlight_st0">"1"</text:span><text:span text:style-name="highlight_re2">&gt;</text:span></text:span><text:line-break/><text:s text:c="6"/><text:span text:style-name="highlight_sc3"><text:span text:style-name="highlight_re1">&lt;void</text:span> <text:span text:style-name="highlight_re0">index</text:span>=<text:span text:style-name="highlight_st0">"0"</text:span><text:span text:style-name="highlight_re2">&gt;</text:span></text:span><text:line-break/><text:s text:c="7"/><text:span text:style-name="highlight_sc3"><text:span text:style-name="highlight_re1">&lt;object</text:span> <text:span text:style-name="highlight_re0">class</text:span>=<text:span text:style-name="highlight_st0">"com.funambol.framework.engine.source.ContentType"</text:span><text:span text:style-name="highlight_re2">&gt;</text:span></text:span><text:line-break/><text:s text:c="8"/><text:span text:style-name="highlight_sc3"><text:span text:style-name="highlight_re1">&lt;void</text:span> <text:span text:style-name="highlight_re0">property</text:span>=<text:span text:style-name="highlight_st0">"type"</text:span><text:span text:style-name="highlight_re2">&gt;</text:span></text:span><text:line-break/><text:s text:c="9"/><text:span text:style-name="highlight_sc3"><text:span text:style-name="highlight_re1">&lt;string<text:span text:style-name="highlight_re2">&gt;</text:span></text:span></text:span>text/x-vtodo<text:span text:style-name="highlight_sc3"><text:span text:style-name="highlight_re1">&lt;/string<text:span text:style-name="highlight_re2">&gt;</text:span></text:span></text:span><text:line-break/><text:s text:c="8"/><text:span text:style-name="highlight_sc3"><text:span text:style-name="highlight_re1">&lt;/void<text:span text:style-name="highlight_re2">&gt;</text:span></text:span></text:span><text:line-break/><text:s text:c="8"/><text:span text:style-name="highlight_sc3"><text:span text:style-name="highlight_re1">&lt;void</text:span> <text:span text:style-name="highlight_re0">property</text:span>=<text:span text:style-name="highlight_st0">"version"</text:span><text:span text:style-name="highlight_re2">&gt;</text:span></text:span><text:line-break/><text:s text:c="9"/><text:span text:style-name="highlight_sc3"><text:span text:style-name="highlight_re1">&lt;string<text:span text:style-name="highlight_re2">&gt;</text:span></text:span></text:span>1<text:span text:style-name="highlight_sc3"><text:span text:style-name="highlight_re1">&lt;/string<text:span text:style-name="highlight_re2">&gt;</text:span></text:span></text:span><text:line-break/><text:s text:c="8"/><text:span text:style-name="highlight_sc3"><text:span text:style-name="highlight_re1">&lt;/void<text:span text:style-name="highlight_re2">&gt;</text:span></text:span></text:span><text:line-break/><text:s text:c="7"/><text:span text:style-name="highlight_sc3"><text:span text:style-name="highlight_re1">&lt;/object<text:span text:style-name="highlight_re2">&gt;</text:span></text:span></text:span><text:line-break/><text:s text:c="6"/><text:span text:style-name="highlight_sc3"><text:span text:style-name="highlight_re1">&lt;/void<text:span text:style-name="highlight_re2">&gt;</text:span></text:span></text:span><text:line-break/><text:s text:c="5"/><text:span text:style-name="highlight_sc3"><text:span text:style-name="highlight_re1">&lt;/array<text:span text:style-name="highlight_re2">&gt;</text:span></text:span></text:span><text:line-break/><text:s text:c="4"/><text:span text:style-name="highlight_sc3"><text:span text:style-name="highlight_re1">&lt;/void<text:span text:style-name="highlight_re2">&gt;</text:span></text:span></text:span><text:line-break/><text:s text:c="3"/><text:span text:style-name="highlight_sc3"><text:span text:style-name="highlight_re1">&lt;/object<text:span text:style-name="highlight_re2">&gt;</text:span></text:span></text:span><text:line-break/><text:s text:c="2"/><text:span text:style-name="highlight_sc3"><text:span text:style-name="highlight_re1">&lt;/void<text:span text:style-name="highlight_re2">&gt;</text:span></text:span></text:span><text:line-break/><text:s text:c="2"/><text:span text:style-name="highlight_sc3"><text:span text:style-name="highlight_re1">&lt;void</text:span> <text:span text:style-name="highlight_re0">property</text:span>=<text:span text:style-name="highlight_st0">"name"</text:span><text:span text:style-name="highlight_re2">&gt;</text:span></text:span><text:line-break/><text:s text:c="3"/><text:span text:style-name="highlight_sc3"><text:span text:style-name="highlight_re1">&lt;string<text:span text:style-name="highlight_re2">&gt;</text:span></text:span></text:span>sogo-todo<text:span text:style-name="highlight_sc3"><text:span text:style-name="highlight_re1">&lt;/string<text:span text:style-name="highlight_re2">&gt;</text:span></text:span></text:span><text:line-break/><text:s text:c="2"/><text:span text:style-name="highlight_sc3"><text:span text:style-name="highlight_re1">&lt;/void<text:span text:style-name="highlight_re2">&gt;</text:span></text:span></text:span><text:line-break/><text:s text:c="2"/><text:span text:style-name="highlight_sc3"><text:span text:style-name="highlight_re1">&lt;void</text:span> <text:span text:style-name="highlight_re0">property</text:span>=<text:span text:style-name="highlight_st0">"sourceURI"</text:span><text:span text:style-name="highlight_re2">&gt;</text:span></text:span><text:line-break/><text:s text:c="3"/><text:span text:style-name="highlight_sc3"><text:span text:style-name="highlight_re1">&lt;string<text:span text:style-name="highlight_re2">&gt;</text:span></text:span></text:span>sogo-todo<text:span text:style-name="highlight_sc3"><text:span text:style-name="highlight_re1">&lt;/string<text:span text:style-name="highlight_re2">&gt;</text:span></text:span></text:span><text:line-break/><text:s text:c="2"/><text:span text:style-name="highlight_sc3"><text:span text:style-name="highlight_re1">&lt;/void<text:span text:style-name="highlight_re2">&gt;</text:span></text:span></text:span><text:line-break/> <text:span text:style-name="highlight_sc3"><text:span text:style-name="highlight_re1">&lt;/object<text:span text:style-name="highlight_re2">&gt;</text:span></text:span></text:span><text:line-break/><text:span text:style-name="highlight_sc3"><text:span text:style-name="highlight_re1">&lt;/java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35_1"/>
        <table:table-row>
          <table:table-cell office:value-type="string" table:style-name="PluginODTAutoStyle_TableCell_69">
            <text:p text:style-name="Preformatted_20_Text">expand-template <text:span text:style-name="highlight_sy0">/</text:span>opt<text:span text:style-name="highlight_sy0">/</text:span>Funambol<text:span text:style-name="highlight_sy0">/</text:span>config<text:span text:style-name="highlight_sy0">/</text:span>sogo<text:span text:style-name="highlight_sy0">/</text:span>sogo<text:span text:style-name="highlight_sy0">/</text:span>sogo<text:span text:style-name="highlight_sy0">/</text:span>sogo-todo.xml</text:p>
          </table:table-cell>
        </table:table-row>
      </table:table>
      <text:h text:style-name="Heading_20_2" text:outline-level="2"><text:bookmark-start text:name="__RefHeading___creation_automatique_des_utilisateurs_funambol_17"/><text:bookmark-start text:name="creation_automatique_des_utilisateurs_funambol"/>Création automatique des utilisateurs funambol<text:bookmark-end text:name="__RefHeading___creation_automatique_des_utilisateurs_funambol_17"/><text:bookmark-end text:name="creation_automatique_des_utilisateurs_funambol"/></text:h>
      <table:table table:style-name="Table">
        <table:table-column table:style-name="odt_auto_style_table_column_36_1"/>
        <table:table-row>
          <table:table-cell office:value-type="string" table:style-name="PluginODTAutoStyle_TableCell_71">
            <text:p text:style-name="Preformatted_20_Text"><text:span text:style-name="highlight_kw2">sed</text:span> <text:span text:style-name="highlight_re5">-i</text:span> <text:span text:style-name="highlight_re5">-e</text:span> <text:span text:style-name="highlight_st0">"s|com/funambol/server/security/UserProvisioningOfficer.xml|ca/inverse/sogo/security/SOGoOfficer.xml|"</text:span> \<text:line-break/><text:s text:c="4"/><text:span text:style-name="highlight_sy0">/</text:span>opt<text:span text:style-name="highlight_sy0">/</text:span>Funambol<text:span text:style-name="highlight_sy0">/</text:span>config<text:span text:style-name="highlight_sy0">/</text:span>Funambol.xml<text:line-break/><text:span text:style-name="highlight_kw2">vim</text:span> <text:span text:style-name="highlight_sy0">/</text:span>opt<text:span text:style-name="highlight_sy0">/</text:span>Funambol<text:span text:style-name="highlight_sy0">/</text:span>config<text:span text:style-name="highlight_sy0">/</text:span>ca<text:span text:style-name="highlight_sy0">/</text:span>inverse<text:span text:style-name="highlight_sy0">/</text:span>sogo<text:span text:style-name="highlight_sy0">/</text:span>security<text:span text:style-name="highlight_sy0">/</text:span>SOGoOfficer.xml</text:p>
          </table:table-cell>
        </table:table-row>
      </table:table>
      <text:p text:style-name="Text_20_body">Et y placer les lignes suivantes:</text:p>
      <table:table table:style-name="Table">
        <table:table-column table:style-name="odt_auto_style_table_column_37_1"/>
        <table:table-row>
          <table:table-cell office:value-type="string" table:style-name="PluginODTAutoStyle_TableCell_73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java</text:span> <text:span text:style-name="highlight_re0">version</text:span>=<text:span text:style-name="highlight_st0">"1.4.0"</text:span> <text:span text:style-name="highlight_re0">class</text:span>=<text:span text:style-name="highlight_st0">"java.beans.XMLDecoder"</text:span><text:span text:style-name="highlight_re2">&gt;</text:span></text:span><text:line-break/><text:s text:c="2"/><text:span text:style-name="highlight_sc3"><text:span text:style-name="highlight_re1">&lt;object</text:span> <text:span text:style-name="highlight_re0">class</text:span>=<text:span text:style-name="highlight_st0">"ca.inverse.sogo.security.SOGoOfficer"</text:span><text:span text:style-name="highlight_re2">&gt;</text:span></text:span><text:line-break/><text:s text:c="4"/><text:span text:style-name="highlight_sc3"><text:span text:style-name="highlight_re1">&lt;void</text:span> <text:span text:style-name="highlight_re0">property</text:span>=<text:span text:style-name="highlight_st0">"host"</text:span><text:span text:style-name="highlight_re2">&gt;</text:span></text:span><text:line-break/><text:s text:c="6"/><text:span text:style-name="highlight_sc3"><text:span text:style-name="highlight_re1">&lt;string<text:span text:style-name="highlight_re2">&gt;</text:span></text:span></text:span>localhost<text:span text:style-name="highlight_sc3"><text:span text:style-name="highlight_re1">&lt;/string<text:span text:style-name="highlight_re2">&gt;</text:span></text:span></text:span><text:line-break/><text:s text:c="4"/><text:span text:style-name="highlight_sc3"><text:span text:style-name="highlight_re1">&lt;/void<text:span text:style-name="highlight_re2">&gt;</text:span></text:span></text:span><text:line-break/><text:s text:c="4"/><text:span text:style-name="highlight_sc3"><text:span text:style-name="highlight_re1">&lt;void</text:span> <text:span text:style-name="highlight_re0">property</text:span>=<text:span text:style-name="highlight_st0">"port"</text:span><text:span text:style-name="highlight_re2">&gt;</text:span></text:span><text:line-break/><text:s text:c="6"/><text:span text:style-name="highlight_sc3"><text:span text:style-name="highlight_re1">&lt;string<text:span text:style-name="highlight_re2">&gt;</text:span></text:span></text:span>20000<text:span text:style-name="highlight_sc3"><text:span text:style-name="highlight_re1">&lt;/string<text:span text:style-name="highlight_re2">&gt;</text:span></text:span></text:span><text:line-break/><text:s text:c="4"/><text:span text:style-name="highlight_sc3"><text:span text:style-name="highlight_re1">&lt;/void<text:span text:style-name="highlight_re2">&gt;</text:span></text:span></text:span><text:line-break/><text:s text:c="2"/><text:span text:style-name="highlight_sc3"><text:span text:style-name="highlight_re1">&lt;/object<text:span text:style-name="highlight_re2">&gt;</text:span></text:span></text:span><text:line-break/><text:span text:style-name="highlight_sc3"><text:span text:style-name="highlight_re1">&lt;/java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redemarrer_le_serveur_funambol_18"/><text:bookmark-start text:name="redemarrer_le_serveur_funambol"/>Redémarrer le serveur Funambol<text:bookmark-end text:name="__RefHeading___redemarrer_le_serveur_funambol_18"/><text:bookmark-end text:name="redemarrer_le_serveur_funambol"/></text:h>
      <text:p text:style-name="Text_20_body">Dernière étape:</text:p>
      <table:table table:style-name="Table">
        <table:table-column table:style-name="odt_auto_style_table_column_38_1"/>
        <table:table-row>
          <table:table-cell office:value-type="string" table:style-name="PluginODTAutoStyle_TableCell_75">
            <text:p text:style-name="Preformatted_20_Text"><text:span text:style-name="highlight_sy0">/</text:span>etc<text:span text:style-name="highlight_sy0">/</text:span>init.d<text:span text:style-name="highlight_sy0">/</text:span>funambol re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border="0pt none"/>
    </style:style>
    <style:style style:name="highlight_st_h" style:family="text">
      <style:text-properties fo:color="#ff0000" fo:border="0pt none"/>
    </style:style>
    <style:style style:name="highlight_st0" style:family="text">
      <style:text-properties fo:color="#ff0000" fo:border="0pt none"/>
    </style:style>
    <style:style style:name="highlight_es4" style:family="text">
      <style:text-properties fo:color="#660099" fo:font-weight="bold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re2" style:family="text">
      <style:text-properties fo:color="#993333" fo:border="0pt none"/>
    </style:style>
    <style:style style:name="highlight_br0" style:family="text">
      <style:text-properties fo:color="#66cc66" fo:border="0pt none"/>
    </style:style>
    <style:style style:name="highlight_es2" style:family="text">
      <style:text-properties fo:color="#660099" fo:font-weight="bold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re1" style:family="text">
      <style:text-properties fo:color="#ff0000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highlight_re0" style:family="text">
      <style:text-properties fo:color="#0000ff" fo:border="0pt none"/>
    </style:style>
    <style:style style:name="highlight_co5" style:family="text">
      <style:text-properties fo:border="0pt none"/>
    </style:style>
    <style:style style:name="highlight_es0" style:family="text">
      <style:text-properties fo:color="#000099" fo:font-weight="bold" fo:border="0pt none"/>
    </style:style>
    <style:style style:name="highlight_co4" style:family="text">
      <style:text-properties fo:color="#cc0000" fo:font-style="italic" fo:border="0pt none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30_1" style:family="table-column">
      <style:table-column-properties style:column-width="481.89pt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31_1" style:family="table-column">
      <style:table-column-properties style:column-width="481.89pt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32_1" style:family="table-column">
      <style:table-column-properties style:column-width="481.89pt"/>
    </style:style>
    <style:style style:name="PluginODTAutoStyle_TableCell_65" style:family="table-cell">
      <style:table-cell-properties fo:border="0.06pt solid #8cacbb" fo:padding="0.049cm" fo:background-color="#f7f9fa"/>
    </style:style>
    <style:style style:name="PluginODTAutoStyle_Paragraph_66" style:family="paragraph">
      <style:paragraph-properties fo:padding="0.049cm"/>
    </style:style>
    <style:style style:name="odt_auto_style_table_column_33_1" style:family="table-column">
      <style:table-column-properties style:column-width="481.89pt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34_1" style:family="table-column">
      <style:table-column-properties style:column-width="481.89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35_1" style:family="table-column">
      <style:table-column-properties style:column-width="481.89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36_1" style:family="table-column">
      <style:table-column-properties style:column-width="481.89pt"/>
    </style:style>
    <style:style style:name="PluginODTAutoStyle_TableCell_73" style:family="table-cell">
      <style:table-cell-properties fo:border="0.06pt solid #8cacbb" fo:padding="0.049cm" fo:background-color="#f7f9fa"/>
    </style:style>
    <style:style style:name="PluginODTAutoStyle_Paragraph_74" style:family="paragraph">
      <style:paragraph-properties fo:padding="0.049cm"/>
    </style:style>
    <style:style style:name="odt_auto_style_table_column_37_1" style:family="table-column">
      <style:table-column-properties style:column-width="481.89pt"/>
    </style:style>
    <style:style style:name="PluginODTAutoStyle_TableCell_75" style:family="table-cell">
      <style:table-cell-properties fo:border="0.06pt solid #8cacbb" fo:padding="0.049cm" fo:background-color="#f7f9fa"/>
    </style:style>
    <style:style style:name="PluginODTAutoStyle_Paragraph_76" style:family="paragraph">
      <style:paragraph-properties fo:padding="0.049cm"/>
    </style:style>
    <style:style style:name="odt_auto_style_table_column_3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divers:connecteur_funambol_sogo</dc:title>
  </office:meta>
</office:document-meta>
</file>