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border="0pt none"/>
    </style:style>
    <style:style style:name="highlight_re5" style:family="text">
      <style:text-properties fo:color="#660033" fo:border="0pt none"/>
    </style:style>
    <style:style style:name="highlight_sy0" style:family="text">
      <style:text-properties fo:color="#66cc66" fo:border="0pt none"/>
    </style:style>
    <style:style style:name="highlight_st_h" style:family="text">
      <style:text-properties fo:color="#ff0000" fo:border="0pt none"/>
    </style:style>
    <style:style style:name="highlight_br0" style:family="text">
      <style:text-properties fo:color="#66cc66" fo:border="0pt none"/>
    </style:style>
    <style:style style:name="highlight_re1" style:family="text">
      <style:text-properties fo:color="#ff0000" fo:border="0pt none"/>
    </style:style>
    <style:style style:name="highlight_st0" style:family="text">
      <style:text-properties fo:color="#ff0000" fo:border="0pt none"/>
    </style:style>
    <style:style style:name="highlight_kw3" style:family="text">
      <style:text-properties fo:color="#000066"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ipasserelle:divers:console_utf8"/><text:bookmark-start text:name="__RefHeading___passer_la_console_en_utf-8_1"/><text:bookmark-start text:name="passer_la_console_en_utf-8"/>Passer la console en UTF-8<text:bookmark-end text:name="__RefHeading___passer_la_console_en_utf-8_1"/><text:bookmark-end text:name="passer_la_console_en_utf-8"/></text:h>
      <text:p text:style-name="Text_20_body">Un truc super pas pratique du tout sur SME est que par défaut, la console ne gère pas l'UTF8. Ce qui fait que bien souvent, si on fait une coquille depuis une console SSH, en insérant un caractère UTF8, non seulement il ne s'affiche pas correctement, mais en plus, ça crée des caractère fantômes (on ne les vois pas jusqu'à ce qu'on valide notre commande). Voilà comment passer cette console en UTF8:</text:p>
      <table:table table:style-name="Table">
        <table:table-column table:style-name="odt_auto_style_table_column_1_1"/>
        <table:table-row>
          <table:table-cell office:value-type="string" table:style-name="PluginODTAutoStyle_TableCell_1">
            <text:p text:style-name="Preformatted_20_Text"><text:span text:style-name="highlight_kw2">mkdir</text:span> <text:span text:style-name="highlight_re5">-p</text:span> <text:span text:style-name="highlight_sy0">/</text:span>etc<text:span text:style-name="highlight_sy0">/</text:span>e-smith<text:span text:style-name="highlight_sy0">/</text:span>templates-custom<text:span text:style-name="highlight_sy0">/</text:span>etc<text:span text:style-name="highlight_sy0">/</text:span>sysconfig<text:span text:style-name="highlight_sy0">/</text:span>i18n<text:span text:style-name="highlight_sy0">/</text:span><text:line-break/><text:span text:style-name="highlight_kw2">cat</text:span><text:span text:style-name="highlight_sy0">&lt;&lt;</text:span><text:span text:style-name="highlight_st_h">'EOF'</text:span> <text:span text:style-name="highlight_sy0">&gt;</text:span> <text:span text:style-name="highlight_sy0">/</text:span>etc<text:span text:style-name="highlight_sy0">/</text:span>e-smith<text:span text:style-name="highlight_sy0">/</text:span>templates-custom<text:span text:style-name="highlight_sy0">/</text:span>etc<text:span text:style-name="highlight_sy0">/</text:span>sysconfig<text:span text:style-name="highlight_sy0">/</text:span>i18n<text:span text:style-name="highlight_sy0">/</text:span>LANG<text:line-break/><text:span text:style-name="highlight_br0">{</text:span><text:line-break/><text:s text:c="4"/><text:span text:style-name="highlight_re1">$OUT</text:span> = <text:span text:style-name="highlight_st0">""</text:span>;<text:line-break/><text:s text:c="4"/>my <text:span text:style-name="highlight_re1">$lang</text:span> = <text:span text:style-name="highlight_re1">$settings</text:span><text:span text:style-name="highlight_br0">{</text:span>LANG<text:span text:style-name="highlight_br0">}</text:span>;<text:line-break/><text:s text:c="4"/><text:span text:style-name="highlight_kw3">return</text:span> unless defined <text:span text:style-name="highlight_re1">$lang</text:span>;<text:line-break/><text:span text:style-name="highlight_br0">}</text:span><text:line-break/>EOF<text:line-break/><text:span text:style-name="highlight_kw2">cat</text:span><text:span text:style-name="highlight_sy0">&lt;&lt;</text:span><text:span text:style-name="highlight_st_h">'EOF'</text:span> <text:span text:style-name="highlight_sy0">&gt;</text:span> <text:span text:style-name="highlight_sy0">/</text:span>etc<text:span text:style-name="highlight_sy0">/</text:span>e-smith<text:span text:style-name="highlight_sy0">/</text:span>templates-custom<text:span text:style-name="highlight_sy0">/</text:span>etc<text:span text:style-name="highlight_sy0">/</text:span>sysconfig<text:span text:style-name="highlight_sy0">/</text:span>i18n<text:span text:style-name="highlight_sy0">/</text:span>SYSFONTACM<text:line-break/><text:span text:style-name="highlight_br0">{</text:span><text:line-break/><text:s text:c="4"/><text:span text:style-name="highlight_re1">$OUT</text:span> = <text:span text:style-name="highlight_st_h">''</text:span>;<text:line-break/><text:span text:style-name="highlight_br0">}</text:span><text:line-break/>EOF<text:line-break/><text:span text:style-name="highlight_kw2">sed</text:span> <text:span text:style-name="highlight_re5">-i</text:span> <text:span text:style-name="highlight_re5">-e</text:span> <text:span text:style-name="highlight_st_h">'s/LANG="\(.*\)"/LANG="\1.UTF-8"/'</text:span> <text:span text:style-name="highlight_re5">-e</text:span> <text:span text:style-name="highlight_st_h">'s/SYSFONTACM=".*"//'</text:span> <text:span text:style-name="highlight_sy0">/</text:span>etc<text:span text:style-name="highlight_sy0">/</text:span>sysconfig<text:span text:style-name="highlight_sy0">/</text:span>i18n<text:line-break/>signal-event reboot</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border="0pt none"/>
    </style:style>
    <style:style style:name="highlight_re5" style:family="text">
      <style:text-properties fo:color="#660033" fo:border="0pt none"/>
    </style:style>
    <style:style style:name="highlight_sy0" style:family="text">
      <style:text-properties fo:color="#66cc66" fo:border="0pt none"/>
    </style:style>
    <style:style style:name="highlight_st_h" style:family="text">
      <style:text-properties fo:color="#ff0000" fo:border="0pt none"/>
    </style:style>
    <style:style style:name="highlight_br0" style:family="text">
      <style:text-properties fo:color="#66cc66" fo:border="0pt none"/>
    </style:style>
    <style:style style:name="highlight_re1" style:family="text">
      <style:text-properties fo:color="#ff0000" fo:border="0pt none"/>
    </style:style>
    <style:style style:name="highlight_st0" style:family="text">
      <style:text-properties fo:color="#ff0000" fo:border="0pt none"/>
    </style:style>
    <style:style style:name="highlight_kw3" style:family="text">
      <style:text-properties fo:color="#000066"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ipasserelle:divers:console_utf8</dc:title>
  </office:meta>
</office:document-meta>
</file>