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divers:ejabberd_advanced"/>Ejabberd supporte les méthodes HTTP Bind et HTTP Poll (souvent utilisé par les clients web). Pour l'activer sur SME, il faut créer quelques templates-custom pour ejabberd (pour activer la fonction uniquement sur le loopback), et pour apache, pour permettre d'accéder à l'HTTP Bind ou l'HTTP Poll à travers une directive ProxyPas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ejabberd<text:span text:style-name="highlight_sy0">/</text:span>ejabberd.cfg<text:span text:style-name="highlight_sy0">/</text:span>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ejabberd<text:span text:style-name="highlight_sy0">/</text:span>ejabberd.cfg<text:span text:style-name="highlight_sy0">/</text:span>80Ports30http<text:line-break/> <text:line-break/><text:span text:style-name="highlight_br0">{</text:span><text:line-break/><text:span text:style-name="highlight_re1">$OUT</text:span> .= <text:span text:style-name="highlight_st0">"<text:span text:style-name="highlight_es1">\n</text:span>"</text:span>.<text:span text:style-name="highlight_st_h">'<text:s text:c="7"/>% http_bind interface, restrict it to 127.0.0.1, external access is handled by'</text:span>.<text:span text:style-name="highlight_st0">"<text:span text:style-name="highlight_es1">\n</text:span>"</text:span>.<text:line-break/><text:s text:c="8"/><text:span text:style-name="highlight_st_h">'<text:s text:c="7"/>% ProxyPass directives in apache'</text:span>.<text:span text:style-name="highlight_st0">"<text:span text:style-name="highlight_es1">\n</text:span>"</text:span>;<text:line-break/> <text:line-break/><text:span text:style-name="highlight_re1">$OUT</text:span> .= <text:span text:style-name="highlight_st_h">'<text:s text:c="7"/>'</text:span>;<text:line-break/><text:span text:style-name="highlight_re1">$OUT</text:span> .= <text:span text:style-name="highlight_st_h">'%'</text:span> unless <text:span text:style-name="highlight_br0">(</text:span>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HTTPBind'</text:span><text:span text:style-name="highlight_br0">}</text:span> <text:span text:style-name="highlight_sy0">||</text:span> <text:span text:style-name="highlight_st_h">'disabled'</text:span><text:span text:style-name="highlight_br0">)</text:span> <text:span text:style-name="highlight_sy0">||</text:span> <text:line-break/><text:s text:c="20"/><text:span text:style-name="highlight_br0">(</text:span><text:span text:style-name="highlight_co1">${'ejabberd'}</text:span><text:span text:style-name="highlight_br0">{</text:span><text:span text:style-name="highlight_st_h">'HTTPPoll'</text:span><text:span text:style-name="highlight_br0">}</text:span> <text:span text:style-name="highlight_sy0">||</text:span> <text:span text:style-name="highlight_st_h">'disabled'</text:span><text:span text:style-name="highlight_br0">)</text:span><text:span text:style-name="highlight_br0">)</text:span> <text:span text:style-name="highlight_sy0">||</text:span><text:line-break/><text:s text:c="20"/><text:span text:style-name="highlight_br0">(</text:span><text:span text:style-name="highlight_co1">${'ejabberd'}</text:span><text:span text:style-name="highlight_br0">{</text:span><text:span text:style-name="highlight_st_h">'WebAdmin'</text:span><text:span text:style-name="highlight_br0">}</text:span> <text:span text:style-name="highlight_sy0">||</text:span> <text:span text:style-name="highlight_st_h">'disabled'</text:span><text:span text:style-name="highlight_br0">)</text:span><text:line-break/><text:s text:c="19"/>eq <text:span text:style-name="highlight_st_h">'enabled'</text:span><text:span text:style-name="highlight_br0">)</text:span>;<text:line-break/><text:span text:style-name="highlight_re1">$OUT</text:span> .= <text:span text:style-name="highlight_st_h">',{5280, ejabberd_http,<text:s text:c="4"/>[ '</text:span>;<text:line-break/><text:span text:style-name="highlight_re1">$OUT</text:span> .= <text:span text:style-name="highlight_st_h">'http_bind, '</text:span> 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HTTPBind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;<text:line-break/><text:span text:style-name="highlight_re1">$OUT</text:span> .= <text:span text:style-name="highlight_st_h">'http_poll, '</text:span> 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HTTPPoll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;<text:line-break/><text:span text:style-name="highlight_re1">$OUT</text:span> .= <text:span text:style-name="highlight_st_h">'web_admin, '</text:span> 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WebAdmin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;<text:line-break/><text:span text:style-name="highlight_re1">$OUT</text:span> .= <text:span text:style-name="highlight_st_h">'{ip, {127, 0, 0, 1}} ]}'</text:span>.<text:span text:style-name="highlight_st0">"<text:span text:style-name="highlight_es1">\n</text:span>"</text:span>;<text:line-break/><text:span text:style-name="highlight_br0">}</text:span><text:line-break/> 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ejabberd<text:span text:style-name="highlight_sy0">/</text:span>ejabberd.cfg<text:span text:style-name="highlight_sy0">/</text:span>85Modules<text:line-break/> <text:line-break/><text:span text:style-name="highlight_br0">{</text:span><text:line-break/><text:s text:c="4"/><text:span text:style-name="highlight_re1">$OUT</text:span> =<text:span text:style-name="highlight_sy0">&lt;&lt;</text:span><text:span text:style-name="highlight_st_h">'HERE'</text:span>;<text:line-break/><text:span text:style-name="highlight_sy0">%</text:span> Used modules:<text:line-break/><text:span text:style-name="highlight_br0">{</text:span>modules,<text:line-break/> <text:span text:style-name="highlight_br0">[</text:span><text:line-break/><text:s text:c="2"/><text:span text:style-name="highlight_br0">{</text:span>mod_register,<text:s text:c="3"/><text:span text:style-name="highlight_br0">[</text:span><text:span text:style-name="highlight_br0">{</text:span>access, register<text:span text:style-name="highlight_br0">}</text:span><text:span text:style-name="highlight_br0">]</text:span><text:span text:style-name="highlight_br0">}</text:span>,<text:line-break/><text:s text:c="2"/><text:span text:style-name="highlight_br0">{</text:span>mod_roster,<text:s text:c="5"/><text:span text:style-name="highlight_br0">[</text:span><text:span text:style-name="highlight_br0">]</text:span><text:span text:style-name="highlight_br0">}</text:span>,<text:line-break/><text:s text:c="2"/><text:span text:style-name="highlight_br0">{</text:span>mod_privacy,<text:s text:c="4"/><text:span text:style-name="highlight_br0">[</text:span><text:span text:style-name="highlight_br0">]</text:span><text:span text:style-name="highlight_br0">}</text:span>,<text:line-break/><text:s text:c="2"/><text:span text:style-name="highlight_br0">{</text:span>mod_adhoc,<text:s text:c="6"/><text:span text:style-name="highlight_br0">[</text:span><text:span text:style-name="highlight_br0">]</text:span><text:span text:style-name="highlight_br0">}</text:span>,<text:line-break/><text:s text:c="2"/><text:span text:style-name="highlight_br0">{</text:span>mod_configure,<text:s text:c="2"/><text:span text:style-name="highlight_br0">[</text:span><text:span text:style-name="highlight_br0">]</text:span><text:span text:style-name="highlight_br0">}</text:span>, <text:span text:style-name="highlight_sy0">%</text:span> Depends on mod_adhoc<text:line-break/><text:s text:c="2"/><text:span text:style-name="highlight_br0">{</text:span>mod_configure2, <text:span text:style-name="highlight_br0">[</text:span><text:span text:style-name="highlight_br0">]</text:span><text:span text:style-name="highlight_br0">}</text:span>,<text:line-break/><text:s text:c="2"/><text:span text:style-name="highlight_br0">{</text:span>mod_disco,<text:s text:c="6"/><text:span text:style-name="highlight_br0">[</text:span><text:span text:style-name="highlight_br0">]</text:span><text:span text:style-name="highlight_br0">}</text:span>,<text:line-break/><text:s text:c="2"/><text:span text:style-name="highlight_br0">{</text:span>mod_stats,<text:s text:c="6"/><text:span text:style-name="highlight_br0">[</text:span><text:span text:style-name="highlight_br0">]</text:span><text:span text:style-name="highlight_br0">}</text:span>,<text:line-break/><text:s text:c="2"/><text:span text:style-name="highlight_br0">{</text:span>mod_vcard,<text:s text:c="6"/><text:span text:style-name="highlight_br0">[</text:span><text:span text:style-name="highlight_br0">]</text:span><text:span text:style-name="highlight_br0">}</text:span>,<text:line-break/><text:s text:c="2"/><text:span text:style-name="highlight_br0">{</text:span>mod_caps,<text:s text:c="7"/><text:span text:style-name="highlight_br0">[</text:span><text:span text:style-name="highlight_br0">]</text:span><text:span text:style-name="highlight_br0">}</text:span>,<text:line-break/><text:s text:c="2"/><text:span text:style-name="highlight_br0">{</text:span>mod_offline,<text:s text:c="4"/><text:span text:style-name="highlight_br0">[</text:span><text:span text:style-name="highlight_br0">]</text:span><text:span text:style-name="highlight_br0">}</text:span>,<text:line-break/><text:s text:c="2"/><text:span text:style-name="highlight_br0">{</text:span>mod_announce,<text:s text:c="3"/><text:span text:style-name="highlight_br0">[</text:span><text:span text:style-name="highlight_br0">{</text:span>access, announce<text:span text:style-name="highlight_br0">}</text:span><text:span text:style-name="highlight_br0">]</text:span><text:span text:style-name="highlight_br0">}</text:span>, <text:span text:style-name="highlight_sy0">%</text:span> Depends on mod_adhoc<text:line-break/><text:s text:c="2"/><text:span text:style-name="highlight_br0">{</text:span>mod_private,<text:s text:c="4"/><text:span text:style-name="highlight_br0">[</text:span><text:span text:style-name="highlight_br0">]</text:span><text:span text:style-name="highlight_br0">}</text:span>,<text:line-break/><text:s text:c="2"/><text:span text:style-name="highlight_br0">{</text:span>mod_irc,<text:s text:c="8"/><text:span text:style-name="highlight_br0">[</text:span><text:span text:style-name="highlight_br0">]</text:span><text:span text:style-name="highlight_br0">}</text:span>,<text:line-break/><text:span text:style-name="highlight_sy0">%</text:span> Default options <text:span text:style-name="highlight_kw1">for</text:span> mod_muc:<text:line-break/><text:span text:style-name="highlight_sy0">%</text:span><text:s text:c="3"/>host: <text:span text:style-name="highlight_st0">"conference."</text:span> ++ ?MYNAME<text:line-break/><text:span text:style-name="highlight_sy0">%</text:span><text:s text:c="3"/>access: all<text:line-break/><text:span text:style-name="highlight_sy0">%</text:span><text:s text:c="3"/>access_create: all<text:line-break/><text:span text:style-name="highlight_sy0">%</text:span><text:s text:c="3"/>access_admin: none <text:span text:style-name="highlight_br0">(</text:span>only room creator has owner privileges<text:span text:style-name="highlight_br0">)</text:span><text:line-break/><text:s text:c="2"/><text:span text:style-name="highlight_br0">{</text:span>mod_muc,<text:s text:c="8"/><text:span text:style-name="highlight_br0">[</text:span><text:span text:style-name="highlight_br0">{</text:span>access, muc<text:span text:style-name="highlight_br0">}</text:span>, <text:span text:style-name="highlight_br0">{</text:span>access_create, muc<text:span text:style-name="highlight_br0">}</text:span>, <text:span text:style-name="highlight_br0">{</text:span>access_admin, muc_admin<text:span text:style-name="highlight_br0">}</text:span><text:span text:style-name="highlight_br0">]</text:span><text:span text:style-name="highlight_br0">}</text:span>,<text:line-break/><text:s text:c="2"/><text:span text:style-name="highlight_br0">{</text:span>mod_muc_log,<text:s text:c="4"/><text:span text:style-name="highlight_br0">[</text:span><text:span text:style-name="highlight_br0">]</text:span><text:span text:style-name="highlight_br0">}</text:span>,<text:line-break/><text:s text:c="2"/><text:span text:style-name="highlight_br0">{</text:span>mod_shared_roster, <text:span text:style-name="highlight_br0">[</text:span><text:span text:style-name="highlight_br0">]</text:span><text:span text:style-name="highlight_br0">}</text:span>,<text:line-break/><text:s text:c="2"/><text:span text:style-name="highlight_br0">{</text:span>mod_pubsub,<text:s text:c="5"/><text:span text:style-name="highlight_br0">[</text:span><text:span text:style-name="highlight_br0">{</text:span>access_createnode, pubsub_createnode<text:span text:style-name="highlight_br0">}</text:span><text:span text:style-name="highlight_br0">]</text:span><text:span text:style-name="highlight_br0">}</text:span>,<text:line-break/><text:s text:c="2"/><text:span text:style-name="highlight_br0">{</text:span>mod_time,<text:s text:c="7"/><text:span text:style-name="highlight_br0">[</text:span><text:span text:style-name="highlight_br0">]</text:span><text:span text:style-name="highlight_br0">}</text:span>,<text:line-break/><text:s text:c="2"/><text:span text:style-name="highlight_br0">{</text:span>mod_last,<text:s text:c="7"/><text:span text:style-name="highlight_br0">[</text:span><text:span text:style-name="highlight_br0">]</text:span><text:span text:style-name="highlight_br0">}</text:span>,<text:line-break/><text:span text:style-name="highlight_sy0">%</text:span><text:s text:c="2"/><text:span text:style-name="highlight_br0">{</text:span>mod_xmlrpc,<text:span text:style-name="highlight_br0">[</text:span><text:span text:style-name="highlight_br0">{</text:span>port, <text:span text:style-name="highlight_nu0">4560</text:span><text:span text:style-name="highlight_br0">}</text:span>,<text:span text:style-name="highlight_br0">{</text:span>timeout, <text:span text:style-name="highlight_nu0">5000</text:span><text:span text:style-name="highlight_br0">}</text:span><text:span text:style-name="highlight_br0">]</text:span><text:span text:style-name="highlight_br0">}</text:span>,<text:line-break/><text:s text:c="2"/><text:span text:style-name="highlight_br0">{</text:span>mod_version,<text:s text:c="4"/><text:span text:style-name="highlight_br0">[</text:span><text:span text:style-name="highlight_br0">]</text:span><text:span text:style-name="highlight_br0">}</text:span>,<text:line-break/><text:s text:c="2"/><text:span text:style-name="highlight_br0">{</text:span>mod_ctlextra,<text:s text:c="4"/><text:span text:style-name="highlight_br0">[</text:span><text:span text:style-name="highlight_br0">]</text:span><text:span text:style-name="highlight_br0">}</text:span>,<text:line-break/>HERE<text:line-break/><text:s text:c="4"/><text:span text:style-name="highlight_re1">$OUT</text:span> .= <text:span text:style-name="highlight_st_h">'<text:s text:c="2"/>{mod_http_bind, []},'</text:span>.<text:span text:style-name="highlight_st0">"<text:span text:style-name="highlight_es1">\n</text:span>"</text:span> <text:span text:style-name="highlight_kw1">if</text:span> <text:span text:style-name="highlight_br0">(</text:span><text:span text:style-name="highlight_co1">${'ejabberd'}</text:span><text:span text:style-name="highlight_br0">{</text:span><text:span text:style-name="highlight_st_h">'HTTPBind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;<text:line-break/><text:s text:c="4"/><text:span text:style-name="highlight_re1">$OUT</text:span> .= <text:span text:style-name="highlight_st_h">'<text:s text:c="2"/>{mod_echo,<text:s text:c="7"/>[{host, "echo.'</text:span>;<text:line-break/><text:s text:c="4"/><text:span text:style-name="highlight_re1">$OUT</text:span> .= <text:span text:style-name="highlight_co1">${DomainName}</text:span>;<text:line-break/><text:s text:c="4"/><text:span text:style-name="highlight_re1">$OUT</text:span> .= <text:span text:style-name="highlight_st_h">'"}]}'</text:span>;<text:line-break/><text:s text:c="4"/><text:span text:style-name="highlight_re1">$OUT</text:span> .= <text:span text:style-name="highlight_st0">"<text:span text:style-name="highlight_es1">\n</text:span>"</text:span>;<text:line-break/><text:s text:c="4"/><text:span text:style-name="highlight_re1">$OUT</text:span> .= <text:span text:style-name="highlight_st_h">' ]}.'</text:span>;<text:line-break/><text:s text:c="4"/><text:span text:style-name="highlight_re1">$OUT</text:span> .= <text:span text:style-name="highlight_st0">"<text:span text:style-name="highlight_es1">\n</text:span><text:span text:style-name="highlight_es1">\n</text:span>"</text:span>;<text:line-break/><text:span text:style-name="highlight_br0">}</text:span><text:line-break/> <text:line-break/>EO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<text:line-break/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httpd<text:span text:style-name="highlight_sy0">/</text:span>conf<text:span text:style-name="highlight_sy0">/</text:span>httpd.conf<text:span text:style-name="highlight_sy0">/</text:span>98ejabberd<text:line-break/> <text:line-break/><text:span text:style-name="highlight_br0">{</text:span><text:line-break/><text:span text:style-name="highlight_re1">$OUT</text:span> .= <text:span text:style-name="highlight_st_h">''</text:span>;<text:line-break/> <text:line-break/>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WebAdmin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<text:span text:style-name="highlight_br0">{</text:span><text:line-break/><text:span text:style-name="highlight_re1">$OUT</text:span> .=<text:span text:style-name="highlight_sy0">&lt;&lt;</text:span><text:span text:style-name="highlight_st_h">'HERE'</text:span>;<text:line-break/> <text:line-break/><text:span text:style-name="highlight_co0"># ProxyPass requests for /xmpp-admin to ejabberd web_admin interface</text:span><text:line-break/>ProxyPass <text:span text:style-name="highlight_sy0">/</text:span>xmpp-admin<text:span text:style-name="highlight_sy0">/</text:span> http:<text:span text:style-name="highlight_sy0">//</text:span>127.0.0.1:<text:span text:style-name="highlight_nu0">5280</text:span><text:span text:style-name="highlight_sy0">/</text:span>admin<text:span text:style-name="highlight_sy0">/</text:span><text:line-break/>ProxyPassReverse <text:span text:style-name="highlight_sy0">/</text:span>xmpp-admin<text:span text:style-name="highlight_sy0">/</text:span> http:<text:span text:style-name="highlight_sy0">//</text:span>127.0.0.1:<text:span text:style-name="highlight_nu0">5280</text:span><text:span text:style-name="highlight_sy0">/</text:span>admin<text:span text:style-name="highlight_sy0">/</text:span><text:line-break/> <text:line-break/><text:span text:style-name="highlight_sy0">&lt;</text:span>Location <text:span text:style-name="highlight_sy0">/</text:span>xmpp-admin<text:span text:style-name="highlight_sy0">/&gt;</text:span><text:line-break/><text:s text:c="4"/>SSLRequireSSL on<text:line-break/><text:s text:c="4"/>order deny, allow<text:line-break/><text:s text:c="4"/>deny from all<text:line-break/><text:s text:c="4"/>allow from <text:span text:style-name="highlight_re1">$localAccess</text:span> <text:span text:style-name="highlight_re1">$externalSSLAccess</text:span><text:line-break/><text:span text:style-name="highlight_sy0">&lt;/</text:span>Location<text:span text:style-name="highlight_sy0">&gt;</text:span><text:line-break/> <text:line-break/>HERE<text:line-break/> <text:line-break/><text:span text:style-name="highlight_br0">}</text:span><text:line-break/> <text:line-break/>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HTTPBind'</text:span><text:span text:style-name="highlight_br0">}</text:span> <text:span text:style-name="highlight_sy0">||</text:span> <text:span text:style-name="highlight_st_h">'disabled'</text:span><text:span text:style-name="highlight_br0">)</text:span> eq <text:span text:style-name="highlight_st_h">'enabled'</text:span><text:span text:style-name="highlight_br0">)</text:span><text:span text:style-name="highlight_br0">{</text:span><text:line-break/><text:span text:style-name="highlight_re1">$OUT</text:span> .=<text:span text:style-name="highlight_sy0">&lt;&lt;</text:span><text:span text:style-name="highlight_st_h">'HERE'</text:span>;<text:line-break/> <text:line-break/><text:span text:style-name="highlight_co0"># ProxyPass requests for /http-bind to ejabberd http-bind interface</text:span><text:line-break/>ProxyPass <text:span text:style-name="highlight_sy0">/</text:span>http-bind<text:span text:style-name="highlight_sy0">/</text:span> http:<text:span text:style-name="highlight_sy0">//</text:span>127.0.0.1:<text:span text:style-name="highlight_nu0">5280</text:span><text:span text:style-name="highlight_sy0">/</text:span>http-bind<text:span text:style-name="highlight_sy0">/</text:span><text:line-break/>ProxyPassReverse <text:span text:style-name="highlight_sy0">/</text:span>http-bind<text:span text:style-name="highlight_sy0">/</text:span> http:<text:span text:style-name="highlight_sy0">//</text:span>127.0.0.1:<text:span text:style-name="highlight_nu0">5280</text:span><text:span text:style-name="highlight_sy0">/</text:span>http-bind<text:span text:style-name="highlight_sy0">/</text:span><text:line-break/> <text:line-break/><text:span text:style-name="highlight_sy0">&lt;</text:span>Location <text:span text:style-name="highlight_sy0">/</text:span>http-bind<text:span text:style-name="highlight_sy0">/&gt;</text:span><text:line-break/><text:s text:c="4"/>SSLRequireSSL on<text:line-break/><text:span text:style-name="highlight_sy0">&lt;/</text:span>Location<text:span text:style-name="highlight_sy0">&gt;</text:span><text:line-break/> <text:line-break/>HERE<text:line-break/> <text:line-break/><text:span text:style-name="highlight_br0">}</text:span><text:line-break/> <text:line-break/><text:span text:style-name="highlight_kw1">if</text:span> <text:span text:style-name="highlight_br0">(</text:span><text:span text:style-name="highlight_br0">(</text:span><text:span text:style-name="highlight_co1">${'ejabberd'}</text:span><text:span text:style-name="highlight_br0">{</text:span><text:span text:style-name="highlight_st_h">'HTTPPoll'</text:span><text:span text:style-name="highlight_br0">}</text:span><text:span text:style-name="highlight_br0">)</text:span> <text:span text:style-name="highlight_sy0">||</text:span> <text:span text:style-name="highlight_st_h">'disabled'</text:span> eq <text:span text:style-name="highlight_st_h">'enabled'</text:span><text:span text:style-name="highlight_br0">)</text:span><text:span text:style-name="highlight_br0">{</text:span><text:line-break/><text:span text:style-name="highlight_re1">$OUT</text:span> .=<text:span text:style-name="highlight_sy0">&lt;&lt;</text:span><text:span text:style-name="highlight_st_h">'HERE'</text:span>;<text:line-break/> <text:line-break/><text:span text:style-name="highlight_co0"># ProxyPass requests for /http-poll to ejabberd http-poll interface</text:span><text:line-break/>ProxyPass <text:span text:style-name="highlight_sy0">/</text:span>http-poll<text:span text:style-name="highlight_sy0">/</text:span> http:<text:span text:style-name="highlight_sy0">//</text:span>127.0.0.1:<text:span text:style-name="highlight_nu0">5280</text:span><text:span text:style-name="highlight_sy0">/</text:span>http-poll<text:span text:style-name="highlight_sy0">/</text:span><text:line-break/>ProxyPassReverse <text:span text:style-name="highlight_sy0">/</text:span>http-poll<text:span text:style-name="highlight_sy0">/</text:span> http:<text:span text:style-name="highlight_sy0">//</text:span>127.0.0.1:<text:span text:style-name="highlight_nu0">5280</text:span><text:span text:style-name="highlight_sy0">/</text:span>http-poll<text:span text:style-name="highlight_sy0">/</text:span><text:line-break/> <text:line-break/> <text:line-break/><text:span text:style-name="highlight_sy0">&lt;</text:span>Location <text:span text:style-name="highlight_sy0">/</text:span>http-poll<text:span text:style-name="highlight_sy0">/&gt;</text:span><text:line-break/><text:s text:c="4"/>SSLRequireSSL on<text:line-break/><text:span text:style-name="highlight_sy0">&lt;/</text:span>Location<text:span text:style-name="highlight_sy0">&gt;</text:span><text:line-break/> <text:line-break/>HERE<text:line-break/><text:span text:style-name="highlight_br0">}</text:span><text:line-break/><text:span text:style-name="highlight_br0">}</text:span><text:line-break/> <text:line-break/>EOF</text:p>
          </table:table-cell>
        </table:table-row>
      </table:table>
      <text:p text:style-name="Text_20_body">Maintenant, les deux fonctions peuvent être contrôlé via une clef dans la DB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b configuration setprop ejabberd HTTPBind enabled<text:line-break/>expand-template <text:span text:style-name="highlight_sy0">/</text:span>etc<text:span text:style-name="highlight_sy0">/</text:span>httpd<text:span text:style-name="highlight_sy0">/</text:span>conf<text:span text:style-name="highlight_sy0">/</text:span>httpd.conf<text:line-break/>sv t <text:span text:style-name="highlight_sy0">/</text:span>service<text:span text:style-name="highlight_sy0">/</text:span>httpd-e-smith<text:line-break/>signal-event ejabberd-updat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b configuration setprop ejabberd HTTPPoll enabled<text:line-break/>expand-template <text:span text:style-name="highlight_sy0">/</text:span>etc<text:span text:style-name="highlight_sy0">/</text:span>httpd<text:span text:style-name="highlight_sy0">/</text:span>conf<text:span text:style-name="highlight_sy0">/</text:span>httpd.conf<text:line-break/>sv t <text:span text:style-name="highlight_sy0">/</text:span>service<text:span text:style-name="highlight_sy0">/</text:span>httpd-e-smith<text:line-break/>signal-event ejabberd-update<text:line-break/>signal-event ejabberd-up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ejabberd_advanced</dc:title>
  </office:meta>
</office:document-meta>
</file>