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ipasserelle:divers:extras_repo"/><text:bookmark-start text:name="__RefHeading___depots_tiers_utiles_1"/><text:bookmark-start text:name="depots_tiers_utiles"/>Dépôts tiers utiles<text:bookmark-end text:name="__RefHeading___depots_tiers_utiles_1"/><text:bookmark-end text:name="depots_tiers_utiles"/></text:h>
      <text:p text:style-name="Text_20_body">Tout ces dépôts sont pour SME8</text:p>
      <text:h text:style-name="Heading_20_2" text:outline-level="2"><text:bookmark-start text:name="__RefHeading___pour_sme_server_2"/><text:bookmark-start text:name="pour_sme_server"/>Pour SME Server<text:bookmark-end text:name="__RefHeading___pour_sme_server_2"/><text:bookmark-end text:name="pour_sme_server"/></text:h>
      <text:h text:style-name="Heading_20_3" text:outline-level="3"><text:bookmark-start text:name="__RefHeading___fws_3"/><text:bookmark-start text:name="fws"/>FWS<text:bookmark-end text:name="__RefHeading___fws_3"/><text:bookmark-end text:name="fws"/></text:h>
      <text:p text:style-name="Preformatted_20_Text">db yum_repositories set fws repository \<text:line-break/>BaseURL http://repo.firewall-services.com/centos/\$releasever \<text:line-break/>EnableGroups no GPGCheck yes \<text:line-break/>Name "Firewall Services" \<text:line-break/>GPGKey http://repo.firewall-services.com/RPM-GPG-KEY \<text:line-break/>Visible yes status disabled<text:line-break/>signal-event yum-modify</text:p>
      <text:h text:style-name="Heading_20_3" text:outline-level="3"><text:bookmark-start text:name="__RefHeading___fws_testing_4"/><text:bookmark-start text:name="fws_testing"/>FWS Testing<text:bookmark-end text:name="__RefHeading___fws_testing_4"/><text:bookmark-end text:name="fws_testing"/></text:h>
      <text:p text:style-name="Preformatted_20_Text">db yum_repositories set fws-testing repository \<text:line-break/>BaseURL http://repo.firewall-services.com/centos-testing/\$releasever \<text:line-break/>EnableGroups no GPGCheck yes \<text:line-break/>Name "Firewall Services Testing" \<text:line-break/>GPGKey http://repo.firewall-services.com/RPM-GPG-KEY \<text:line-break/>Visible yes status disabled<text:line-break/>signal-event yum-modify</text:p>
      <text:h text:style-name="Heading_20_3" text:outline-level="3"><text:bookmark-start text:name="__RefHeading___ipasserelle_5"/><text:bookmark-start text:name="ipasserelle"/>iPasserelle<text:bookmark-end text:name="__RefHeading___ipasserelle_5"/><text:bookmark-end text:name="ipasserelle"/></text:h>
      <text:p text:style-name="Preformatted_20_Text">db yum_repositories set ipasserelle repository \<text:line-break/>BaseURL http://repo.firewall-services.com/ipasserelle/\$releasever \<text:line-break/>EnableGroups no GPGCheck yes \<text:line-break/>Name "iPasserelle Testing" \<text:line-break/>GPGKey http://repo.firewall-services.com/RPM-GPG-KEY \<text:line-break/>Visible yes status disabled<text:line-break/>signal-event yum-modify</text:p>
      <text:h text:style-name="Heading_20_3" text:outline-level="3"><text:bookmark-start text:name="__RefHeading___ipasserelle_testing_6"/><text:bookmark-start text:name="ipasserelle_testing"/>iPasserelle Testing<text:bookmark-end text:name="__RefHeading___ipasserelle_testing_6"/><text:bookmark-end text:name="ipasserelle_testing"/></text:h>
      <text:p text:style-name="Preformatted_20_Text">db yum_repositories set ipasserelle-testing repository \<text:line-break/>BaseURL http://repo.firewall-services.com/ipasserelle-testing/\$releasever \<text:line-break/>EnableGroups no GPGCheck yes \<text:line-break/>Name "iPasserelle Testing" \<text:line-break/>GPGKey http://repo.firewall-services.com/RPM-GPG-KEY \<text:line-break/>Visible yes status disabled<text:line-break/>signal-event yum-modify</text:p>
      <text:h text:style-name="Heading_20_3" text:outline-level="3"><text:bookmark-start text:name="__RefHeading___dag_rpmforge_7"/><text:bookmark-start text:name="dag_rpmforge"/>Dag (rpmforge)<text:bookmark-end text:name="__RefHeading___dag_rpmforge_7"/><text:bookmark-end text:name="dag_rpmforge"/></text:h>
      <text:p text:style-name="Preformatted_20_Text">/sbin/e-smith/db yum_repositories set rpmforge repository \<text:line-break/>Name 'Dag - EL5' \<text:line-break/>BaseURL 'http://apt.sw.be/redhat/el5/en/$basearch/dag' \<text:line-break/>EnableGroups no \<text:line-break/>GPGCheck yes \<text:line-break/>GPGKey http://dag.wieers.com/packages/RPM-GPG-KEY.dag.txt \<text:line-break/>Visible no \<text:line-break/>Exclude freetype,htop,iptraf,rsync,syslinux \<text:line-break/>status disabled<text:line-break/>signal-event yum-modify</text:p>
      <text:h text:style-name="Heading_20_3" text:outline-level="3"><text:bookmark-start text:name="__RefHeading___atrpms_8"/><text:bookmark-start text:name="atrpms"/>ATrpms<text:bookmark-end text:name="__RefHeading___atrpms_8"/><text:bookmark-end text:name="atrpms"/></text:h>
      <text:p text:style-name="Preformatted_20_Text">/sbin/e-smith/db yum_repositories set atrpms repository \<text:line-break/>Name 'atrpms - EL5' \<text:line-break/>BaseURL 'http://dl.atrpms.net/el5-$basearch/atrpms/stable' \<text:line-break/>EnableGroups no \<text:line-break/>GPGCheck yes \<text:line-break/>GPGKey http://ATrpms.net/RPM-GPG-KEY.atrpms \<text:line-break/>Visible no \<text:line-break/>Exclude clamav,spamassassin,libselinux,perl-HTML-Parser,lm_sensors,\<text:line-break/>perl-IO-stringy,perl-XML-Parser,razor-agents,libgcrypt,rpm-python,\<text:line-break/>libxml2,zlib,gnupg,libxml2-python,yum,module-init-tools,rpm,gettext,\<text:line-break/>librpm4,glib2,perl-libwww-perl,perl-Convert-ASN1,beecrypt,fetchmail,\<text:line-break/>libacl,libtool-ltdl,popt,libgpg-error,freetype,perl-MIME-tools,mutt,\<text:line-break/>gd,perl-TimeDate,librpm4.4 \<text:line-break/>status disabled<text:line-break/>signal-event yum-modify</text:p>
      <text:h text:style-name="Heading_20_3" text:outline-level="3"><text:bookmark-start text:name="__RefHeading___epel_9"/><text:bookmark-start text:name="epel"/>EPEL<text:bookmark-end text:name="__RefHeading___epel_9"/><text:bookmark-end text:name="epel"/></text:h>
      <text:p text:style-name="Preformatted_20_Text">db yum_repositories set epel repository \<text:line-break/>Name 'Extra Packages for Enterprise Linux 5' \<text:line-break/>MirrorList 'http://mirrors.fedoraproject.org/mirrorlist?repo=epel-5&amp;arch=i386' \<text:line-break/>status disabled GPGCheck yes \<text:line-break/>GPGKey http://download.fedora.redhat.com/pub/epel/RPM-GPG-KEY-EPEL<text:line-break/>signal-event yum-modify</text:p>
      <text:h text:style-name="Heading_20_3" text:outline-level="3"><text:bookmark-start text:name="__RefHeading___sme7contribs_10"/><text:bookmark-start text:name="sme7contribs"/>sme7contribs<text:bookmark-end text:name="__RefHeading___sme7contribs_10"/><text:bookmark-end text:name="sme7contribs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db yum_repositories <text:span text:style-name="highlight_kw1">set</text:span> sme7contribs repository EnableGroups <text:span text:style-name="highlight_kw2">yes</text:span> \<text:line-break/>GPGCheck <text:span text:style-name="highlight_kw2">yes</text:span> \<text:line-break/>MirrorList http:<text:span text:style-name="highlight_sy0">//</text:span>distro.ibiblio.org<text:span text:style-name="highlight_sy0">/</text:span>pub<text:span text:style-name="highlight_sy0">/</text:span>linux<text:span text:style-name="highlight_sy0">/</text:span>distributions<text:span text:style-name="highlight_sy0">/</text:span>smeserver<text:span text:style-name="highlight_sy0">/</text:span>mirrorlist<text:span text:style-name="highlight_sy0">/</text:span>smecontribs-<text:span text:style-name="highlight_nu0">7</text:span> \<text:line-break/>Name <text:span text:style-name="highlight_st_h">'SME Server - contribs 7.X'</text:span> \<text:line-break/>Visible no \<text:line-break/>status disabled<text:line-break/>signal-event yum-modify</text:p>
          </table:table-cell>
        </table:table-row>
      </table:table>
      <text:h text:style-name="Heading_20_2" text:outline-level="2"><text:bookmark-start text:name="__RefHeading___pour_centos_11"/><text:bookmark-start text:name="pour_centos"/>Pour CentOS<text:bookmark-end text:name="__RefHeading___pour_centos_11"/><text:bookmark-end text:name="pour_centos"/></text:h>
      <text:h text:style-name="Heading_20_3" text:outline-level="3"><text:bookmark-start text:name="__RefHeading___fws_et_fws_testing_12"/><text:bookmark-start text:name="fws_et_fws_testing"/>FWS et FWS Testing<text:bookmark-end text:name="__RefHeading___fws_et_fws_testing_12"/><text:bookmark-end text:name="fws_et_fws_testing"/></text:h>
      <text:p text:style-name="Preformatted_20_Text">wget http://repo.firewall-services.com/fws.repo -O /etc/yum.repos.d/fws.repo</text:p>
      <text:h text:style-name="Heading_20_3" text:outline-level="3"><text:bookmark-start text:name="__RefHeading___rpmforge_13"/><text:bookmark-start text:name="rpmforge"/>RpmForge<text:bookmark-end text:name="__RefHeading___rpmforge_13"/><text:bookmark-end text:name="rpmforge"/></text:h>
      <text:p text:style-name="Text_20_body">(http://dag.wieers.com/rpm/FAQ.php#B)</text:p>
      <text:p text:style-name="Preformatted_20_Text">rpm -Uhv http://apt.sw.be/redhat/el5/en/x86_64/rpmforge/RPMS//rpmforge-release-0.3.6-1.el5.rf.x86_64.rpm</text:p>
      <text:p text:style-name="Preformatted_20_Text">sed -i -e 's/enabled = 1/enabled = 0/' /etc/yum.repos.d/rpmforge.repo</text:p>
      <text:h text:style-name="Heading_20_3" text:outline-level="3"><text:bookmark-start text:name="__RefHeading___atrpms_14"/><text:bookmark-start text:name="atrpms1"/>Atrpms<text:bookmark-end text:name="__RefHeading___atrpms_14"/><text:bookmark-end text:name="atrpms1"/></text:h>
      <text:p text:style-name="Preformatted_20_Text">rpm -Uvh http://dl.atrpms.net/el5-x86_64/atrpms/stable/atrpms-repo-5-5.el5.x86_64.rpm</text:p>
      <text:p text:style-name="Preformatted_20_Text">sed -i -e 's/enabled=1/enabled=0/' /etc/yum.repos.d/atrpms.repo</text:p>
      <text:h text:style-name="Heading_20_3" text:outline-level="3"><text:bookmark-start text:name="__RefHeading___epel_15"/><text:bookmark-start text:name="epel1"/>EPEL<text:bookmark-end text:name="__RefHeading___epel_15"/><text:bookmark-end text:name="epel1"/></text:h>
      <text:p text:style-name="Preformatted_20_Text">rpm -Uvh http://mirrors.ircam.fr/pub/fedora/epel/5/x86_64/epel-release-5-4.noarch.rpm</text:p>
      <text:p text:style-name="Preformatted_20_Text">sed -i -e 's/enabled=1/enabled=0/' /etc/yum.repos.d/epel.repo</text:p>
      <text:p text:style-name="Text_20_body">Ces dépôt pourront être activés à la demande directement depuis yum:</text:p>
      <text:p text:style-name="Preformatted_20_Text">yum --enablerepo=rpmforge install etc..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nu0" style:family="text">
      <style:text-properties fo:color="#cc66cc" fo:border="0pt none"/>
    </style:style>
    <style:style style:name="highlight_st_h" style:family="text">
      <style:text-properties fo:color="#ff000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ipasserelle:divers:extras_repo</dc:title>
  </office:meta>
</office:document-meta>
</file>