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install_vt_51"/><text:bookmark-start text:name="__RefHeading___migration_vers_vtiger_crm_5.1_1"/><text:bookmark-start text:name="migration_vers_vtiger_crm_5.1"/>Migration vers Vtiger CRM 5.1<text:bookmark-end text:name="__RefHeading___migration_vers_vtiger_crm_5.1_1"/><text:bookmark-end text:name="migration_vers_vtiger_crm_5.1"/></text:h>
      <text:h text:style-name="Heading_20_2" text:outline-level="2"><text:bookmark-start text:name="__RefHeading___migration_depuis_une_5.04_avec_integration_asterisk_patche_2"/><text:bookmark-start text:name="migration_depuis_une_5.04_avec_integration_asterisk_patche"/>Migration depuis une 5.04 avec intégration Asterisk (patché)<text:bookmark-end text:name="__RefHeading___migration_depuis_une_5.04_avec_integration_asterisk_patche_2"/><text:bookmark-end text:name="migration_depuis_une_5.04_avec_integration_asterisk_patche"/></text:h>
      <text:p text:style-name="Text_20_body">La table vtiger_field a subit une modification pendant l'application du patch qui semble poser problème pour la migration. Cette modification empêche l'ajout des nouveaux champs officiels pour l'intégration Asterisk (asterisk_extension et use_asterisk), ce qui à son tour empêche les préférences utilisateur d'être sauvegardés. Pour régler le problème, il faut supprimer le champs personnalisée avant de lancer la migration:</text:p>
      <text:p text:style-name="Preformatted_20_Text">mysql vtigercrm5db -e "DELETE FROM vtiger_field where fieldname like '%ast_extension%'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install_vt_51</dc:title>
  </office:meta>
</office:document-meta>
</file>