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divers:liste_dep_spectrum"/><text:bookmark-start text:name="__RefHeading___liste_des_dependances_pour_spectrum_1"/><text:bookmark-start text:name="liste_des_dependances_pour_spectrum"/>Liste des dépendances pour spectrum<text:bookmark-end text:name="__RefHeading___liste_des_dependances_pour_spectrum_1"/><text:bookmark-end text:name="liste_des_dependances_pour_spectrum"/></text:h>
      <text:p text:style-name="Preformatted_20_Text">Installing:<text:line-break/> smeserver-spectrum<text:s text:c="12"/><text:line-break/>Installing for dependencies:<text:line-break/> ImageMagick-c++<text:s text:c="15"/><text:line-break/> cyrus-sasl-plain<text:s text:c="14"/><text:line-break/> ejabberd<text:s text:c="22"/><text:line-break/> ejabberd-modules<text:s text:c="14"/><text:line-break/> erlang<text:s text:c="24"/><text:line-break/> erlang-esasl<text:s text:c="18"/><text:line-break/> gloox<text:s text:c="25"/><text:line-break/> gstreamer<text:s text:c="21"/><text:line-break/> gstreamer-tools<text:s text:c="15"/><text:line-break/> ipasserelle-im<text:s text:c="16"/><text:line-break/> jappix<text:s text:c="24"/><text:line-break/> libev<text:s text:c="25"/><text:line-break/> libgsasl<text:s text:c="22"/><text:line-break/> libntlm<text:s text:c="23"/><text:line-break/> libpurple<text:s text:c="21"/><text:line-break/> libsilc<text:s text:c="23"/><text:line-break/> meanwhile<text:s text:c="21"/><text:line-break/> php-pear-CAS<text:s text:c="18"/><text:line-break/> poco<text:s text:c="26"/><text:line-break/> python-crypto<text:s text:c="17"/><text:line-break/> python-dns<text:s text:c="20"/><text:line-break/> python-xmpp<text:s text:c="19"/><text:line-break/> smeserver-jappix<text:s text:c="14"/><text:line-break/> spectrum<text:s text:c="22"/><text:line-break/> tcl<text:s text:c="27"/><text:line-break/> tk<text:s text:c="28"/><text:line-break/> unixODBC-libs<text:s text:c="17"/></text:p>
      <text:p text:style-name="Text_20_body">Maintenant que spectrum est optionnel pour le module de messagerie instantanée, on peut l'enlever des installations existantes avec les commande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 remove</text:span> spectrum python-xmpp python-dns python-crypto poco meanwhile libpurple libsilc libev gloox ImageMagick-c++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divers:liste_dep_spectrum</dc:title>
  </office:meta>
</office:document-meta>
</file>