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fb23401e457da10519a12ec14c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1" style:family="text">
      <style:text-properties fo:color="#ff0000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mise_a_jour_sme8_vers_sme9"/><text:bookmark-start text:name="__RefHeading___mise_a_jour_de_sme8_vers_sme9_1"/><text:bookmark-start text:name="mise_a_jour_de_sme8_vers_sme9"/>Mise à jour de SME8 vers SME9<text:bookmark-end text:name="__RefHeading___mise_a_jour_de_sme8_vers_sme9_1"/><text:bookmark-end text:name="mise_a_jour_de_sme8_vers_sme9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3fb23401e457da10519a12ec14c70d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page est en cours de rédaction. Les instructions ci-dessous ne doivent en aucun cas être suivis à moins d'être sûre de ce que vous faites
</text:p>
          </table:table-cell>
        </table:table-row>
      </table:table>
      <text:h text:style-name="Heading_20_2" text:outline-level="2"><text:bookmark-start text:name="__RefHeading___reperer_les_repertoires_a_sauvegarder_2"/><text:bookmark-start text:name="reperer_les_repertoires_a_sauvegarder"/>Repérer les répertoires à sauvegarder<text:bookmark-end text:name="__RefHeading___reperer_les_repertoires_a_sauvegarder_2"/><text:bookmark-end text:name="reperer_les_repertoires_a_sauvegarder"/></text:h>
      <text:p text:style-name="Text_20_body">En fonction du point de montage des fichiers /home/e-smith ou /home/e-smith/files</text:p>
      <text:h text:style-name="Heading_20_3" text:outline-level="3"><text:bookmark-start text:name="__RefHeading___core_3"/><text:bookmark-start text:name="core"/>Core<text:bookmark-end text:name="__RefHeading___core_3"/><text:bookmark-end text:name="core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3">cd</text:span> <text:span text:style-name="highlight_sy0">/</text:span>root<text:line-break/><text:span text:style-name="highlight_kw2">cat</text:span> <text:span text:style-name="highlight_sy0">&lt;&lt;</text:span><text:span text:style-name="highlight_st_h">'EOF'</text:span> <text:span text:style-name="highlight_sy0">&gt;</text:span> dir.list<text:line-break/><text:span text:style-name="highlight_sy0">/</text:span>etc<text:span text:style-name="highlight_sy0">/</text:span>e-smith<text:span text:style-name="highlight_sy0">/</text:span>templates-custom<text:line-break/><text:span text:style-name="highlight_sy0">/</text:span>etc<text:span text:style-name="highlight_sy0">/</text:span>e-smith<text:span text:style-name="highlight_sy0">/</text:span>templates-user-custom<text:line-break/><text:span text:style-name="highlight_sy0">/</text:span>etc<text:span text:style-name="highlight_sy0">/</text:span>group<text:line-break/><text:span text:style-name="highlight_sy0">/</text:span>etc<text:span text:style-name="highlight_sy0">/</text:span>gshadow<text:line-break/><text:span text:style-name="highlight_sy0">/</text:span>etc<text:span text:style-name="highlight_sy0">/</text:span><text:span text:style-name="highlight_kw2">passwd</text:span><text:line-break/><text:span text:style-name="highlight_sy0">/</text:span>etc<text:span text:style-name="highlight_sy0">/</text:span>samba<text:span text:style-name="highlight_sy0">/</text:span>secrets.tdb<text:line-break/><text:span text:style-name="highlight_sy0">/</text:span>etc<text:span text:style-name="highlight_sy0">/</text:span>samba<text:span text:style-name="highlight_sy0">/</text:span>smbpasswd<text:line-break/><text:span text:style-name="highlight_sy0">/</text:span>etc<text:span text:style-name="highlight_sy0">/</text:span>shadow<text:line-break/><text:span text:style-name="highlight_sy0">/</text:span>etc<text:span text:style-name="highlight_sy0">/</text:span>smbpasswd<text:line-break/><text:span text:style-name="highlight_sy0">/</text:span>etc<text:span text:style-name="highlight_sy0">/</text:span><text:span text:style-name="highlight_kw2">ssh</text:span><text:line-break/><text:span text:style-name="highlight_sy0">/</text:span>etc<text:span text:style-name="highlight_sy0">/</text:span>sudoers<text:line-break/><text:span text:style-name="highlight_sy0">/</text:span>root<text:line-break/><text:span text:style-name="highlight_sy0">/</text:span>home<text:span text:style-name="highlight_sy0">/</text:span>e-smith<text:span text:style-name="highlight_sy0">/</text:span>Maildir<text:line-break/><text:span text:style-name="highlight_sy0">/</text:span>home<text:span text:style-name="highlight_sy0">/</text:span>e-smith<text:span text:style-name="highlight_sy0">/</text:span>home<text:line-break/><text:span text:style-name="highlight_sy0">/</text:span>home<text:span text:style-name="highlight_sy0">/</text:span>e-smith<text:span text:style-name="highlight_sy0">/</text:span>ssl.crt<text:line-break/><text:span text:style-name="highlight_sy0">/</text:span>home<text:span text:style-name="highlight_sy0">/</text:span>e-smith<text:span text:style-name="highlight_sy0">/</text:span>ssl.key<text:line-break/><text:span text:style-name="highlight_sy0">/</text:span>home<text:span text:style-name="highlight_sy0">/</text:span>e-smith<text:span text:style-name="highlight_sy0">/</text:span>db<text:line-break/>EOF</text:p>
          </table:table-cell>
        </table:table-row>
      </table:table>
      <text:h text:style-name="Heading_20_3" text:outline-level="3"><text:bookmark-start text:name="__RefHeading___smeserver-dovecot_4"/><text:bookmark-start text:name="smeserver-dovecot"/>smeserver-dovecot<text:bookmark-end text:name="__RefHeading___smeserver-dovecot_4"/><text:bookmark-end text:name="smeserver-dovecot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rpm <text:span text:style-name="highlight_re5">-q</text:span> smeserver-dovecot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dovecot<text:span text:style-name="highlight_sy0">/</text:span>sharemailbox<text:span text:style-name="highlight_sy0">/</text:span><text:line-break/>EOF</text:p>
          </table:table-cell>
        </table:table-row>
      </table:table>
      <text:h text:style-name="Heading_20_3" text:outline-level="3"><text:bookmark-start text:name="__RefHeading___phpki_5"/><text:bookmark-start text:name="phpki"/>PHPki<text:bookmark-end text:name="__RefHeading___phpki_5"/><text:bookmark-end text:name="phpki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rpm <text:span text:style-name="highlight_re5">-q</text:span> phpki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opt<text:span text:style-name="highlight_sy0">/</text:span>phpki<text:span text:style-name="highlight_sy0">/</text:span>phpki-store<text:span text:style-name="highlight_sy0">/</text:span><text:line-break/>EOF</text:p>
          </table:table-cell>
        </table:table-row>
      </table:table>
      <text:h text:style-name="Heading_20_3" text:outline-level="3"><text:bookmark-start text:name="__RefHeading___openvpn_6"/><text:bookmark-start text:name="openvpn"/>OpenVPN<text:bookmark-end text:name="__RefHeading___openvpn_6"/><text:bookmark-end text:name="openvpn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rpm <text:span text:style-name="highlight_re5">-q</text:span> smeserver-openvpn-bridge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openvpn<text:span text:style-name="highlight_sy0">/</text:span>bridge<text:span text:style-name="highlight_sy0">/</text:span>priv<text:line-break/><text:span text:style-name="highlight_sy0">/</text:span>etc<text:span text:style-name="highlight_sy0">/</text:span>openvpn<text:span text:style-name="highlight_sy0">/</text:span>bridge<text:span text:style-name="highlight_sy0">/</text:span>pub<text:line-break/><text:span text:style-name="highlight_sy0">/</text:span>var<text:span text:style-name="highlight_sy0">/</text:span>log<text:span text:style-name="highlight_sy0">/</text:span>openvpn-bridge<text:line-break/>EOF<text:line-break/>rpm <text:span text:style-name="highlight_re5">-q</text:span> smeserver-openvpn-s2s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openvpn<text:span text:style-name="highlight_sy0">/</text:span>s2s<text:span text:style-name="highlight_sy0">/</text:span>priv<text:line-break/><text:span text:style-name="highlight_sy0">/</text:span>etc<text:span text:style-name="highlight_sy0">/</text:span>openvpn<text:span text:style-name="highlight_sy0">/</text:span>s2s<text:span text:style-name="highlight_sy0">/</text:span>pub<text:line-break/><text:span text:style-name="highlight_sy0">/</text:span>var<text:span text:style-name="highlight_sy0">/</text:span>log<text:span text:style-name="highlight_sy0">/</text:span>openvpn-s2s<text:line-break/>EOF<text:line-break/>rpm <text:span text:style-name="highlight_re5">-q</text:span> smeserver-openvpn-routed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openvpn<text:span text:style-name="highlight_sy0">/</text:span>routed<text:span text:style-name="highlight_sy0">/</text:span>priv<text:line-break/><text:span text:style-name="highlight_sy0">/</text:span>etc<text:span text:style-name="highlight_sy0">/</text:span>openvpn<text:span text:style-name="highlight_sy0">/</text:span>routed<text:span text:style-name="highlight_sy0">/</text:span>pub<text:line-break/><text:span text:style-name="highlight_sy0">/</text:span>var<text:span text:style-name="highlight_sy0">/</text:span>log<text:span text:style-name="highlight_sy0">/</text:span>openvpn-routed<text:line-break/>EOF</text:p>
          </table:table-cell>
        </table:table-row>
      </table:table>
      <text:h text:style-name="Heading_20_3" text:outline-level="3"><text:bookmark-start text:name="__RefHeading___webapps_7"/><text:bookmark-start text:name="webapps"/>WebApps<text:bookmark-end text:name="__RefHeading___webapps_7"/><text:bookmark-end text:name="webapps"/></text:h>
      <text:h text:style-name="Heading_20_4" text:outline-level="4"><text:bookmark-start text:name="__RefHeading___pydio_8"/><text:bookmark-start text:name="pydio"/>Pydio<text:bookmark-end text:name="__RefHeading___pydio_8"/><text:bookmark-end text:name="pydio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rpm <text:span text:style-name="highlight_re5">-q</text:span> pydio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pydio<text:span text:style-name="highlight_sy0">/</text:span>files<text:line-break/><text:span text:style-name="highlight_sy0">/</text:span>var<text:span text:style-name="highlight_sy0">/</text:span>lib<text:span text:style-name="highlight_sy0">/</text:span>pydio<text:span text:style-name="highlight_sy0">/</text:span>personal<text:line-break/><text:span text:style-name="highlight_sy0">/</text:span>var<text:span text:style-name="highlight_sy0">/</text:span>lib<text:span text:style-name="highlight_sy0">/</text:span>pydio<text:span text:style-name="highlight_sy0">/</text:span>public<text:line-break/><text:span text:style-name="highlight_sy0">/</text:span>var<text:span text:style-name="highlight_sy0">/</text:span>log<text:span text:style-name="highlight_sy0">/</text:span>pydio<text:line-break/>EOF<text:line-break/>rpm <text:span text:style-name="highlight_re5">-q</text:span> ajaxplorer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ajaxplorer<text:span text:style-name="highlight_sy0">/</text:span>files<text:line-break/><text:span text:style-name="highlight_sy0">/</text:span>var<text:span text:style-name="highlight_sy0">/</text:span>lib<text:span text:style-name="highlight_sy0">/</text:span>ajaxplorer<text:span text:style-name="highlight_sy0">/</text:span>personal<text:line-break/><text:span text:style-name="highlight_sy0">/</text:span>var<text:span text:style-name="highlight_sy0">/</text:span>lib<text:span text:style-name="highlight_sy0">/</text:span>ajaxplorer<text:span text:style-name="highlight_sy0">/</text:span>public<text:line-break/><text:span text:style-name="highlight_sy0">/</text:span>var<text:span text:style-name="highlight_sy0">/</text:span>log<text:span text:style-name="highlight_sy0">/</text:span>ajaxplorer<text:line-break/>EOF</text:p>
          </table:table-cell>
        </table:table-row>
      </table:table>
      <text:h text:style-name="Heading_20_4" text:outline-level="4"><text:bookmark-start text:name="__RefHeading___dokuwiki_9"/><text:bookmark-start text:name="dokuwiki"/>DokuWiki<text:bookmark-end text:name="__RefHeading___dokuwiki_9"/><text:bookmark-end text:name="dokuwiki"/></text:h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rpm <text:span text:style-name="highlight_re5">-q</text:span> dokuwiki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dokuwiki<text:span text:style-name="highlight_sy0">/</text:span>acl.auth.php<text:line-break/><text:span text:style-name="highlight_sy0">/</text:span>etc<text:span text:style-name="highlight_sy0">/</text:span>dokuwiki<text:span text:style-name="highlight_sy0">/</text:span>acronyms.conf<text:line-break/><text:span text:style-name="highlight_sy0">/</text:span>etc<text:span text:style-name="highlight_sy0">/</text:span>dokuwiki<text:span text:style-name="highlight_sy0">/</text:span>entities.conf<text:line-break/><text:span text:style-name="highlight_sy0">/</text:span>etc<text:span text:style-name="highlight_sy0">/</text:span>dokuwiki<text:span text:style-name="highlight_sy0">/</text:span>interwiki.conf<text:line-break/><text:span text:style-name="highlight_sy0">/</text:span>etc<text:span text:style-name="highlight_sy0">/</text:span>dokuwiki<text:span text:style-name="highlight_sy0">/</text:span>local.php<text:line-break/><text:span text:style-name="highlight_sy0">/</text:span>etc<text:span text:style-name="highlight_sy0">/</text:span>dokuwiki<text:span text:style-name="highlight_sy0">/</text:span>plugins.local.php<text:line-break/><text:span text:style-name="highlight_sy0">/</text:span>etc<text:span text:style-name="highlight_sy0">/</text:span>dokuwiki<text:span text:style-name="highlight_sy0">/</text:span>scheme.conf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attic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index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media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media_attic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media_meta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meta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pages<text:line-break/>EOF<text:line-break/><text:span text:style-name="highlight_kw1">for</text:span> D <text:span text:style-name="highlight_kw1">in</text:span> <text:span text:style-name="highlight_sy0">/</text:span>usr<text:span text:style-name="highlight_sy0">/</text:span>share<text:span text:style-name="highlight_sy0">/</text:span>dokuwiki<text:span text:style-name="highlight_sy0">/</text:span>lib<text:span text:style-name="highlight_sy0">/</text:span>plugins<text:span text:style-name="highlight_sy0">/*</text:span>;<text:span text:style-name="highlight_kw1">do</text:span><text:line-break/><text:s text:c="2"/>rpm <text:span text:style-name="highlight_re5">-qf</text:span> <text:span text:style-name="highlight_re1">$D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||</text:span> <text:span text:style-name="highlight_kw3">echo</text:span> <text:span text:style-name="highlight_re1">$D</text:span> <text:span text:style-name="highlight_sy0">&gt;&gt;</text:span> dir.list<text:line-break/><text:span text:style-name="highlight_kw1">done</text:span></text:p>
          </table:table-cell>
        </table:table-row>
      </table:table>
      <text:h text:style-name="Heading_20_4" text:outline-level="4"><text:bookmark-start text:name="__RefHeading___lemonldapng_10"/><text:bookmark-start text:name="lemonldapng"/>LemonLDAP::NG<text:bookmark-end text:name="__RefHeading___lemonldapng_10"/><text:bookmark-end text:name="lemonldapng"/></text:h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rpm <text:span text:style-name="highlight_re5">-q</text:span> smeserver-lemonldap-ng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lemonldap-ng<text:span text:style-name="highlight_sy0">/</text:span>conf<text:line-break/><text:span text:style-name="highlight_sy0">/</text:span>var<text:span text:style-name="highlight_sy0">/</text:span>lib<text:span text:style-name="highlight_sy0">/</text:span>lemonldap-ng<text:span text:style-name="highlight_sy0">/</text:span>sessions<text:line-break/><text:span text:style-name="highlight_sy0">/</text:span>var<text:span text:style-name="highlight_sy0">/</text:span>lib<text:span text:style-name="highlight_sy0">/</text:span>lemonldap-ng<text:span text:style-name="highlight_sy0">/</text:span>notifications<text:line-break/>EOF</text:p>
          </table:table-cell>
        </table:table-row>
      </table:table>
      <text:h text:style-name="Heading_20_4" text:outline-level="4"><text:bookmark-start text:name="__RefHeading___jappix_11"/><text:bookmark-start text:name="jappix"/>Jappix<text:bookmark-end text:name="__RefHeading___jappix_11"/><text:bookmark-end text:name="jappix"/></text:h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rpm <text:span text:style-name="highlight_re5">-q</text:span> smeserver-jappix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jappix<text:span text:style-name="highlight_sy0">/</text:span><text:line-break/><text:span text:style-name="highlight_sy0">/</text:span>var<text:span text:style-name="highlight_sy0">/</text:span>log<text:span text:style-name="highlight_sy0">/</text:span>jappix<text:line-break/>EOF</text:p>
          </table:table-cell>
        </table:table-row>
      </table:table>
      <text:h text:style-name="Heading_20_4" text:outline-level="4"><text:bookmark-start text:name="__RefHeading___openupload_12"/><text:bookmark-start text:name="openupload"/>OpenUpload<text:bookmark-end text:name="__RefHeading___openupload_12"/><text:bookmark-end text:name="openupload"/></text:h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rpm <text:span text:style-name="highlight_re5">-q</text:span> smeserver-openupload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openupload<text:span text:style-name="highlight_sy0">/</text:span><text:line-break/>EOF</text:p>
          </table:table-cell>
        </table:table-row>
      </table:table>
      <text:h text:style-name="Heading_20_4" text:outline-level="4"><text:bookmark-start text:name="__RefHeading___download_ticket_service_13"/><text:bookmark-start text:name="download_ticket_service"/>Download Ticket Service<text:bookmark-end text:name="__RefHeading___download_ticket_service_13"/><text:bookmark-end text:name="download_ticket_service"/></text:h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rpm <text:span text:style-name="highlight_re5">-q</text:span> smeserver-dl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dl<text:span text:style-name="highlight_sy0">/</text:span><text:line-break/>EOF</text:p>
          </table:table-cell>
        </table:table-row>
      </table:table>
      <text:h text:style-name="Heading_20_4" text:outline-level="4"><text:bookmark-start text:name="__RefHeading___awstats_14"/><text:bookmark-start text:name="awstats"/>AWStats<text:bookmark-end text:name="__RefHeading___awstats_14"/><text:bookmark-end text:name="awstats"/></text:h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rpm <text:span text:style-name="highlight_re5">-q</text:span> awstats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awstats<text:line-break/>EOF</text:p>
          </table:table-cell>
        </table:table-row>
      </table:table>
      <text:h text:style-name="Heading_20_4" text:outline-level="4"><text:bookmark-start text:name="__RefHeading___limesurvey_15"/><text:bookmark-start text:name="limesurvey"/>LimeSurvey<text:bookmark-end text:name="__RefHeading___limesurvey_15"/><text:bookmark-end text:name="limesurvey"/></text:h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rpm <text:span text:style-name="highlight_re5">-q</text:span> smeserver-limesurvey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limesurvey<text:span text:style-name="highlight_sy0">/</text:span><text:line-break/>EOF</text:p>
          </table:table-cell>
        </table:table-row>
      </table:table>
      <text:h text:style-name="Heading_20_3" text:outline-level="3"><text:bookmark-start text:name="__RefHeading___divers_16"/><text:bookmark-start text:name="divers"/>Divers<text:bookmark-end text:name="__RefHeading___divers_16"/><text:bookmark-end text:name="divers"/></text:h>
      <text:h text:style-name="Heading_20_4" text:outline-level="4"><text:bookmark-start text:name="__RefHeading___mailman_17"/><text:bookmark-start text:name="mailman"/>Mailman<text:bookmark-end text:name="__RefHeading___mailman_17"/><text:bookmark-end text:name="mailman"/></text:h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rpm <text:span text:style-name="highlight_re5">-q</text:span> smeserver-mailman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mailman<text:span text:style-name="highlight_sy0">/</text:span><text:line-break/>EOF</text:p>
          </table:table-cell>
        </table:table-row>
      </table:table>
      <text:h text:style-name="Heading_20_4" text:outline-level="4"><text:bookmark-start text:name="__RefHeading___ntop_18"/><text:bookmark-start text:name="ntop"/>Ntop<text:bookmark-end text:name="__RefHeading___ntop_18"/><text:bookmark-end text:name="ntop"/></text:h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rpm <text:span text:style-name="highlight_re5">-q</text:span> smeserver-ntop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ntop<text:span text:style-name="highlight_sy0">/</text:span><text:line-break/>EOF</text:p>
          </table:table-cell>
        </table:table-row>
      </table:table>
      <text:h text:style-name="Heading_20_4" text:outline-level="4"><text:bookmark-start text:name="__RefHeading___ejabberd_19"/><text:bookmark-start text:name="ejabberd"/>Ejabberd<text:bookmark-end text:name="__RefHeading___ejabberd_19"/><text:bookmark-end text:name="ejabberd"/></text:h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rpm <text:span text:style-name="highlight_re5">-q</text:span> ipasserelle-im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ejabberd<text:span text:style-name="highlight_sy0">/</text:span><text:line-break/><text:span text:style-name="highlight_sy0">/</text:span>var<text:span text:style-name="highlight_sy0">/</text:span>log<text:span text:style-name="highlight_sy0">/</text:span>ejabberd.run<text:line-break/><text:span text:style-name="highlight_sy0">/</text:span>var<text:span text:style-name="highlight_sy0">/</text:span>log<text:span text:style-name="highlight_sy0">/</text:span>ejabberd<text:line-break/>EOF</text:p>
          </table:table-cell>
        </table:table-row>
      </table:table>
      <text:h text:style-name="Heading_20_4" text:outline-level="4"><text:bookmark-start text:name="__RefHeading___telephones_20"/><text:bookmark-start text:name="telephones"/>Téléphones<text:bookmark-end text:name="__RefHeading___telephones_20"/><text:bookmark-end text:name="telephones"/></text:h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<text:span text:style-name="highlight_br0">[</text:span> <text:span text:style-name="highlight_re5">-e</text:span> <text:span text:style-name="highlight_sy0">/</text:span>var<text:span text:style-name="highlight_sy0">/</text:span>lib<text:span text:style-name="highlight_sy0">/</text:span>phone <text:span text:style-name="highlight_br0">]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phone<text:line-break/>EOF<text:line-break/>rpm <text:span text:style-name="highlight_re5">-q</text:span> smeserver-freepbx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opt<text:span text:style-name="highlight_sy0">/</text:span>freepbx<text:line-break/><text:span text:style-name="highlight_sy0">/</text:span>var<text:span text:style-name="highlight_sy0">/</text:span>lib<text:span text:style-name="highlight_sy0">/</text:span>asterisk<text:span text:style-name="highlight_sy0">/</text:span><text:line-break/><text:span text:style-name="highlight_sy0">/</text:span>etc<text:span text:style-name="highlight_sy0">/</text:span>asterisk<text:line-break/><text:span text:style-name="highlight_sy0">/</text:span>var<text:span text:style-name="highlight_sy0">/</text:span>spool<text:span text:style-name="highlight_sy0">/</text:span>asterisk<text:span text:style-name="highlight_sy0">/</text:span><text:line-break/><text:span text:style-name="highlight_sy0">/</text:span>var<text:span text:style-name="highlight_sy0">/</text:span>log<text:span text:style-name="highlight_sy0">/</text:span>asterisk<text:line-break/>EOF</text:p>
          </table:table-cell>
        </table:table-row>
      </table:table>
      <text:h text:style-name="Heading_20_4" text:outline-level="4"><text:bookmark-start text:name="__RefHeading___squidguard_21"/><text:bookmark-start text:name="squidguard"/>SquidGuard<text:bookmark-end text:name="__RefHeading___squidguard_21"/><text:bookmark-end text:name="squidguard"/></text:h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rpm <text:span text:style-name="highlight_re5">-q</text:span> smeserver-webfilter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squidGuard<text:span text:style-name="highlight_sy0">/</text:span>blacklists<text:span text:style-name="highlight_sy0">/</text:span><text:line-break/>EOF</text:p>
          </table:table-cell>
        </table:table-row>
      </table:table>
      <text:h text:style-name="Heading_20_2" text:outline-level="2"><text:bookmark-start text:name="__RefHeading___cut_n_past_22"/><text:bookmark-start text:name="cut_n_past"/>Cut'n'past<text:bookmark-end text:name="__RefHeading___cut_n_past_22"/><text:bookmark-end text:name="cut_n_past"/></text:h>
      <text:p text:style-name="Text_20_body">Le tout en un seul bloc à copier/coller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<text:span text:style-name="highlight_kw3">cd</text:span> <text:span text:style-name="highlight_sy0">/</text:span>root<text:line-break/><text:span text:style-name="highlight_kw2">cat</text:span> <text:span text:style-name="highlight_sy0">&lt;&lt;</text:span><text:span text:style-name="highlight_st_h">'EOF'</text:span> <text:span text:style-name="highlight_sy0">&gt;</text:span> dir.list<text:line-break/><text:span text:style-name="highlight_sy0">/</text:span>etc<text:span text:style-name="highlight_sy0">/</text:span>e-smith<text:span text:style-name="highlight_sy0">/</text:span>templates-custom<text:line-break/><text:span text:style-name="highlight_sy0">/</text:span>etc<text:span text:style-name="highlight_sy0">/</text:span>e-smith<text:span text:style-name="highlight_sy0">/</text:span>templates-user-custom<text:line-break/><text:span text:style-name="highlight_sy0">/</text:span>etc<text:span text:style-name="highlight_sy0">/</text:span>group<text:line-break/><text:span text:style-name="highlight_sy0">/</text:span>etc<text:span text:style-name="highlight_sy0">/</text:span>gshadow<text:line-break/><text:span text:style-name="highlight_sy0">/</text:span>etc<text:span text:style-name="highlight_sy0">/</text:span><text:span text:style-name="highlight_kw2">passwd</text:span><text:line-break/><text:span text:style-name="highlight_sy0">/</text:span>etc<text:span text:style-name="highlight_sy0">/</text:span>samba<text:span text:style-name="highlight_sy0">/</text:span>secrets.tdb<text:line-break/><text:span text:style-name="highlight_sy0">/</text:span>etc<text:span text:style-name="highlight_sy0">/</text:span>samba<text:span text:style-name="highlight_sy0">/</text:span>smbpasswd<text:line-break/><text:span text:style-name="highlight_sy0">/</text:span>etc<text:span text:style-name="highlight_sy0">/</text:span>shadow<text:line-break/><text:span text:style-name="highlight_sy0">/</text:span>etc<text:span text:style-name="highlight_sy0">/</text:span>smbpasswd<text:line-break/><text:span text:style-name="highlight_sy0">/</text:span>etc<text:span text:style-name="highlight_sy0">/</text:span><text:span text:style-name="highlight_kw2">ssh</text:span><text:line-break/><text:span text:style-name="highlight_sy0">/</text:span>etc<text:span text:style-name="highlight_sy0">/</text:span>sudoers<text:line-break/><text:span text:style-name="highlight_sy0">/</text:span>root<text:line-break/><text:span text:style-name="highlight_sy0">/</text:span>home<text:span text:style-name="highlight_sy0">/</text:span>e-smith<text:span text:style-name="highlight_sy0">/</text:span>Maildir<text:line-break/><text:span text:style-name="highlight_sy0">/</text:span>home<text:span text:style-name="highlight_sy0">/</text:span>e-smith<text:span text:style-name="highlight_sy0">/</text:span>home<text:line-break/><text:span text:style-name="highlight_sy0">/</text:span>home<text:span text:style-name="highlight_sy0">/</text:span>e-smith<text:span text:style-name="highlight_sy0">/</text:span>ssl.crt<text:line-break/><text:span text:style-name="highlight_sy0">/</text:span>home<text:span text:style-name="highlight_sy0">/</text:span>e-smith<text:span text:style-name="highlight_sy0">/</text:span>ssl.key<text:line-break/><text:span text:style-name="highlight_sy0">/</text:span>home<text:span text:style-name="highlight_sy0">/</text:span>e-smith<text:span text:style-name="highlight_sy0">/</text:span>db<text:line-break/>EOF<text:line-break/>rpm <text:span text:style-name="highlight_re5">-q</text:span> smeserver-dovecot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dovecot<text:span text:style-name="highlight_sy0">/</text:span>sharemailbox<text:span text:style-name="highlight_sy0">/</text:span><text:line-break/>EOF<text:line-break/>rpm <text:span text:style-name="highlight_re5">-q</text:span> phpki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opt<text:span text:style-name="highlight_sy0">/</text:span>phpki<text:span text:style-name="highlight_sy0">/</text:span>phpki-store<text:span text:style-name="highlight_sy0">/</text:span><text:line-break/>EOF<text:line-break/>rpm <text:span text:style-name="highlight_re5">-q</text:span> smeserver-openvpn-bridge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openvpn<text:span text:style-name="highlight_sy0">/</text:span>bridge<text:span text:style-name="highlight_sy0">/</text:span>priv<text:line-break/><text:span text:style-name="highlight_sy0">/</text:span>etc<text:span text:style-name="highlight_sy0">/</text:span>openvpn<text:span text:style-name="highlight_sy0">/</text:span>bridge<text:span text:style-name="highlight_sy0">/</text:span>pub<text:line-break/><text:span text:style-name="highlight_sy0">/</text:span>var<text:span text:style-name="highlight_sy0">/</text:span>log<text:span text:style-name="highlight_sy0">/</text:span>openvpn-bridge<text:line-break/>EOF<text:line-break/>rpm <text:span text:style-name="highlight_re5">-q</text:span> smeserver-openvpn-s2s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openvpn<text:span text:style-name="highlight_sy0">/</text:span>s2s<text:span text:style-name="highlight_sy0">/</text:span>priv<text:line-break/><text:span text:style-name="highlight_sy0">/</text:span>etc<text:span text:style-name="highlight_sy0">/</text:span>openvpn<text:span text:style-name="highlight_sy0">/</text:span>s2s<text:span text:style-name="highlight_sy0">/</text:span>pub<text:line-break/><text:span text:style-name="highlight_sy0">/</text:span>var<text:span text:style-name="highlight_sy0">/</text:span>log<text:span text:style-name="highlight_sy0">/</text:span>openvpn-s2s<text:line-break/>EOF<text:line-break/>rpm <text:span text:style-name="highlight_re5">-q</text:span> smeserver-openvpn-routed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openvpn<text:span text:style-name="highlight_sy0">/</text:span>routed<text:span text:style-name="highlight_sy0">/</text:span>priv<text:line-break/><text:span text:style-name="highlight_sy0">/</text:span>etc<text:span text:style-name="highlight_sy0">/</text:span>openvpn<text:span text:style-name="highlight_sy0">/</text:span>routed<text:span text:style-name="highlight_sy0">/</text:span>pub<text:line-break/><text:span text:style-name="highlight_sy0">/</text:span>var<text:span text:style-name="highlight_sy0">/</text:span>log<text:span text:style-name="highlight_sy0">/</text:span>openvpn-routed<text:line-break/>EOF<text:line-break/>rpm <text:span text:style-name="highlight_re5">-q</text:span> pydio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pydio<text:span text:style-name="highlight_sy0">/</text:span>files<text:line-break/><text:span text:style-name="highlight_sy0">/</text:span>var<text:span text:style-name="highlight_sy0">/</text:span>lib<text:span text:style-name="highlight_sy0">/</text:span>pydio<text:span text:style-name="highlight_sy0">/</text:span>personal<text:line-break/><text:span text:style-name="highlight_sy0">/</text:span>var<text:span text:style-name="highlight_sy0">/</text:span>lib<text:span text:style-name="highlight_sy0">/</text:span>pydio<text:span text:style-name="highlight_sy0">/</text:span>public<text:line-break/><text:span text:style-name="highlight_sy0">/</text:span>var<text:span text:style-name="highlight_sy0">/</text:span>log<text:span text:style-name="highlight_sy0">/</text:span>pydio<text:line-break/>EOF<text:line-break/>rpm <text:span text:style-name="highlight_re5">-q</text:span> ajaxplorer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ajaxplorer<text:span text:style-name="highlight_sy0">/</text:span>files<text:line-break/><text:span text:style-name="highlight_sy0">/</text:span>var<text:span text:style-name="highlight_sy0">/</text:span>lib<text:span text:style-name="highlight_sy0">/</text:span>ajaxplorer<text:span text:style-name="highlight_sy0">/</text:span>personal<text:line-break/><text:span text:style-name="highlight_sy0">/</text:span>var<text:span text:style-name="highlight_sy0">/</text:span>lib<text:span text:style-name="highlight_sy0">/</text:span>ajaxplorer<text:span text:style-name="highlight_sy0">/</text:span>public<text:line-break/><text:span text:style-name="highlight_sy0">/</text:span>var<text:span text:style-name="highlight_sy0">/</text:span>log<text:span text:style-name="highlight_sy0">/</text:span>ajaxplorer<text:line-break/>EOF<text:line-break/>rpm <text:span text:style-name="highlight_re5">-q</text:span> dokuwiki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etc<text:span text:style-name="highlight_sy0">/</text:span>dokuwiki<text:span text:style-name="highlight_sy0">/</text:span>acl.auth.php<text:line-break/><text:span text:style-name="highlight_sy0">/</text:span>etc<text:span text:style-name="highlight_sy0">/</text:span>dokuwiki<text:span text:style-name="highlight_sy0">/</text:span>acronyms.conf<text:line-break/><text:span text:style-name="highlight_sy0">/</text:span>etc<text:span text:style-name="highlight_sy0">/</text:span>dokuwiki<text:span text:style-name="highlight_sy0">/</text:span>entities.conf<text:line-break/><text:span text:style-name="highlight_sy0">/</text:span>etc<text:span text:style-name="highlight_sy0">/</text:span>dokuwiki<text:span text:style-name="highlight_sy0">/</text:span>interwiki.conf<text:line-break/><text:span text:style-name="highlight_sy0">/</text:span>etc<text:span text:style-name="highlight_sy0">/</text:span>dokuwiki<text:span text:style-name="highlight_sy0">/</text:span>local.php<text:line-break/><text:span text:style-name="highlight_sy0">/</text:span>etc<text:span text:style-name="highlight_sy0">/</text:span>dokuwiki<text:span text:style-name="highlight_sy0">/</text:span>plugins.local.php<text:line-break/><text:span text:style-name="highlight_sy0">/</text:span>etc<text:span text:style-name="highlight_sy0">/</text:span>dokuwiki<text:span text:style-name="highlight_sy0">/</text:span>scheme.conf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attic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index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media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media_attic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media_meta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meta<text:line-break/><text:span text:style-name="highlight_sy0">/</text:span>var<text:span text:style-name="highlight_sy0">/</text:span>lib<text:span text:style-name="highlight_sy0">/</text:span>dokuwiki<text:span text:style-name="highlight_sy0">/</text:span>data<text:span text:style-name="highlight_sy0">/</text:span>pages<text:line-break/>EOF<text:line-break/><text:span text:style-name="highlight_kw1">for</text:span> D <text:span text:style-name="highlight_kw1">in</text:span> <text:span text:style-name="highlight_sy0">/</text:span>usr<text:span text:style-name="highlight_sy0">/</text:span>share<text:span text:style-name="highlight_sy0">/</text:span>dokuwiki<text:span text:style-name="highlight_sy0">/</text:span>lib<text:span text:style-name="highlight_sy0">/</text:span>plugins<text:span text:style-name="highlight_sy0">/*</text:span>;<text:span text:style-name="highlight_kw1">do</text:span><text:line-break/><text:s text:c="2"/>rpm <text:span text:style-name="highlight_re5">-qf</text:span> <text:span text:style-name="highlight_re1">$D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||</text:span> <text:span text:style-name="highlight_kw3">echo</text:span> <text:span text:style-name="highlight_re1">$D</text:span> <text:span text:style-name="highlight_sy0">&gt;&gt;</text:span> dir.list<text:line-break/><text:span text:style-name="highlight_kw1">done</text:span><text:line-break/>rpm <text:span text:style-name="highlight_re5">-q</text:span> smeserver-lemonldap-ng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lemonldap-ng<text:span text:style-name="highlight_sy0">/</text:span>conf<text:line-break/><text:span text:style-name="highlight_sy0">/</text:span>var<text:span text:style-name="highlight_sy0">/</text:span>lib<text:span text:style-name="highlight_sy0">/</text:span>lemonldap-ng<text:span text:style-name="highlight_sy0">/</text:span>sessions<text:line-break/><text:span text:style-name="highlight_sy0">/</text:span>var<text:span text:style-name="highlight_sy0">/</text:span>lib<text:span text:style-name="highlight_sy0">/</text:span>lemonldap-ng<text:span text:style-name="highlight_sy0">/</text:span>notifications<text:line-break/>EOF<text:line-break/>rpm <text:span text:style-name="highlight_re5">-q</text:span> smeserver-jappix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jappix<text:span text:style-name="highlight_sy0">/</text:span><text:line-break/><text:span text:style-name="highlight_sy0">/</text:span>var<text:span text:style-name="highlight_sy0">/</text:span>log<text:span text:style-name="highlight_sy0">/</text:span>jappix<text:line-break/>EOF<text:line-break/>rpm <text:span text:style-name="highlight_re5">-q</text:span> smeserver-openupload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openupload<text:span text:style-name="highlight_sy0">/</text:span><text:line-break/>EOF<text:line-break/>rpm <text:span text:style-name="highlight_re5">-q</text:span> smeserver-dl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dl<text:span text:style-name="highlight_sy0">/</text:span><text:line-break/>EOF<text:line-break/>rpm <text:span text:style-name="highlight_re5">-q</text:span> awstats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awstats<text:line-break/>EOF<text:line-break/>rpm <text:span text:style-name="highlight_re5">-q</text:span> smeserver-limesurvey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limesurvey<text:span text:style-name="highlight_sy0">/</text:span><text:line-break/>EOF<text:line-break/>rpm <text:span text:style-name="highlight_re5">-q</text:span> smeserver-mailman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mailman<text:span text:style-name="highlight_sy0">/</text:span><text:line-break/>EOF<text:line-break/>rpm <text:span text:style-name="highlight_re5">-q</text:span> smeserver-ntop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ntop<text:span text:style-name="highlight_sy0">/</text:span><text:line-break/>EOF<text:line-break/>rpm <text:span text:style-name="highlight_re5">-q</text:span> ipasserelle-im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ejabberd<text:span text:style-name="highlight_sy0">/</text:span><text:line-break/><text:span text:style-name="highlight_sy0">/</text:span>var<text:span text:style-name="highlight_sy0">/</text:span>log<text:span text:style-name="highlight_sy0">/</text:span>ejabberd.run<text:line-break/>EOF<text:line-break/><text:span text:style-name="highlight_br0">[</text:span> <text:span text:style-name="highlight_re5">-e</text:span> <text:span text:style-name="highlight_sy0">/</text:span>var<text:span text:style-name="highlight_sy0">/</text:span>lib<text:span text:style-name="highlight_sy0">/</text:span>phone <text:span text:style-name="highlight_br0">]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lib<text:span text:style-name="highlight_sy0">/</text:span>phone<text:line-break/>EOF<text:line-break/>rpm <text:span text:style-name="highlight_re5">-q</text:span> smeserver-freepbx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opt<text:span text:style-name="highlight_sy0">/</text:span>freepbx<text:line-break/><text:span text:style-name="highlight_sy0">/</text:span>var<text:span text:style-name="highlight_sy0">/</text:span>lib<text:span text:style-name="highlight_sy0">/</text:span>asterisk<text:span text:style-name="highlight_sy0">/</text:span><text:line-break/><text:span text:style-name="highlight_sy0">/</text:span>etc<text:span text:style-name="highlight_sy0">/</text:span>asterisk<text:line-break/><text:span text:style-name="highlight_sy0">/</text:span>var<text:span text:style-name="highlight_sy0">/</text:span>spool<text:span text:style-name="highlight_sy0">/</text:span>asterisk<text:span text:style-name="highlight_sy0">/</text:span><text:line-break/><text:span text:style-name="highlight_sy0">/</text:span>var<text:span text:style-name="highlight_sy0">/</text:span>log<text:span text:style-name="highlight_sy0">/</text:span>asterisk<text:line-break/>EOF<text:line-break/>rpm <text:span text:style-name="highlight_re5">-q</text:span> smeserver-webfilter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&amp;&amp;</text:span> <text:span text:style-name="highlight_kw2">cat</text:span> <text:span text:style-name="highlight_sy0">&lt;&lt;</text:span><text:span text:style-name="highlight_st_h">'EOF'</text:span> <text:span text:style-name="highlight_sy0">&gt;&gt;</text:span> dir.list<text:line-break/><text:span text:style-name="highlight_sy0">/</text:span>var<text:span text:style-name="highlight_sy0">/</text:span>squidGuard<text:span text:style-name="highlight_sy0">/</text:span>blacklists<text:span text:style-name="highlight_sy0">/</text:span><text:line-break/>EOF</text:p>
          </table:table-cell>
        </table:table-row>
      </table:table>
      <text:h text:style-name="Heading_20_2" text:outline-level="2"><text:bookmark-start text:name="__RefHeading___generer_l_archive_23"/><text:bookmark-start text:name="generer_l_archive"/>Générer l'archive<text:bookmark-end text:name="__RefHeading___generer_l_archive_23"/><text:bookmark-end text:name="generer_l_archive"/></text:h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<text:span text:style-name="highlight_kw2">yum</text:span> <text:span text:style-name="highlight_re5">-y</text:span> <text:span text:style-name="highlight_kw2">install</text:span> <text:span text:style-name="highlight_kw2">pbzip2</text:span><text:line-break/>sv d <text:span text:style-name="highlight_sy0">/</text:span>service<text:span text:style-name="highlight_sy0">/</text:span>qmail<text:line-break/>sv d <text:span text:style-name="highlight_sy0">/</text:span>service<text:span text:style-name="highlight_sy0">/</text:span>qpsmtpd<text:line-break/>sv d <text:span text:style-name="highlight_sy0">/</text:span>service<text:span text:style-name="highlight_sy0">/</text:span>sqpsmtpd<text:line-break/>sv d <text:span text:style-name="highlight_sy0">/</text:span>service<text:span text:style-name="highlight_sy0">/</text:span>ejabberd<text:line-break/>sv d <text:span text:style-name="highlight_sy0">/</text:span>service<text:span text:style-name="highlight_sy0">/</text:span>smbd<text:line-break/>sv d <text:span text:style-name="highlight_sy0">/</text:span>service<text:span text:style-name="highlight_sy0">/</text:span>httpd-e-smith<text:line-break/>signal-event pre-backup<text:line-break/><text:span text:style-name="highlight_kw2">tar</text:span> cvf <text:span text:style-name="highlight_sy0">/</text:span>mnt<text:span text:style-name="highlight_sy0">/</text:span>extdisk<text:span text:style-name="highlight_sy0">/</text:span>backup.tar.bz2 <text:span text:style-name="highlight_re5">--use-compress-program</text:span>=<text:span text:style-name="highlight_kw2">pbzip2</text:span> <text:span text:style-name="highlight_re5">-T</text:span> dir.list <text:span text:style-name="highlight_re5">--xattr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1" style:family="text">
      <style:text-properties fo:color="#ff0000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mise_a_jour_sme8_vers_sme9</dc:title>
  </office:meta>
</office:document-meta>
</file>