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divers:start"/><text:bookmark-start text:name="__RefHeading___astuces_diverses_1"/><text:bookmark-start text:name="astuces_diverses"/>Astuces diverses<text:bookmark-end text:name="__RefHeading___astuces_diverses_1"/><text:bookmark-end text:name="astuces_diverses"/></text:h>
      <text:list text:style-name="List_20_1" text:continue-numbering="false">
        <text:list-item>
          <text:p text:style-name="List_20_1_Content_First"> <text:a xlink:type="simple" xlink:href="https://wiki.fws.fr/tuto/ipasserelle/divers/extras_repo" text:style-name="Internet_20_link" text:visited-style-name="Visited_20_Internet_20_Link">Dépôts de RPMS couramment utilisés</text:a></text:p>
        </text:list-item>
        <text:list-item>
          <text:p text:style-name="List_20_1_Content"> <text:a xlink:type="simple" xlink:href="https://wiki.fws.fr/qos_sur_sme" text:style-name="Internet_20_link" text:visited-style-name="Visited_20_Internet_20_Link">Mise en place de la QOS</text:a></text:p>
        </text:list-item>
        <text:list-item>
          <text:p text:style-name="List_20_1_Content"> <text:a xlink:type="simple" xlink:href="https://wiki.fws.fr/install_vt_51" text:style-name="Internet_20_link" text:visited-style-name="Visited_20_Internet_20_Link">Installation de Vtiger 5.1</text:a></text:p>
        </text:list-item>
        <text:list-item>
          <text:p text:style-name="List_20_1_Content"> <text:a xlink:type="simple" xlink:href="https://wiki.fws.fr/deleguer_les_droit_d_admin_du_domaine" text:style-name="Internet_20_link" text:visited-style-name="Visited_20_Internet_20_Link">Déléguer les droits d'admin du domaine (NT) à d'autres utilisateurs</text:a></text:p>
        </text:list-item>
        <text:list-item>
          <text:p text:style-name="List_20_1_Content"> <text:a xlink:type="simple" xlink:href="https://wiki.fws.fr/supprimer_auth_ldap" text:style-name="Internet_20_link" text:visited-style-name="Visited_20_Internet_20_Link">Supprimer l'auth LDAP</text:a></text:p>
        </text:list-item>
        <text:list-item>
          <text:p text:style-name="List_20_1_Content"> <text:a xlink:type="simple" xlink:href="https://wiki.fws.fr/boot_pxe" text:style-name="Internet_20_link" text:visited-style-name="Visited_20_Internet_20_Link">Démarrages PXE</text:a></text:p>
        </text:list-item>
        <text:list-item>
          <text:p text:style-name="List_20_1_Content"> <text:a xlink:type="simple" xlink:href="https://wiki.fws.fr/ejabberd_advanced" text:style-name="Internet_20_link" text:visited-style-name="Visited_20_Internet_20_Link">Options "avancées" d'Ejabberd</text:a></text:p>
        </text:list-item>
        <text:list-item>
          <text:p text:style-name="List_20_1_Content"> <text:a xlink:type="simple" xlink:href="https://wiki.fws.fr/connecteur_funambol_sogo" text:style-name="Internet_20_link" text:visited-style-name="Visited_20_Internet_20_Link">Installer le connecteur funambol pour SOGo</text:a></text:p>
        </text:list-item>
        <text:list-item>
          <text:p text:style-name="List_20_1_Content"> <text:a xlink:type="simple" xlink:href="https://wiki.fws.fr/stat_espace_par_utilisateur" text:style-name="Internet_20_link" text:visited-style-name="Visited_20_Internet_20_Link">Obtenir des statistique d'utilisation de l'espace disque par utilisateur</text:a></text:p>
        </text:list-item>
        <text:list-item>
          <text:p text:style-name="List_20_1_Content"> <text:a xlink:type="simple" xlink:href="https://wiki.fws.fr/annuler_les_quarantaines_de_clam" text:style-name="Internet_20_link" text:visited-style-name="Visited_20_Internet_20_Link">Annuler la mise en quarantaine de clam</text:a></text:p>
        </text:list-item>
        <text:list-item>
          <text:p text:style-name="List_20_1_Content"> <text:a xlink:type="simple" xlink:href="https://wiki.fws.fr/doublons_contacts_sogo" text:style-name="Internet_20_link" text:visited-style-name="Visited_20_Internet_20_Link">Éliminer les doublons dans les contacts SOGo</text:a></text:p>
        </text:list-item>
        <text:list-item>
          <text:p text:style-name="List_20_1_Content_Last"> <text:a xlink:type="simple" xlink:href="https://wiki.fws.fr/clamav_rt" text:style-name="Internet_20_link" text:visited-style-name="Visited_20_Internet_20_Link">Scan Clamav temps ré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divers:start</dc:title>
  </office:meta>
</office:document-meta>
</file>