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supprimer_auth_ldap"/><text:bookmark-start text:name="__RefHeading___suppression_de_ldap_pour_revenir_vers_une_sme_de_base_1"/><text:bookmark-start text:name="suppression_de_ldap_pour_revenir_vers_une_sme_de_base"/>Suppression de LDAP pour revenir vers une SME de base<text:bookmark-end text:name="__RefHeading___suppression_de_ldap_pour_revenir_vers_une_sme_de_base_1"/><text:bookmark-end text:name="suppression_de_ldap_pour_revenir_vers_une_sme_de_base"/></text:h>
      <text:h text:style-name="Heading_20_2" text:outline-level="2"><text:bookmark-start text:name="__RefHeading___re-construction_des_flat_files_2"/><text:bookmark-start text:name="re-construction_des_flat_files"/>Re-construction des "flat files"<text:bookmark-end text:name="__RefHeading___re-construction_des_flat_files_2"/><text:bookmark-end text:name="re-construction_des_flat_files"/></text:h>
      <text:h text:style-name="Heading_20_3" text:outline-level="3"><text:bookmark-start text:name="__RefHeading___parse_ldif_3"/><text:bookmark-start text:name="parse_ldif"/>Parse LDIF<text:bookmark-end text:name="__RefHeading___parse_ldif_3"/><text:bookmark-end text:name="parse_ldif"/></text:h>
      <text:p text:style-name="Text_20_body">La première étape est la reconstruction des fichiers <text:span text:style-name="Strong_20_Emphasis">/etc/passwd</text:span>, <text:span text:style-name="Strong_20_Emphasis">/etc/shadow</text:span>, <text:span text:style-name="Strong_20_Emphasis">/etc/group</text:span>, <text:span text:style-name="Strong_20_Emphasis">/etc/gshadow</text:span> et <text:span text:style-name="Strong_20_Emphasis">/etc/samba/smbpasswd</text:span> à partir des informations contenues dans LDAP. Ces informations sont disponibles sous forme de ldif:</text:p>
      <text:p text:style-name="Preformatted_20_Text">sv t /service/ldap<text:line-break/>cp -a /home/e-smith/db/ldap/groupepena.fr.ldif /root/<text:line-break/>cd</text:p>
      <text:p text:style-name="Text_20_body">Copier le script suivant:</text:p>
      <text:p text:style-name="Preformatted_20_Text">#!/usr/bin/perl -w<text:line-break/><text:line-break/>use Net::LDAP::LDIF;<text:line-break/>use Net::LDAP::Entry;<text:line-break/>use esmith::AccountsDB;<text:line-break/><text:line-break/>my $ldifin = Net::LDAP::LDIF-&gt;new("groupepena.fr.ldif");<text:line-break/>my $adb = esmith::AccountsDB-&gt;open_ro();<text:line-break/><text:line-break/># /etc/passwd<text:line-break/># root:x:0:0:root:/root:/bin/bash<text:line-break/># login:x:uid:gid:comment:home:shell<text:line-break/><text:line-break/>open(PASSWD,'&gt;','passwd');<text:line-break/><text:line-break/># /etc/shadow<text:line-break/># dani:$1$i5ClE7rs$lnPBglELsgB6skc..bRML1:14040:0:99999:7:::<text:line-break/># login:cryptpass:shadowLastChange:0:99999:7:::<text:line-break/><text:line-break/>open(SHADOW,'&gt;','shadow');<text:line-break/><text:line-break/># /etc/group<text:line-break/># prive:x:5024:dani,jenny,admin,www<text:line-break/># groupname:x:gid:member1,member2<text:line-break/><text:line-break/>open(GROUP,'&gt;','group');<text:line-break/><text:line-break/># /etc/gshadow<text:line-break/># prive:!::dani,jenny,admin,www<text:line-break/># groupname:!::member1,member2<text:line-break/><text:line-break/>open(GSHADOW,'&gt;','gshadow');<text:line-break/><text:line-break/># /etc/samba/smbpasswd<text:line-break/># dani:5000:670056A568475A92F7C807929B70F134:DEBEF5F77A35A7A6CA18CAD8B8BE1D93:[U<text:s text:c="10"/>]:LCT-484E8E73:<text:line-break/># login:uid:sambaLMPassword:sambaNTPassword:sambaAcctFlags:LCT-00000000:<text:line-break/><text:line-break/>open(SMBPASSWD,'&gt;','smbpasswd');<text:line-break/><text:line-break/># On parse<text:line-break/>while(! $ldifin-&gt;eof()){<text:line-break/><text:tab/>my $entry = $ldifin-&gt;read_entry();<text:line-break/><text:line-break/><text:tab/># On ne traite que les entrées type users ou computers (compte UNIX)<text:line-break/><text:tab/># Attention, l'uid peut contenir le caractère "-"<text:line-break/><text:tab/>if ($entry-&gt;dn =~ /uid=(\w+-?(\w+)?\$?),ou=(Users|Computers)/){<text:line-break/><text:line-break/><text:tab/><text:tab/>my $login = $1;<text:line-break/><text:tab/><text:tab/>my $machine = $3;<text:line-break/><text:line-break/><text:tab/><text:tab/>my $acc = $adb-&gt;get("$login") || $adb-&gt;get("admin");<text:line-break/><text:tab/><text:tab/>my $type = $acc-&gt;prop('type') || '';<text:line-break/><text:tab/><text:tab/>#my $type = 'user';<text:line-break/><text:line-break/><text:tab/><text:tab/># Si l'entrée est de type user, ou est l'entrée speciale admin (type system)<text:line-break/><text:tab/><text:tab/>#if ($type eq "user" || $login eq "admin"){<text:line-break/><text:tab/><text:tab/>if ($type ne 'group'){<text:line-break/><text:tab/><text:tab/><text:tab/>my $comment = $entry-&gt;get_value('gecos');<text:line-break/><text:tab/><text:tab/><text:tab/>my $gid = $entry-&gt;get_value('gidNumber');<text:line-break/><text:tab/><text:tab/><text:tab/>my $uid = $entry-&gt;get_value('uidNumber');<text:line-break/><text:tab/><text:tab/><text:tab/>my $pass = $entry-&gt;get_value('userPassword');<text:line-break/><text:tab/><text:tab/><text:tab/>my $lmpass = $entry-&gt;get_value('sambaLMPassword') || 'XXXXXXXXXXXXXXXXXXXXXXXXXXXXXXXX';<text:line-break/><text:tab/><text:tab/><text:tab/>my $ntpass = $entry-&gt;get_value('sambaNTPassword') || 'XXXXXXXXXXXXXXXXXXXXXXXXXXXXXXXX';<text:line-break/><text:tab/><text:tab/><text:tab/>my $home = $entry-&gt;get_value('homeDirectory');<text:line-break/><text:tab/><text:tab/><text:tab/>my $shell = $entry-&gt;get_value('loginShell');<text:line-break/><text:tab/><text:tab/><text:tab/>my $sambaflag = $entry-&gt;get_value('sambaAcctFlags');<text:line-break/><text:tab/><text:tab/><text:tab/>my $shadowchange = $entry-&gt;get_value('shadowLastChange');<text:line-break/><text:line-break/><text:tab/><text:tab/><text:tab/># On supprime {CRYPT} du champ pass<text:line-break/><text:tab/><text:tab/><text:tab/>$pass =~ s/\{crypt\}//gi;<text:line-break/><text:line-break/><text:tab/><text:tab/><text:tab/># Hack pour ne pas duppliquer le compte ntp<text:line-break/><text:tab/><text:tab/><text:tab/>$comment = '' if ($comment eq 'no comment');<text:line-break/><text:line-break/><text:tab/><text:tab/><text:tab/>print PASSWD "$login:x:$uid:$gid:$comment:$home:$shell\n";<text:line-break/><text:tab/><text:tab/><text:tab/>print SHADOW "$login:$pass:$shadowchange:0:99999:7:::\n";<text:line-break/><text:tab/><text:tab/><text:tab/>print GROUP "$login:x:$gid:\n";<text:line-break/><text:tab/><text:tab/><text:tab/>print GSHADOW "$login:x:!::\n";<text:line-break/><text:tab/><text:tab/><text:tab/>if (($type eq 'user' || $login eq 'admin') || $machine eq 'Computers'){<text:line-break/><text:tab/><text:tab/><text:tab/><text:tab/>print SMBPASSWD "$login:$uid:$lmpass:$ntpass:$sambaflag:LCT-00000000:\n";<text:line-break/><text:tab/><text:tab/><text:tab/>}<text:line-break/><text:tab/><text:tab/>}<text:line-break/><text:tab/>}<text:line-break/><text:tab/>elsif ($entry-&gt;dn =~ /cn=(\w+-?(\w+)?),ou=Groups/){<text:line-break/><text:tab/><text:tab/>my $login = $1;<text:line-break/><text:line-break/><text:tab/><text:tab/>my $acc = $adb-&gt;get("$login") || next;<text:line-break/><text:tab/><text:tab/>my $type = $acc-&gt;prop('type');<text:line-break/><text:line-break/><text:tab/><text:tab/>if ($type eq "group"){<text:line-break/><text:tab/><text:tab/><text:tab/>my $gid = $entry-&gt;get_value('gidNumber');<text:line-break/><text:tab/><text:tab/><text:tab/>my $members = join (',',$entry-&gt;get_value('memberUid'));<text:line-break/><text:line-break/><text:tab/><text:tab/><text:tab/>print GROUP "$login:x:$gid:$members\n";<text:line-break/><text:tab/><text:tab/><text:tab/>print GSHADOW "$login:x:!::$members\n";<text:line-break/><text:tab/><text:tab/>}<text:line-break/><text:tab/>}<text:line-break/><text:line-break/>}<text:line-break/><text:line-break/></text:p>
      <text:p text:style-name="Text_20_body">Puis lancer la moulinette</text:p>
      <text:p text:style-name="Preformatted_20_Text">perl ./flat_rebuild</text:p>
      <text:p text:style-name="Text_20_body">On se retrouve avec les fichiers <text:span text:style-name="Strong_20_Emphasis">/root/passwd, /root/shadow, /root/group, /root/gshadow et /root/smbpasswd</text:span>. Il faut maintenant faire un merge de ces fichiers avec les existants.</text:p>
      <text:h text:style-name="Heading_20_3" text:outline-level="3"><text:bookmark-start text:name="__RefHeading___merge_des_fichiers_4"/><text:bookmark-start text:name="merge_des_fichiers"/>Merge des fichiers<text:bookmark-end text:name="__RefHeading___merge_des_fichiers_4"/><text:bookmark-end text:name="merge_des_fichiers"/></text:h>
      <text:p text:style-name="Preformatted_20_Text">mkdir old<text:line-break/>mkdir new<text:line-break/>cp -a /etc/passwd /etc/shadow /etc/group /etc/gshadow /etc/samba/smbpasswd ./old<text:line-break/>for F in passwd shadow group gshadow; do<text:line-break/><text:s text:c="4"/>cat $F old/$F | sort | uniq &gt; new/$F<text:line-break/>done<text:line-break/>cat smbpasswd &gt; new/smbpasswd</text:p>
      <text:p text:style-name="Text_20_body">Une fois tout vérifié, on copie les nouveaux fichiers à la place des anciens:</text:p>
      <text:p text:style-name="Preformatted_20_Text">for F in passwd shadow group gshadow; do<text:line-break/><text:s text:c="3"/>cp -a /etc/$F /etc/$F.old<text:line-break/><text:s text:c="3"/>cat new/$F &gt; /etc/$F<text:line-break/>done<text:line-break/>cp -a /etc/samba/smbpasswd /etc/samba/smbpasswd.old<text:line-break/>cat new/smbpasswd &gt; /etc/samba/smbpasswd</text:p>
      <text:h text:style-name="Heading_20_2" text:outline-level="2"><text:bookmark-start text:name="__RefHeading___re-installation_de_e-smith-base_5"/><text:bookmark-start text:name="re-installation_de_e-smith-base"/>Ré-installation de e-smith-base<text:bookmark-end text:name="__RefHeading___re-installation_de_e-smith-base_5"/><text:bookmark-end text:name="re-installation_de_e-smith-base"/></text:h>
      <text:p text:style-name="Text_20_body">Pour remettre les paquets de base, la commande suivante devrait suffire:</text:p>
      <text:p text:style-name="Preformatted_20_Text">yum install e-smith-base e-smith-samba e-smith-ldap</text:p>
      <text:p text:style-name="Text_20_body">Ils remplaceront automatiquement leurs homologues +ldap (même si avant de confirmer, yum ne l'indique pas).</text:p>
      <text:h text:style-name="Heading_20_2" text:outline-level="2"><text:bookmark-start text:name="__RefHeading___flush_de_la_base_ldap_6"/><text:bookmark-start text:name="flush_de_la_base_ldap"/>Flush de la base LDAP<text:bookmark-end text:name="__RefHeading___flush_de_la_base_ldap_6"/><text:bookmark-end text:name="flush_de_la_base_ldap"/></text:h>
      <text:p text:style-name="Text_20_body">La base LDAP doit être vidée pour être ré-initialisée avec les valeurs par défaut par le couple post-upgrade/reboot</text:p>
      <text:p text:style-name="Preformatted_20_Text">sv d /service/ldap<text:line-break/>cd /var/lib/ldap<text:line-break/>tar cvzf ~/ldap_pre_modif.tar.gz ./* /home/e-smith/db/ldap/*<text:line-break/>rm -f /var/lib/ldap/*<text:line-break/>expand-template /home/e-smith/db/ldap/ldif</text:p>
      <text:h text:style-name="Heading_20_2" text:outline-level="2"><text:bookmark-start text:name="__RefHeading___mise_a_jour_7"/><text:bookmark-start text:name="mise_a_jour"/>Mise à jour<text:bookmark-end text:name="__RefHeading___mise_a_jour_7"/><text:bookmark-end text:name="mise_a_jour"/></text:h>
      <text:p text:style-name="Text_20_body">On lance maintenant une mise à jour globale</text:p>
      <text:p text:style-name="Preformatted_20_Text">yum update --exclude=smeserver-support</text:p>
      <text:p text:style-name="Preformatted_20_Text">rpm -Uvh --nodeps http://sme-mirror.firewall-services.com/releases/7/smeupdates/i386/RPMS/smeserver-support-2.0.0-6.el4.sme.noarch.rpm</text:p>
      <text:p text:style-name="Text_20_body">Puis les contributions. Attention, on met à jour OpenVPN, on va donc suivre une procédure à part pour cette contrib (MaJ depuis 1.2 vers 2.0)</text:p>
      <text:p text:style-name="Preformatted_20_Text">yum --enablerepo=smecontribs intall smeserver-phpki</text:p>
      <text:p text:style-name="Text_20_body">Puis suivre la procédure de migration afin que les certificats soient gérés par PHPki: <text:a xlink:type="simple" xlink:href="http://wiki.contribs.org/PHPki#Migrate_Certificates_from_previous_OpenVPN-Bridge_contrib_installations" text:style-name="Internet_20_link" text:visited-style-name="Visited_20_Internet_20_Link">http://wiki.contribs.org/PHPki#Migrate_Certificates_from_previous_OpenVPN-Bridge_contrib_installations</text:a></text:p>
      <text:p text:style-name="Text_20_body">Maintenant, on met à jour la contrib OpenVPN elle-même:</text:p>
      <text:p text:style-name="Preformatted_20_Text">yum --enablerepo=smecontribsinstall smeserver-openvpn-bridge</text:p>
      <text:p text:style-name="Text_20_body">Puis on configure le bridge (devrait déjà être bon, mais vérifier avec</text:p>
      <text:p text:style-name="Preformatted_20_Text">db configuration show bridge</text:p>
      <text:p text:style-name="Text_20_body">Migrer les règles de configuration en suivant cette page: <text:a xlink:type="simple" xlink:href="http://wiki.contribs.org/OpenVPN_Bridge#Migrate_previous.2Fexisting_OpenVPN_Server_certificates" text:style-name="Internet_20_link" text:visited-style-name="Visited_20_Internet_20_Link">http://wiki.contribs.org/OpenVPN_Bridge#Migrate_previous.2Fexisting_OpenVPN_Server_certificates</text:a></text:p>
      <text:p text:style-name="Text_20_body">Maintenant mettre toutes les autres contribs à jour:</text:p>
      <text:p text:style-name="Preformatted_20_Text">yum --enablerepo=smecontribs update</text:p>
      <text:h text:style-name="Heading_20_2" text:outline-level="2"><text:bookmark-start text:name="__RefHeading___post-upgradereboot_8"/><text:bookmark-start text:name="post-upgradereboot"/>Post-Upgrade / Reboot<text:bookmark-end text:name="__RefHeading___post-upgradereboot_8"/><text:bookmark-end text:name="post-upgradereboot"/></text:h>
      <text:p text:style-name="Text_20_body">Il ne manque plus qu'un post-upgrade / reboot en croisant les doigts:</text:p>
      <text:p text:style-name="Preformatted_20_Text">signal-event post-upgrade<text:line-break/>signal-event 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supprimer_auth_ldap</dc:title>
  </office:meta>
</office:document-meta>
</file>