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border="0pt none"/>
    </style:style>
    <style:style style:name="highlight_coMULTI" style:family="text">
      <style:text-properties fo:color="#808080" fo:font-style="italic" fo:border="0pt none"/>
    </style:style>
    <style:style style:name="highlight_kw2" style:family="text">
      <style:text-properties fo:color="#000000" fo:font-weight="bold" fo:border="0pt none"/>
    </style:style>
    <style:style style:name="highlight_kw3" style:family="text">
      <style:text-properties fo:color="#000066" fo:border="0pt none"/>
    </style:style>
    <style:style style:name="highlight_br0" style:family="text">
      <style:text-properties fo:color="#66cc66" fo:border="0pt none"/>
    </style:style>
    <style:style style:name="highlight_sy0" style:family="text">
      <style:text-properties fo:color="#66cc66" fo:border="0pt none"/>
    </style:style>
    <style:style style:name="highlight_me2" style:family="text">
      <style:text-properties fo:color="#006600" fo:border="0pt none"/>
    </style:style>
    <style:style style:name="highlight_kw1" style:family="text">
      <style:text-properties fo:color="#b1b100" fo:border="0pt none"/>
    </style:style>
    <style:style style:name="highlight_re0" style:family="text">
      <style:text-properties fo:color="#0000ff" fo:border="0pt none"/>
    </style:style>
    <style:style style:name="highlight_co5" style:family="text">
      <style:text-properties fo:border="0pt none"/>
    </style:style>
    <style:style style:name="highlight_co2" style:family="text">
      <style:text-properties fo:color="#339933" fo:border="0pt none"/>
    </style:style>
    <style:style style:name="highlight_st0" style:family="text">
      <style:text-properties fo:color="#ff0000" fo:border="0pt none"/>
    </style:style>
    <style:style style:name="highlight_co3" style:family="text">
      <style:text-properties fo:color="#008080" fo:border="0pt none"/>
    </style:style>
    <style:style style:name="highlight_me1" style:family="text">
      <style:text-properties fo:color="#006600" fo:border="0pt none"/>
    </style:style>
    <style:style style:name="highlight_es0" style:family="text">
      <style:text-properties fo:color="#000099" fo:font-weight="bold" fo:border="0pt none"/>
    </style:style>
    <style:style style:name="highlight_st_h" style:family="text">
      <style:text-properties fo:color="#ff0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5" style:family="text">
      <style:text-properties fo:color="#660033"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nu0" style:family="text">
      <style:text-properties fo:color="#cc66cc"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mail:anonymiser_les_entetes_qpsmtpd"/><text:bookmark-start text:name="__RefHeading___anonymiser_les_entetes_qpsmtpd_1"/><text:bookmark-start text:name="anonymiser_les_entetes_qpsmtpd"/>Anonymiser les entêtes qpsmtpd<text:bookmark-end text:name="__RefHeading___anonymiser_les_entetes_qpsmtpd_1"/><text:bookmark-end text:name="anonymiser_les_entetes_qpsmtpd"/></text:h>
      <text:p text:style-name="Text_20_body">Par défaut, qpsmtpd ajoute des entêtes <text:span text:style-name="Strong_20_Emphasis">Received</text:span> pour chaque mail qu'il reçoit (puis retransmet éventuellement). Certaines informations devraient pouvoir être masquée, exemple:</text:p>
      <text:p text:style-name="Preformatted_20_Text">Received: from germaine.lapiole.org (HELO germaine.lapiole.org) (192.168.7.50)<text:line-break/> smtp-auth username dani, mechanism plain) by lapiole.org (qpsmtpd/0.84) with (AES256-SHA encrypted) ESMTPSA; Fri, 24 Feb 2012 12:54:03 +0100<text:line-break/>\\</text:p>
      <text:p text:style-name="Text_20_body">Voici un petit plugin qpsmtpd qui permet de masquer le login de l'utilisateur et la version de qpsmtpd utilisée (pour la version, je ne trouve pas ça très important de la masquer, mais c'était une demande d'un client).</text:p>
      <text:p text:style-name="Text_20_body">Voilà le code en question:</text:p>
      <table:table table:style-name="Table">
        <table:table-column table:style-name="odt_auto_style_table_column_1_1"/>
        <table:table-row>
          <table:table-cell office:value-type="string" table:style-name="PluginODTAutoStyle_TableCell_1">
            <text:p text:style-name="Preformatted_20_Text"><text:span text:style-name="highlight_co1">#!/usr/bin/perl -wT</text:span><text:line-break/><text:span text:style-name="highlight_coMULTI">=head1 NAME<text:line-break/> <text:line-break/> <text:line-break/>anonymize_received<text:line-break/> <text:line-break/> <text:line-break/>=head1 DESCRIPTION<text:line-break/> <text:line-break/> <text:line-break/>Plugin that remove the login from "Received" header<text:line-break/>(replaced with a md5_base64 of the login) and the<text:line-break/>version of qpsmtpd<text:line-break/> <text:line-break/> <text:line-break/>=head1 AUTHOR<text:line-break/> <text:line-break/> <text:line-break/>Daniel Berteaud &lt;daniel@firewall-services.com&gt;<text:line-break/> <text:line-break/> <text:line-break/>=head1 LICENSE<text:line-break/> <text:line-break/> <text:line-break/>GNU GPL (GNU General Public License)<text:line-break/> <text:line-break/> <text:line-break/>=cut</text:span><text:line-break/> <text:line-break/> <text:line-break/><text:span text:style-name="highlight_kw2">use</text:span> POSIX <text:a xlink:type="simple" xlink:href="http://perldoc.perl.org/functions/qw.html" text:style-name="Internet_20_link" text:visited-style-name="Visited_20_Internet_20_Link"><text:span text:style-name="highlight_kw3">qw</text:span></text:a><text:span text:style-name="highlight_br0">(</text:span>strftime<text:span text:style-name="highlight_br0">)</text:span><text:span text:style-name="highlight_sy0">;</text:span><text:line-break/><text:span text:style-name="highlight_kw2">use</text:span> Digest<text:span text:style-name="highlight_sy0">::</text:span><text:span text:style-name="highlight_me2">MD5</text:span> <text:a xlink:type="simple" xlink:href="http://perldoc.perl.org/functions/qw.html" text:style-name="Internet_20_link" text:visited-style-name="Visited_20_Internet_20_Link"><text:span text:style-name="highlight_kw3">qw</text:span></text:a><text:span text:style-name="highlight_br0">(</text:span>md5_base64<text:span text:style-name="highlight_br0">)</text:span><text:span text:style-name="highlight_sy0">;</text:span><text:line-break/> <text:line-break/> <text:line-break/><text:span text:style-name="highlight_kw2">sub</text:span> hook_received_line <text:span text:style-name="highlight_br0">{</text:span><text:line-break/><text:s text:c="4"/><text:span text:style-name="highlight_kw1">my</text:span> <text:span text:style-name="highlight_br0">(</text:span> <text:span text:style-name="highlight_re0">$self</text:span><text:span text:style-name="highlight_sy0">,</text:span> <text:span text:style-name="highlight_re0">$transaction</text:span><text:span text:style-name="highlight_sy0">,</text:span> <text:span text:style-name="highlight_re0">$smtp</text:span><text:span text:style-name="highlight_sy0">,</text:span> <text:span text:style-name="highlight_re0">$authheader</text:span><text:span text:style-name="highlight_sy0">,</text:span> <text:span text:style-name="highlight_re0">$sslheader</text:span> <text:span text:style-name="highlight_br0">)</text:span> <text:span text:style-name="highlight_sy0">=</text:span> <text:span text:style-name="highlight_co5">@_</text:span><text:span text:style-name="highlight_sy0">;</text:span><text:line-break/> <text:line-break/> <text:line-break/><text:s text:c="4"/><text:span text:style-name="highlight_re0">$authheader</text:span> <text:span text:style-name="highlight_sy0">=~</text:span> <text:span text:style-name="highlight_co2">/smtp-auth\ username (\w+)(,.*)/</text:span><text:span text:style-name="highlight_sy0">;</text:span><text:line-break/><text:s text:c="4"/><text:span text:style-name="highlight_kw1">my</text:span> <text:span text:style-name="highlight_re0">$auth</text:span> <text:span text:style-name="highlight_sy0">=</text:span> <text:span text:style-name="highlight_st0">"smtp-auth username "</text:span><text:span text:style-name="highlight_sy0">.</text:span>md5_base64<text:span text:style-name="highlight_br0">(</text:span><text:span text:style-name="highlight_co3">$1</text:span><text:span text:style-name="highlight_br0">)</text:span><text:span text:style-name="highlight_sy0">.</text:span><text:span text:style-name="highlight_co3">$2</text:span><text:span text:style-name="highlight_sy0">;</text:span><text:line-break/> <text:line-break/> <text:line-break/><text:s text:c="4"/><text:a xlink:type="simple" xlink:href="http://perldoc.perl.org/functions/return.html" text:style-name="Internet_20_link" text:visited-style-name="Visited_20_Internet_20_Link"><text:span text:style-name="highlight_kw3">return</text:span></text:a> OK<text:span text:style-name="highlight_sy0">,</text:span> <text:span text:style-name="highlight_st0">"from "</text:span><text:span text:style-name="highlight_sy0">.</text:span><text:span text:style-name="highlight_re0">$self</text:span><text:span text:style-name="highlight_sy0">-&gt;</text:span><text:span text:style-name="highlight_me1">connection</text:span><text:span text:style-name="highlight_sy0">-&gt;</text:span><text:span text:style-name="highlight_me1">remote_info</text:span><text:line-break/><text:s text:c="8"/><text:span text:style-name="highlight_sy0">.</text:span><text:span text:style-name="highlight_st0">" (HELO "</text:span><text:span text:style-name="highlight_sy0">.</text:span><text:span text:style-name="highlight_re0">$self</text:span><text:span text:style-name="highlight_sy0">-&gt;</text:span><text:span text:style-name="highlight_me1">connection</text:span><text:span text:style-name="highlight_sy0">-&gt;</text:span><text:span text:style-name="highlight_me1">hello_host</text:span><text:line-break/><text:s text:c="8"/><text:span text:style-name="highlight_sy0">.</text:span> <text:span text:style-name="highlight_st0">") ("</text:span><text:span text:style-name="highlight_sy0">.</text:span><text:span text:style-name="highlight_re0">$self</text:span><text:span text:style-name="highlight_sy0">-&gt;</text:span><text:span text:style-name="highlight_me1">connection</text:span><text:span text:style-name="highlight_sy0">-&gt;</text:span><text:span text:style-name="highlight_me1">remote_ip</text:span><text:line-break/><text:s text:c="8"/><text:span text:style-name="highlight_sy0">.</text:span> <text:span text:style-name="highlight_st0">")<text:span text:style-name="highlight_es0">\n</text:span> $auth by "</text:span><text:span text:style-name="highlight_sy0">.</text:span><text:span text:style-name="highlight_re0">$self</text:span><text:span text:style-name="highlight_sy0">-&gt;</text:span><text:span text:style-name="highlight_me1">qp</text:span><text:span text:style-name="highlight_sy0">-&gt;</text:span><text:span text:style-name="highlight_me1">config</text:span><text:span text:style-name="highlight_br0">(</text:span><text:span text:style-name="highlight_st_h">'me'</text:span><text:span text:style-name="highlight_br0">)</text:span><text:line-break/><text:s text:c="8"/><text:span text:style-name="highlight_sy0">.</text:span><text:span text:style-name="highlight_st0">" (qpsmtpd) "</text:span><text:line-break/><text:s text:c="8"/><text:span text:style-name="highlight_sy0">.</text:span><text:span text:style-name="highlight_st0">"with $sslheader$smtp; "</text:span><text:line-break/><text:s text:c="8"/><text:span text:style-name="highlight_sy0">.</text:span> <text:span text:style-name="highlight_br0">(</text:span>strftime<text:span text:style-name="highlight_br0">(</text:span><text:span text:style-name="highlight_st_h">'%a, %d %b %Y %H:%M:%S %z'</text:span><text:span text:style-name="highlight_sy0">,</text:span> <text:a xlink:type="simple" xlink:href="http://perldoc.perl.org/functions/localtime.html" text:style-name="Internet_20_link" text:visited-style-name="Visited_20_Internet_20_Link"><text:span text:style-name="highlight_kw3">localtime</text:span></text:a><text:span text:style-name="highlight_br0">)</text:span><text:span text:style-name="highlight_br0">)</text:span><text:span text:style-name="highlight_sy0">;</text:span><text:line-break/><text:span text:style-name="highlight_br0">}</text:span></text:p>
          </table:table-cell>
        </table:table-row>
      </table:table>
      <text:p text:style-name="Text_20_body">Une version packagée en rpm pour SME Server est disponible dans notre dépôt:</text:p>
      <table:table table:style-name="Table">
        <table:table-column table:style-name="odt_auto_style_table_column_2_1"/>
        <table:table-row>
          <table:table-cell office:value-type="string" table:style-name="PluginODTAutoStyle_TableCell_3">
            <text:p text:style-name="Preformatted_20_Text"><text:span text:style-name="highlight_kw2">yum</text:span> <text:span text:style-name="highlight_re5">--enablerepo</text:span>=fws <text:span text:style-name="highlight_kw2">install</text:span> smeserver-qpsmtpd-anonymizereceived<text:line-break/>signal-event email-update</text:p>
          </table:table-cell>
        </table:table-row>
      </table:table>
      <text:p text:style-name="Text_20_body">Résultat:</text:p>
      <table:table table:style-name="Table">
        <table:table-column table:style-name="odt_auto_style_table_column_3_1"/>
        <table:table-row>
          <table:table-cell office:value-type="string" table:style-name="PluginODTAutoStyle_TableCell_5">
            <text:p text:style-name="Preformatted_20_Text">Received: from germaine.lapiole.org <text:span text:style-name="highlight_br0">(</text:span>HELO germaine.lapiole.org<text:span text:style-name="highlight_br0">)</text:span> <text:span text:style-name="highlight_br0">(</text:span>192.168.7.50<text:span text:style-name="highlight_br0">)</text:span><text:line-break/> smtp-auth username VbfouJXQR1N+ZyJQ3XgVVQ, mechanism plain<text:span text:style-name="highlight_br0">)</text:span> by lapiole.org <text:span text:style-name="highlight_br0">(</text:span>qpsmtpd<text:span text:style-name="highlight_br0">)</text:span> with <text:span text:style-name="highlight_br0">(</text:span>AES256-SHA encrypted<text:span text:style-name="highlight_br0">)</text:span> ESMTPSA; Fri, <text:span text:style-name="highlight_nu0">24</text:span> Feb <text:span text:style-name="highlight_nu0">2012</text:span> <text:span text:style-name="highlight_nu0">12</text:span>:<text:span text:style-name="highlight_nu0">54</text:span>:03 +0100</text:p>
          </table:table-cell>
        </table:table-row>
      </table:table>
      <text:p text:style-name="Text_20_body"><text:line-break/>
La version de qpsmtpd a disparue, et le login est remplacé par un hash md5 du login d'origine (ce qui permettra aux admin de retrouver le login en cas de problème, il suffira de recalculer un hash de tous les utilisateurs pour trouver celui qui correspo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1" style:family="text">
      <style:text-properties fo:color="#808080" fo:font-style="italic" fo:border="0pt none"/>
    </style:style>
    <style:style style:name="highlight_coMULTI" style:family="text">
      <style:text-properties fo:color="#808080" fo:font-style="italic" fo:border="0pt none"/>
    </style:style>
    <style:style style:name="highlight_kw2" style:family="text">
      <style:text-properties fo:color="#000000" fo:font-weight="bold" fo:border="0pt none"/>
    </style:style>
    <style:style style:name="highlight_kw3" style:family="text">
      <style:text-properties fo:color="#000066" fo:border="0pt none"/>
    </style:style>
    <style:style style:name="highlight_br0" style:family="text">
      <style:text-properties fo:color="#66cc66" fo:border="0pt none"/>
    </style:style>
    <style:style style:name="highlight_sy0" style:family="text">
      <style:text-properties fo:color="#66cc66" fo:border="0pt none"/>
    </style:style>
    <style:style style:name="highlight_me2" style:family="text">
      <style:text-properties fo:color="#006600" fo:border="0pt none"/>
    </style:style>
    <style:style style:name="highlight_kw1" style:family="text">
      <style:text-properties fo:color="#b1b100" fo:border="0pt none"/>
    </style:style>
    <style:style style:name="highlight_re0" style:family="text">
      <style:text-properties fo:color="#0000ff" fo:border="0pt none"/>
    </style:style>
    <style:style style:name="highlight_co5" style:family="text">
      <style:text-properties fo:border="0pt none"/>
    </style:style>
    <style:style style:name="highlight_co2" style:family="text">
      <style:text-properties fo:color="#339933" fo:border="0pt none"/>
    </style:style>
    <style:style style:name="highlight_st0" style:family="text">
      <style:text-properties fo:color="#ff0000" fo:border="0pt none"/>
    </style:style>
    <style:style style:name="highlight_co3" style:family="text">
      <style:text-properties fo:color="#008080" fo:border="0pt none"/>
    </style:style>
    <style:style style:name="highlight_me1" style:family="text">
      <style:text-properties fo:color="#006600" fo:border="0pt none"/>
    </style:style>
    <style:style style:name="highlight_es0" style:family="text">
      <style:text-properties fo:color="#000099" fo:font-weight="bold" fo:border="0pt none"/>
    </style:style>
    <style:style style:name="highlight_st_h" style:family="text">
      <style:text-properties fo:color="#ff0000"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re5" style:family="text">
      <style:text-properties fo:color="#660033"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nu0" style:family="text">
      <style:text-properties fo:color="#cc66cc"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mail:anonymiser_les_entetes_qpsmtpd</dc:title>
  </office:meta>
</office:document-meta>
</file>