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:ipasserelle:mail:check_spam-blacklist"/>Répertoire des listes et DB qui répertorient les spammeurs pour surveiller la réputation de son serveur :</text:p>
      <text:list text:style-name="List_20_1" text:continue-numbering="false">
        <text:list-item>
          <text:p text:style-name="List_20_1_Content_First"> <text:a xlink:type="simple" xlink:href="http://mipspace.com/stats.php" text:style-name="Internet_20_link" text:visited-style-name="Visited_20_Internet_20_Link">http://mipspace.com/stats.php</text:a></text:p>
        </text:list-item>
        <text:list-item>
          <text:p text:style-name="List_20_1_Content"> <text:a xlink:type="simple" xlink:href="http://www.sorbs.net/cgi-bin/db" text:style-name="Internet_20_link" text:visited-style-name="Visited_20_Internet_20_Link">http://www.sorbs.net/cgi-bin/db</text:a></text:p>
        </text:list-item>
        <text:list-item>
          <text:p text:style-name="List_20_1_Content"> <text:a xlink:type="simple" xlink:href="https://psbl.org/listing" text:style-name="Internet_20_link" text:visited-style-name="Visited_20_Internet_20_Link">https://psbl.org/listing</text:a></text:p>
        </text:list-item>
        <text:list-item>
          <text:p text:style-name="List_20_1_Content"> <text:a xlink:type="simple" xlink:href="http://www.uceprotect.net/en/rblcheck.php" text:style-name="Internet_20_link" text:visited-style-name="Visited_20_Internet_20_Link">http://www.uceprotect.net/en/rblcheck.php</text:a></text:p>
        </text:list-item>
        <text:list-item>
          <text:p text:style-name="List_20_1_Content"> <text:a xlink:type="simple" xlink:href="https://www.spamcop.net/w3m?action=checkblock&amp;ip=" text:style-name="Internet_20_link" text:visited-style-name="Visited_20_Internet_20_Link">https://www.spamcop.net/w3m?action=checkblock&amp;ip=</text:a></text:p>
        </text:list-item>
        <text:list-item>
          <text:p text:style-name="List_20_1_Content"> <text:a xlink:type="simple" xlink:href="https://www.spamhaus.org/query/ip/" text:style-name="Internet_20_link" text:visited-style-name="Visited_20_Internet_20_Link">https://www.spamhaus.org/query/ip/</text:a></text:p>
        </text:list-item>
        <text:list-item>
          <text:p text:style-name="List_20_1_Content"> <text:a xlink:type="simple" xlink:href="http://www.spamrats.com/lookup.php" text:style-name="Internet_20_link" text:visited-style-name="Visited_20_Internet_20_Link">http://www.spamrats.com/lookup.php</text:a>?</text:p>
        </text:list-item>
        <text:list-item>
          <text:p text:style-name="List_20_1_Content"> <text:a xlink:type="simple" xlink:href="https://www.blacklistmaster.com/check" text:style-name="Internet_20_link" text:visited-style-name="Visited_20_Internet_20_Link">https://www.blacklistmaster.com/check</text:a>?</text:p>
        </text:list-item>
        <text:list-item>
          <text:p text:style-name="List_20_1_Content"> <text:a xlink:type="simple" xlink:href="https://mxtoolbox.com/SuperTool.aspx?action=blacklist" text:style-name="Internet_20_link" text:visited-style-name="Visited_20_Internet_20_Link">https://mxtoolbox.com/SuperTool.aspx?action=blacklist</text:a></text:p>
        </text:list-item>
        <text:list-item>
          <text:p text:style-name="List_20_1_Content"> <text:a xlink:type="simple" xlink:href="https://www.barracudacentral.org/lookups/lookup-reputation" text:style-name="Internet_20_link" text:visited-style-name="Visited_20_Internet_20_Link">https://www.barracudacentral.org/lookups/lookup-reputation</text:a></text:p>
        </text:list-item>
        <text:list-item>
          <text:p text:style-name="List_20_1_Content"> <text:a xlink:type="simple" xlink:href="https://ipremoval.sms.symantec.com/ipr/lookup" text:style-name="Internet_20_link" text:visited-style-name="Visited_20_Internet_20_Link">https://ipremoval.sms.symantec.com/ipr/lookup</text:a></text:p>
        </text:list-item>
        <text:list-item>
          <text:p text:style-name="List_20_1_Content"> <text:a xlink:type="simple" xlink:href="https://www.cyren.com/security-center/cyren-ip-reputation-check" text:style-name="Internet_20_link" text:visited-style-name="Visited_20_Internet_20_Link">https://www.cyren.com/security-center/cyren-ip-reputation-check</text:a></text:p>
        </text:list-item>
        <text:list-item>
          <text:p text:style-name="List_20_1_Content_Last"> ... à complét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ipasserelle:mail:check_spam-blacklist</dc:title>
  </office:meta>
</office:document-meta>
</file>