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re4" style:family="text">
      <style:text-properties fo:color="#009999"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kw3" style:family="text">
      <style:text-properties fo:color="#000066" fo:border="0pt none"/>
    </style:style>
    <style:style style:name="highlight_nu0" style:family="text">
      <style:text-properties fo:color="#cc66cc" fo:border="0pt none"/>
    </style:style>
    <style:style style:name="highlight_re1" style:family="text">
      <style:text-properties fo:color="#ff0000"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copier_la_boite_mail"/><text:bookmark-start text:name="__RefHeading___copier_le_contenu_d_une_boite_mail_dans_celle_d_un_autre_utilisateur_1"/><text:bookmark-start text:name="copier_le_contenu_d_une_boite_mail_dans_celle_d_un_autre_utilisateur"/>Copier le contenu d'une boite mail dans celle d'un autre utilisateur<text:bookmark-end text:name="__RefHeading___copier_le_contenu_d_une_boite_mail_dans_celle_d_un_autre_utilisateur_1"/><text:bookmark-end text:name="copier_le_contenu_d_une_boite_mail_dans_celle_d_un_autre_utilisateur"/></text:h>
      <text:p text:style-name="Text_20_body">C'est une opération dont on peut avoir besoin, par exemple si un utilisateur quitte la société, et que ses mails doivent être transférés vers un autre utilisateur. Voilà un petit script qui permet de faire ça simplement:</text:p>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 <text:line-break/><text:span text:style-name="highlight_re2">olduser</text:span>=<text:span text:style-name="highlight_re4">$1</text:span><text:line-break/><text:span text:style-name="highlight_re2">newuser</text:span>=<text:span text:style-name="highlight_re4">$2</text:span><text:line-break/> <text:line-break/><text:span text:style-name="highlight_kw1">if</text:span> <text:span text:style-name="highlight_br0">[</text:span> <text:span text:style-name="highlight_re5">-z</text:span> <text:span text:style-name="highlight_st0">"<text:span text:style-name="highlight_es2">$olduser</text:span>"</text:span> <text:span text:style-name="highlight_re5">-o</text:span> <text:span text:style-name="highlight_re5">-z</text:span> <text:span text:style-name="highlight_st0">"<text:span text:style-name="highlight_es2">$newuser</text:span>"</text:span> <text:span text:style-name="highlight_br0">]</text:span>; <text:span text:style-name="highlight_kw1">then</text:span><text:line-break/><text:s text:c="4"/><text:span text:style-name="highlight_kw3">echo</text:span> <text:span text:style-name="highlight_st0">"You need to specify both old and new user"</text:span><text:line-break/><text:s text:c="4"/><text:span text:style-name="highlight_kw3">exit</text:span> <text:span text:style-name="highlight_nu0">1</text:span><text:line-break/><text:span text:style-name="highlight_kw1">fi</text:span><text:line-break/> <text:line-break/>maildirmake <text:span text:style-name="highlight_re5">-f</text:span> <text:span text:style-name="highlight_re1">$olduser</text:span> <text:span text:style-name="highlight_sy0">/</text:span>home<text:span text:style-name="highlight_sy0">/</text:span>e-smith<text:span text:style-name="highlight_sy0">/</text:span>files<text:span text:style-name="highlight_sy0">/</text:span>users<text:span text:style-name="highlight_sy0">/</text:span><text:span text:style-name="highlight_re1">$newuser</text:span><text:span text:style-name="highlight_sy0">/</text:span>Maildir<text:span text:style-name="highlight_sy0">/</text:span><text:line-break/><text:span text:style-name="highlight_kw3">cd</text:span> <text:span text:style-name="highlight_sy0">/</text:span>home<text:span text:style-name="highlight_sy0">/</text:span>e-smith<text:span text:style-name="highlight_sy0">/</text:span>files<text:span text:style-name="highlight_sy0">/</text:span>users<text:span text:style-name="highlight_sy0">/</text:span><text:span text:style-name="highlight_re1">$olduser</text:span><text:span text:style-name="highlight_sy0">/</text:span>Maildir<text:span text:style-name="highlight_sy0">/</text:span><text:line-break/><text:span text:style-name="highlight_kw1">for</text:span> d <text:span text:style-name="highlight_kw1">in</text:span> <text:span text:style-name="highlight_st0">"cur"</text:span> <text:span text:style-name="highlight_st0">"new"</text:span> <text:span text:style-name="highlight_st0">"tmp"</text:span> ; <text:span text:style-name="highlight_kw1">do</text:span><text:line-break/><text:s text:c="4"/><text:span text:style-name="highlight_kw2">cp</text:span> <text:span text:style-name="highlight_re5">-pr</text:span> <text:span text:style-name="highlight_st0">"<text:span text:style-name="highlight_es2">$d</text:span>"</text:span> <text:span text:style-name="highlight_st0">"/home/e-smith/files/users/<text:span text:style-name="highlight_es2">$newuser</text:span>/Maildir/.<text:span text:style-name="highlight_es2">$olduser</text:span>/"</text:span><text:line-break/><text:span text:style-name="highlight_kw1">done</text:span><text:line-break/><text:span text:style-name="highlight_kw3">echo</text:span> <text:span text:style-name="highlight_st0">"<text:span text:style-name="highlight_es2">$olduser</text:span>"</text:span><text:s text:c="2"/><text:span text:style-name="highlight_sy0">&gt;&gt;/</text:span>home<text:span text:style-name="highlight_sy0">/</text:span>e-smith<text:span text:style-name="highlight_sy0">/</text:span>files<text:span text:style-name="highlight_sy0">/</text:span>users<text:span text:style-name="highlight_sy0">/</text:span><text:span text:style-name="highlight_re1">$newuser</text:span><text:span text:style-name="highlight_sy0">/</text:span>Maildir<text:span text:style-name="highlight_sy0">/</text:span>subscriptions<text:line-break/><text:span text:style-name="highlight_kw1">for</text:span> d <text:span text:style-name="highlight_kw1">in</text:span> .??<text:span text:style-name="highlight_sy0">*</text:span>; <text:span text:style-name="highlight_kw1">do</text:span><text:line-break/><text:s text:c="4"/><text:span text:style-name="highlight_kw2">cp</text:span> <text:span text:style-name="highlight_re5">-pr</text:span> <text:span text:style-name="highlight_st0">"<text:span text:style-name="highlight_es2">$d</text:span>"</text:span> <text:span text:style-name="highlight_st0">"/home/e-smith/files/users/<text:span text:style-name="highlight_es2">$newuser</text:span>/Maildir/.<text:span text:style-name="highlight_es2">$olduser</text:span><text:span text:style-name="highlight_es2">$d</text:span>"</text:span><text:line-break/><text:s text:c="4"/><text:span text:style-name="highlight_kw3">echo</text:span> <text:span text:style-name="highlight_st0">"<text:span text:style-name="highlight_es2">$olduser</text:span><text:span text:style-name="highlight_es2">$d</text:span>"</text:span> <text:span text:style-name="highlight_sy0">&gt;&gt;/</text:span>home<text:span text:style-name="highlight_sy0">/</text:span>e-smith<text:span text:style-name="highlight_sy0">/</text:span>files<text:span text:style-name="highlight_sy0">/</text:span>users<text:span text:style-name="highlight_sy0">/</text:span><text:span text:style-name="highlight_re1">$newuser</text:span><text:span text:style-name="highlight_sy0">/</text:span>Maildir<text:span text:style-name="highlight_sy0">/</text:span>subscriptions<text:line-break/><text:span text:style-name="highlight_kw1">done</text:span><text:line-break/><text:span text:style-name="highlight_kw2">chown</text:span> <text:span text:style-name="highlight_re5">-R</text:span> <text:span text:style-name="highlight_re1">$newuser</text:span>:<text:span text:style-name="highlight_re1">$newuser</text:span> <text:span text:style-name="highlight_sy0">/</text:span>home<text:span text:style-name="highlight_sy0">/</text:span>e-smith<text:span text:style-name="highlight_sy0">/</text:span>files<text:span text:style-name="highlight_sy0">/</text:span>users<text:span text:style-name="highlight_sy0">/</text:span><text:span text:style-name="highlight_re1">$newuser</text:span><text:span text:style-name="highlight_sy0">/</text:span>Maildir</text:p>
          </table:table-cell>
        </table:table-row>
      </table:table>
      <text:p text:style-name="Text_20_body">Par exemple, pour copier la boite mail d'<text:span text:style-name="Strong_20_Emphasis">alice</text:span> vers celle de <text:span text:style-name="Strong_20_Emphasis">bob</text:span></text:p>
      <table:table table:style-name="Table">
        <table:table-column table:style-name="odt_auto_style_table_column_2_1"/>
        <table:table-row>
          <table:table-cell office:value-type="string" table:style-name="PluginODTAutoStyle_TableCell_3">
            <text:p text:style-name="Preformatted_20_Text"><text:span text:style-name="highlight_kw2">sh</text:span> copymail.sh alice bob</text:p>
          </table:table-cell>
        </table:table-row>
      </table:table>
      <text:p text:style-name="Text_20_body">Le script créera un répertoire IMAP nommé <text:span text:style-name="Strong_20_Emphasis">alice</text:span> dans la boite de <text:span text:style-name="Strong_20_Emphasis">bob</text:span>, dans lequel tous les mails se trouveront. Ces nouveaux répertoires seront aussi ajoutés dans la liste des abonnements de bob.</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8">
            <text:p text:style-name="PluginODTAutoStyle_Paragraph_9">Ce script est une simple adaptation de celui que l'n peut trouver ici: <text:a xlink:type="simple" xlink:href="http://bahut.alma.ch/2010/11/moving-imap-maildir-to-another-user.html" text:style-name="Internet_20_link" text:visited-style-name="Visited_20_Internet_20_Link">http://bahut.alma.ch/2010/11/moving-imap-maildir-to-another-user.html</text:a> je n'en suis donc pas l'auteur d'origi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re4" style:family="text">
      <style:text-properties fo:color="#009999"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kw3" style:family="text">
      <style:text-properties fo:color="#000066" fo:border="0pt none"/>
    </style:style>
    <style:style style:name="highlight_nu0" style:family="text">
      <style:text-properties fo:color="#cc66cc" fo:border="0pt none"/>
    </style:style>
    <style:style style:name="highlight_re1" style:family="text">
      <style:text-properties fo:color="#ff0000"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copier_la_boite_mail</dc:title>
  </office:meta>
</office:document-meta>
</file>