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17336b63a97270bd41528b645131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re5" style:family="text">
      <style:text-properties fo:color="#660033" fo:border="0pt none"/>
    </style:style>
    <style:style style:name="highlight_nu0" style:family="text">
      <style:text-properties fo:color="#cc66c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kw3" style:family="text">
      <style:text-properties fo:color="#000066"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corriger_le_bug_du_sujet_dans_sogo_1.3.11"/><text:bookmark-start text:name="__RefHeading___corriger_le_bug_du_champ_sujet_qui_disparait_dans_sogo_1.3.11_1"/><text:bookmark-start text:name="corriger_le_bug_du_champ_sujet_qui_disparait_dans_sogo_1.3.11"/>Corriger le bug du champ sujet qui disparaît dans SOGo 1.3.11<text:bookmark-end text:name="__RefHeading___corriger_le_bug_du_champ_sujet_qui_disparait_dans_sogo_1.3.11_1"/><text:bookmark-end text:name="corriger_le_bug_du_champ_sujet_qui_disparait_dans_sogo_1.3.11"/></text:h>
      <text:p text:style-name="Text_20_body">Dans la version 1.3.11 de SOGo, il y a un bug lors de la composition de messages: après avoir entré un destinataire, le champ “sujet” disparaît. Pour le faire re-apparaître, il faut redimensionner la fenêtre. Plutôt gênant <draw:frame draw:style-name="media" draw:name="0" text:anchor-type="as-char" draw:z-index="0" svg:width="0.396875cm" svg:height="0.396875cm"><draw:image xlink:href="Pictures/9c17336b63a97270bd41528b645131b5.gif" xlink:type="simple" xlink:show="embed" xlink:actuate="onLoad"/></draw:frame></text:p>
      <text:p text:style-name="Text_20_body">Ce bug a été rapporté et corrigé dans la version nightly. Pour une raison ou une autre, je ne retrouve plus le bug en question, mais voilà le lien vers le diff qui corrige le bug: <text:a xlink:type="simple" xlink:href="http://mtn.inverse.ca/revision/diff/e513d02feb1de3dd39a4bb5194208f11ea4fe880/with/e58b519a51a061b80853202ec91f07ec470a2bf0" text:style-name="Internet_20_link" text:visited-style-name="Visited_20_Internet_20_Link">http://mtn.inverse.ca/revision/diff/e513d02feb1de3dd39a4bb5194208f11ea4fe880/with/e58b519a51a061b80853202ec91f07ec470a2bf0</text:a>.</text:p>
      <text:p text:style-name="Text_20_body">Donc, pour corriger ça sur une machine, en attendant la 1.3.12, voilà:</text:p>
      <table:table table:style-name="Table">
        <table:table-column table:style-name="odt_auto_style_table_column_1_1"/>
        <table:table-row>
          <table:table-cell office:value-type="string" table:style-name="PluginODTAutoStyle_TableCell_1">
            <text:p text:style-name="Preformatted_20_Text"><text:span text:style-name="highlight_kw2">cat</text:span><text:span text:style-name="highlight_sy0">&lt;&lt;</text:span><text:span text:style-name="highlight_st_h">'THISISTHEEND'</text:span> <text:span text:style-name="highlight_sy0">&gt;</text:span> <text:span text:style-name="highlight_sy0">/</text:span>root<text:span text:style-name="highlight_sy0">/</text:span>sogo_subject.patch<text:line-break/><text:span text:style-name="highlight_re5">---</text:span> UI<text:span text:style-name="highlight_sy0">/</text:span>WebServerResources<text:span text:style-name="highlight_sy0">/</text:span>MailerUI.js fc06bdfc6723ed392e7b143a966ca85e6ca272ff<text:line-break/>+++ UI<text:span text:style-name="highlight_sy0">/</text:span>WebServerResources<text:span text:style-name="highlight_sy0">/</text:span>MailerUI.js 36ba063f5c2cf9069930320a4369d03f1d750219<text:line-break/><text:span text:style-name="highlight_sy0">@@</text:span> -<text:span text:style-name="highlight_nu0">1910</text:span>,<text:span text:style-name="highlight_nu0">7</text:span> +<text:span text:style-name="highlight_nu0">1910</text:span>,<text:span text:style-name="highlight_nu0">6</text:span> <text:span text:style-name="highlight_sy0">@@</text:span> <text:span text:style-name="highlight_kw1">function</text:span> onWindowResize<text:span text:style-name="highlight_br0">(</text:span>event<text:span text:style-name="highlight_br0">)</text:span> <text:span text:style-name="highlight_br0">{</text:span><text:line-break/> <text:span text:style-name="highlight_br0">}</text:span><text:line-break/> <text:line-break/> <text:span text:style-name="highlight_kw1">function</text:span> onWindowResize<text:span text:style-name="highlight_br0">(</text:span>event<text:span text:style-name="highlight_br0">)</text:span> <text:span text:style-name="highlight_br0">{</text:span><text:line-break/>-<text:s text:c="4"/>log <text:span text:style-name="highlight_br0">(</text:span><text:span text:style-name="highlight_st0">"resize mailer"</text:span><text:span text:style-name="highlight_br0">)</text:span>;<text:line-break/><text:s text:c="5"/>var handle = $<text:span text:style-name="highlight_br0">(</text:span><text:span text:style-name="highlight_st0">"verticalDragHandle"</text:span><text:span text:style-name="highlight_br0">)</text:span>;<text:line-break/><text:s text:c="5"/><text:span text:style-name="highlight_kw1">if</text:span> <text:span text:style-name="highlight_br0">(</text:span>handle<text:span text:style-name="highlight_br0">)</text:span><text:line-break/><text:s text:c="9"/>handle.adjust<text:span text:style-name="highlight_br0">(</text:span><text:span text:style-name="highlight_br0">)</text:span>;<text:line-break/>============================================================<text:line-break/><text:span text:style-name="highlight_re5">---</text:span> UI<text:span text:style-name="highlight_sy0">/</text:span>WebServerResources<text:span text:style-name="highlight_sy0">/</text:span>ContactsUI.js 858dfb9dcfe16d3128baaef5731a03647762c50b<text:line-break/>+++ UI<text:span text:style-name="highlight_sy0">/</text:span>WebServerResources<text:span text:style-name="highlight_sy0">/</text:span>ContactsUI.js 432cf847a37c650909d969ea12087cbeadfd60fd<text:line-break/><text:span text:style-name="highlight_sy0">@@</text:span> -<text:span text:style-name="highlight_nu0">1322</text:span>,<text:span text:style-name="highlight_nu0">6</text:span> +<text:span text:style-name="highlight_nu0">1322</text:span>,<text:span text:style-name="highlight_nu0">7</text:span> <text:span text:style-name="highlight_sy0">@@</text:span> <text:span text:style-name="highlight_kw1">function</text:span> initContacts<text:span text:style-name="highlight_br0">(</text:span>event<text:span text:style-name="highlight_br0">)</text:span> <text:span text:style-name="highlight_br0">{</text:span><text:line-break/><text:s text:c="5"/><text:span text:style-name="highlight_kw1">if</text:span> <text:span text:style-name="highlight_br0">(</text:span>typeof onWindowResize <text:span text:style-name="highlight_sy0">!</text:span>= <text:span text:style-name="highlight_st_h">'function'</text:span><text:span text:style-name="highlight_br0">)</text:span> <text:span text:style-name="highlight_br0">{</text:span><text:line-break/><text:s text:c="9"/><text:span text:style-name="highlight_sy0">//</text:span> When loaded from the mail editor, onWindowResize is<text:line-break/><text:s text:c="9"/><text:span text:style-name="highlight_sy0">//</text:span> already registered<text:line-break/>+<text:s text:c="8"/>onWindowResize = onContactsWindowResize;<text:line-break/><text:s text:c="9"/>onWindowResize.defer<text:span text:style-name="highlight_br0">(</text:span><text:span text:style-name="highlight_br0">)</text:span>;<text:line-break/><text:s text:c="9"/>Event.observe<text:span text:style-name="highlight_br0">(</text:span>window, <text:span text:style-name="highlight_st0">"resize"</text:span>, onWindowResize<text:span text:style-name="highlight_br0">)</text:span>;<text:line-break/><text:s text:c="5"/><text:span text:style-name="highlight_br0">}</text:span> <text:line-break/><text:span text:style-name="highlight_sy0">@@</text:span> -<text:span text:style-name="highlight_nu0">1330</text:span>,<text:span text:style-name="highlight_nu0">7</text:span> +<text:span text:style-name="highlight_nu0">1331</text:span>,<text:span text:style-name="highlight_nu0">7</text:span> <text:span text:style-name="highlight_sy0">@@</text:span> <text:span text:style-name="highlight_kw1">function</text:span> initContacts<text:span text:style-name="highlight_br0">(</text:span>event<text:span text:style-name="highlight_br0">)</text:span> <text:span text:style-name="highlight_br0">{</text:span><text:line-break/><text:s text:c="5"/>sorting<text:span text:style-name="highlight_br0">[</text:span><text:span text:style-name="highlight_st0">"ascending"</text:span><text:span text:style-name="highlight_br0">]</text:span> = <text:span text:style-name="highlight_kw2">true</text:span>;<text:line-break/> <text:span text:style-name="highlight_br0">}</text:span><text:line-break/> <text:line-break/><text:span text:style-name="highlight_re5">-function</text:span> onWindowResize<text:span text:style-name="highlight_br0">(</text:span>event<text:span text:style-name="highlight_br0">)</text:span> <text:span text:style-name="highlight_br0">{</text:span><text:line-break/>+onContactsWindowResize = <text:span text:style-name="highlight_kw1">function</text:span> <text:span text:style-name="highlight_br0">(</text:span>event<text:span text:style-name="highlight_br0">)</text:span> <text:span text:style-name="highlight_br0">{</text:span><text:line-break/><text:s text:c="5"/>var handle = $<text:span text:style-name="highlight_br0">(</text:span><text:span text:style-name="highlight_st0">"dragHandle"</text:span><text:span text:style-name="highlight_br0">)</text:span>;<text:line-break/><text:s text:c="5"/><text:span text:style-name="highlight_kw1">if</text:span> <text:span text:style-name="highlight_br0">(</text:span>handle<text:span text:style-name="highlight_br0">)</text:span><text:line-break/><text:s text:c="9"/>handle.adjust<text:span text:style-name="highlight_br0">(</text:span><text:span text:style-name="highlight_br0">)</text:span>;<text:line-break/>============================================================<text:line-break/><text:span text:style-name="highlight_re5">---</text:span> UI<text:span text:style-name="highlight_sy0">/</text:span>WebServerResources<text:span text:style-name="highlight_sy0">/</text:span>UIxMailEditor.js 20b69a51c8e0b94b579e95d99a9f6fca548b04aa<text:line-break/>+++ UI<text:span text:style-name="highlight_sy0">/</text:span>WebServerResources<text:span text:style-name="highlight_sy0">/</text:span>UIxMailEditor.js 9c1161d976c1864e7697013a47fa7ecac477bb3d<text:line-break/><text:span text:style-name="highlight_sy0">@@</text:span> -<text:span text:style-name="highlight_nu0">25</text:span>,<text:span text:style-name="highlight_nu0">7</text:span> +<text:span text:style-name="highlight_nu0">25</text:span>,<text:span text:style-name="highlight_nu0">7</text:span> <text:span text:style-name="highlight_sy0">@@</text:span> <text:span text:style-name="highlight_kw1">function</text:span> onContactAdd<text:span text:style-name="highlight_br0">(</text:span>button<text:span text:style-name="highlight_br0">)</text:span> <text:span text:style-name="highlight_br0">{</text:span><text:line-break/><text:s text:c="5"/><text:span text:style-name="highlight_br0">}</text:span><text:line-break/> <text:line-break/><text:s text:c="5"/>$<text:span text:style-name="highlight_br0">(</text:span><text:span text:style-name="highlight_st0">"hiddenDragHandle"</text:span><text:span text:style-name="highlight_br0">)</text:span>.adjust<text:span text:style-name="highlight_br0">(</text:span><text:span text:style-name="highlight_br0">)</text:span>;<text:line-break/>-<text:s text:c="4"/>onMailEditorResize<text:span text:style-name="highlight_br0">(</text:span>null<text:span text:style-name="highlight_br0">)</text:span>;<text:line-break/>+<text:s text:c="4"/>onWindowResize<text:span text:style-name="highlight_br0">(</text:span>null<text:span text:style-name="highlight_br0">)</text:span>;<text:line-break/> <text:span text:style-name="highlight_br0">}</text:span><text:line-break/> <text:line-break/> <text:span text:style-name="highlight_kw1">function</text:span> addContact<text:span text:style-name="highlight_br0">(</text:span>tag, fullContactName, contactId, contactName, contactEmail<text:span text:style-name="highlight_br0">)</text:span> <text:span text:style-name="highlight_br0">{</text:span><text:line-break/><text:span text:style-name="highlight_sy0">@@</text:span> -<text:span text:style-name="highlight_nu0">56</text:span>,<text:span text:style-name="highlight_nu0">7</text:span> +<text:span text:style-name="highlight_nu0">56</text:span>,<text:span text:style-name="highlight_nu0">7</text:span> <text:span text:style-name="highlight_sy0">@@</text:span> <text:span text:style-name="highlight_kw1">function</text:span> addContact<text:span text:style-name="highlight_br0">(</text:span>tag, fullContactName<text:line-break/><text:s text:c="13"/>var <text:span text:style-name="highlight_kw1">select</text:span> = $<text:span text:style-name="highlight_br0">(</text:span>td.childNodesWithTag<text:span text:style-name="highlight_br0">(</text:span><text:span text:style-name="highlight_st0">"select"</text:span><text:span text:style-name="highlight_br0">)</text:span><text:span text:style-name="highlight_br0">[</text:span><text:span text:style-name="highlight_nu0">0</text:span><text:span text:style-name="highlight_br0">]</text:span><text:span text:style-name="highlight_br0">)</text:span>;<text:line-break/><text:s text:c="13"/>select.value = neededOptionValue;<text:line-break/><text:s text:c="13"/>insertContact<text:span text:style-name="highlight_br0">(</text:span>$<text:span text:style-name="highlight_br0">(</text:span><text:span text:style-name="highlight_st0">"addr_"</text:span> + currentIndex<text:span text:style-name="highlight_br0">)</text:span>, contactName, contactEmail<text:span text:style-name="highlight_br0">)</text:span>;<text:line-break/>-<text:s text:c="12"/>onMailEditorResize<text:span text:style-name="highlight_br0">(</text:span>null<text:span text:style-name="highlight_br0">)</text:span>;<text:line-break/>+<text:s text:c="12"/>onWindowResize<text:span text:style-name="highlight_br0">(</text:span>null<text:span text:style-name="highlight_br0">)</text:span>;<text:line-break/><text:s text:c="9"/><text:span text:style-name="highlight_br0">}</text:span><text:line-break/><text:s text:c="5"/><text:span text:style-name="highlight_br0">}</text:span><text:line-break/> <text:span text:style-name="highlight_br0">}</text:span><text:line-break/><text:span text:style-name="highlight_sy0">@@</text:span> -<text:span text:style-name="highlight_nu0">212</text:span>,<text:span text:style-name="highlight_nu0">7</text:span> +<text:span text:style-name="highlight_nu0">212</text:span>,<text:span text:style-name="highlight_nu0">7</text:span> <text:span text:style-name="highlight_sy0">@@</text:span> <text:span text:style-name="highlight_kw1">function</text:span> clickedEditorAttach<text:span text:style-name="highlight_br0">(</text:span><text:span text:style-name="highlight_br0">)</text:span> <text:span text:style-name="highlight_br0">{</text:span><text:line-break/> <text:line-break/><text:s text:c="9"/><text:span text:style-name="highlight_kw1">if</text:span> <text:span text:style-name="highlight_br0">(</text:span><text:span text:style-name="highlight_sy0">!</text:span>area.style.display<text:span text:style-name="highlight_br0">)</text:span> <text:span text:style-name="highlight_br0">{</text:span><text:line-break/><text:s text:c="13"/>area.setStyle<text:span text:style-name="highlight_br0">(</text:span><text:span text:style-name="highlight_br0">{</text:span> display: <text:span text:style-name="highlight_st0">"block"</text:span> <text:span text:style-name="highlight_br0">}</text:span><text:span text:style-name="highlight_br0">)</text:span>;<text:line-break/>-<text:s text:c="12"/>onMailEditorResize<text:span text:style-name="highlight_br0">(</text:span>null<text:span text:style-name="highlight_br0">)</text:span>;<text:line-break/>+<text:s text:c="12"/>onWindowResize<text:span text:style-name="highlight_br0">(</text:span>null<text:span text:style-name="highlight_br0">)</text:span>;<text:line-break/><text:s text:c="9"/><text:span text:style-name="highlight_br0">}</text:span><text:line-break/><text:s text:c="9"/>var inputs = area.getElementsByTagName<text:span text:style-name="highlight_br0">(</text:span><text:span text:style-name="highlight_st0">"input"</text:span><text:span text:style-name="highlight_br0">)</text:span>;<text:line-break/><text:s text:c="9"/>var attachmentName = <text:span text:style-name="highlight_st0">"attachment"</text:span> + attachmentCount;<text:line-break/><text:span text:style-name="highlight_sy0">@@</text:span> -<text:span text:style-name="highlight_nu0">368</text:span>,<text:span text:style-name="highlight_nu0">7</text:span> +<text:span text:style-name="highlight_nu0">368</text:span>,<text:span text:style-name="highlight_nu0">7</text:span> <text:span text:style-name="highlight_sy0">@@</text:span> <text:span text:style-name="highlight_kw1">function</text:span> configureDragHandle<text:span text:style-name="highlight_br0">(</text:span><text:span text:style-name="highlight_br0">)</text:span> <text:span text:style-name="highlight_br0">{</text:span><text:line-break/><text:s text:c="9"/>handle.leftMargin = <text:span text:style-name="highlight_nu0">100</text:span>;<text:line-break/><text:s text:c="9"/>handle.leftBlock=$<text:span text:style-name="highlight_br0">(</text:span><text:span text:style-name="highlight_st0">"leftPanel"</text:span><text:span text:style-name="highlight_br0">)</text:span>;<text:line-break/><text:s text:c="9"/>handle.rightBlock=$<text:span text:style-name="highlight_br0">(</text:span><text:span text:style-name="highlight_st0">"rightPanel"</text:span><text:span text:style-name="highlight_br0">)</text:span>;<text:line-break/>-<text:s text:c="8"/>handle.observe<text:span text:style-name="highlight_br0">(</text:span><text:span text:style-name="highlight_st0">"handle:dragged"</text:span>, onMailEditorResize<text:span text:style-name="highlight_br0">)</text:span>;<text:line-break/>+<text:s text:c="8"/>handle.observe<text:span text:style-name="highlight_br0">(</text:span><text:span text:style-name="highlight_st0">"handle:dragged"</text:span>, onWindowResize<text:span text:style-name="highlight_br0">)</text:span>;<text:line-break/><text:s text:c="5"/><text:span text:style-name="highlight_br0">}</text:span><text:line-break/> <text:span text:style-name="highlight_br0">}</text:span><text:line-break/> <text:line-break/><text:span text:style-name="highlight_sy0">@@</text:span> -<text:span text:style-name="highlight_nu0">437</text:span>,<text:span text:style-name="highlight_nu0">10</text:span> +<text:span text:style-name="highlight_nu0">437</text:span>,<text:span text:style-name="highlight_nu0">10</text:span> <text:span text:style-name="highlight_sy0">@@</text:span> <text:span text:style-name="highlight_kw1">function</text:span> initMailEditor<text:span text:style-name="highlight_br0">(</text:span><text:span text:style-name="highlight_br0">)</text:span> <text:span text:style-name="highlight_br0">{</text:span><text:line-break/><text:s text:c="5"/>$<text:span text:style-name="highlight_br0">(</text:span><text:span text:style-name="highlight_st0">"contactFolder"</text:span><text:span text:style-name="highlight_br0">)</text:span>.observe<text:span text:style-name="highlight_br0">(</text:span><text:span text:style-name="highlight_st0">"change"</text:span>, onContactFolderChange<text:span text:style-name="highlight_br0">)</text:span>;<text:line-break/> <text:line-break/> <text:line-break/>-<text:s text:c="4"/>Event.observe<text:span text:style-name="highlight_br0">(</text:span>window, <text:span text:style-name="highlight_st0">"resize"</text:span>, onMailEditorResize<text:span text:style-name="highlight_br0">)</text:span>;<text:line-break/>+<text:s text:c="4"/>Event.observe<text:span text:style-name="highlight_br0">(</text:span>window, <text:span text:style-name="highlight_st0">"resize"</text:span>, onWindowResize<text:span text:style-name="highlight_br0">)</text:span>;<text:line-break/><text:s text:c="5"/>Event.observe<text:span text:style-name="highlight_br0">(</text:span>window, <text:span text:style-name="highlight_st0">"beforeunload"</text:span>, onMailEditorClose<text:span text:style-name="highlight_br0">)</text:span>;<text:line-break/> <text:line-break/>-<text:s text:c="4"/>onMailEditorResize.defer<text:span text:style-name="highlight_br0">(</text:span><text:span text:style-name="highlight_br0">)</text:span>;<text:line-break/>+<text:s text:c="4"/>onWindowResize.defer<text:span text:style-name="highlight_br0">(</text:span><text:span text:style-name="highlight_br0">)</text:span>;<text:line-break/> <text:span text:style-name="highlight_br0">}</text:span><text:line-break/> <text:line-break/> <text:span text:style-name="highlight_kw1">function</text:span> focusCKEditor<text:span text:style-name="highlight_br0">(</text:span>event<text:span text:style-name="highlight_br0">)</text:span> <text:span text:style-name="highlight_br0">{</text:span><text:line-break/><text:span text:style-name="highlight_sy0">@@</text:span> -<text:span text:style-name="highlight_nu0">584</text:span>,<text:span text:style-name="highlight_nu0">7</text:span> +<text:span text:style-name="highlight_nu0">584</text:span>,<text:span text:style-name="highlight_nu0">7</text:span> <text:span text:style-name="highlight_sy0">@@</text:span> <text:span text:style-name="highlight_kw1">function</text:span> onSelectOptions<text:span text:style-name="highlight_br0">(</text:span>event<text:span text:style-name="highlight_br0">)</text:span> <text:span text:style-name="highlight_br0">{</text:span><text:line-break/><text:s text:c="5"/><text:span text:style-name="highlight_br0">}</text:span><text:line-break/> <text:span text:style-name="highlight_br0">}</text:span><text:line-break/> <text:line-break/><text:span text:style-name="highlight_re5">-function</text:span> onMailEditorResize<text:span text:style-name="highlight_br0">(</text:span>event<text:span text:style-name="highlight_br0">)</text:span> <text:span text:style-name="highlight_br0">{</text:span><text:line-break/>+<text:span text:style-name="highlight_kw1">function</text:span> onWindowResize<text:span text:style-name="highlight_br0">(</text:span>event<text:span text:style-name="highlight_br0">)</text:span> <text:span text:style-name="highlight_br0">{</text:span><text:line-break/><text:s text:c="5"/><text:span text:style-name="highlight_kw1">if</text:span> <text:span text:style-name="highlight_br0">(</text:span><text:span text:style-name="highlight_sy0">!</text:span>document.pageform<text:span text:style-name="highlight_br0">)</text:span><text:line-break/><text:s text:c="7"/><text:span text:style-name="highlight_kw3">return</text:span>;<text:line-break/><text:s text:c="5"/>var textarea = document.pageform.text;<text:line-break/><text:span text:style-name="highlight_sy0">@@</text:span> -<text:span text:style-name="highlight_nu0">631</text:span>,<text:span text:style-name="highlight_nu0">7</text:span> +<text:span text:style-name="highlight_nu0">631</text:span>,<text:span text:style-name="highlight_nu0">7</text:span> <text:span text:style-name="highlight_sy0">@@</text:span> <text:span text:style-name="highlight_kw1">function</text:span> onMailEditorResize<text:span text:style-name="highlight_br0">(</text:span>event<text:span text:style-name="highlight_br0">)</text:span> <text:span text:style-name="highlight_br0">{</text:span><text:line-break/><text:s text:c="5"/><text:span text:style-name="highlight_kw1">if</text:span> <text:span text:style-name="highlight_br0">(</text:span>composeMode == <text:span text:style-name="highlight_st0">"html"</text:span><text:span text:style-name="highlight_br0">)</text:span> <text:span text:style-name="highlight_br0">{</text:span><text:line-break/><text:s text:c="9"/>var editor = $<text:span text:style-name="highlight_br0">(</text:span><text:span text:style-name="highlight_st_h">'cke_text'</text:span><text:span text:style-name="highlight_br0">)</text:span>;<text:line-break/><text:s text:c="9"/><text:span text:style-name="highlight_kw1">if</text:span> <text:span text:style-name="highlight_br0">(</text:span>editor == null<text:span text:style-name="highlight_br0">)</text:span> <text:span text:style-name="highlight_br0">{</text:span><text:line-break/>-<text:s text:c="12"/>onMailEditorResize.defer<text:span text:style-name="highlight_br0">(</text:span><text:span text:style-name="highlight_br0">)</text:span>;<text:line-break/>+<text:s text:c="12"/>onWindowResize.defer<text:span text:style-name="highlight_br0">(</text:span><text:span text:style-name="highlight_br0">)</text:span>;<text:line-break/><text:s text:c="13"/><text:span text:style-name="highlight_kw3">return</text:span>;<text:line-break/><text:s text:c="9"/><text:span text:style-name="highlight_br0">}</text:span><text:line-break/><text:s text:c="9"/>var ck_top = $<text:span text:style-name="highlight_br0">(</text:span><text:span text:style-name="highlight_st0">"cke_top_text"</text:span><text:span text:style-name="highlight_br0">)</text:span>;<text:line-break/>THISISTHEEND<text:line-break/><text:span text:style-name="highlight_kw3">cd</text:span> <text:span text:style-name="highlight_sy0">/</text:span>usr<text:span text:style-name="highlight_sy0">/</text:span>lib<text:span text:style-name="highlight_sy0">/</text:span>GNUstep<text:span text:style-name="highlight_sy0">/</text:span>SOGo<text:span text:style-name="highlight_sy0">/</text:span>WebServerResources<text:line-break/><text:span text:style-name="highlight_kw2">patch</text:span> <text:span text:style-name="highlight_re5">-p2</text:span> <text:span text:style-name="highlight_sy0">&lt;</text:span> <text:span text:style-name="highlight_sy0">/</text:span>root<text:span text:style-name="highlight_sy0">/</text:span>sogo_subject.patc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style:style style:name="highlight_re5" style:family="text">
      <style:text-properties fo:color="#660033" fo:border="0pt none"/>
    </style:style>
    <style:style style:name="highlight_nu0" style:family="text">
      <style:text-properties fo:color="#cc66cc"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kw3" style:family="text">
      <style:text-properties fo:color="#000066"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corriger_le_bug_du_sujet_dans_sogo_1.3.11</dc:title>
  </office:meta>
</office:document-meta>
</file>