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nu0" style:family="text">
      <style:text-properties fo:color="#cc66cc" fo:border="0pt none"/>
    </style:style>
    <style:style style:name="highlight_kw3" style:family="text">
      <style:text-properties fo:color="#000066" fo:border="0pt none"/>
    </style:style>
    <style:style style:name="highlight_st_h"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desactiver_check_basicheaders"/><text:bookmark-start text:name="__RefHeading___desactiver_les_verifications_des_entetes_des_mails_a_la_reception_1"/><text:bookmark-start text:name="desactiver_les_verifications_des_entetes_des_mails_a_la_reception"/>Désactiver les vérifications des entêtes des mails à la réception<text:bookmark-end text:name="__RefHeading___desactiver_les_verifications_des_entetes_des_mails_a_la_reception_1"/><text:bookmark-end text:name="desactiver_les_verifications_des_entetes_des_mails_a_la_reception"/></text:h>
      <text:p text:style-name="Text_20_body">Les tech d'Orange, fidèles à eux-mêmes, ont modifié le webmail de tel façon qu'il envoi des mails invalides (manque le Date Header). Du coup, n'importe quel serveur de mail un minimum configuré les rejette, de façon tout à fait légitime. C'est le cas des serveurs SME (et donc des iPasserelles). Pour désactiver de façon temporaire ces vérifications, afin de recevoir à nouveau les mails d'orange, il faut créer un templates-custom:</text:p>
      <table:table table:style-name="Table">
        <table:table-column table:style-name="odt_auto_style_table_column_1_1"/>
        <table:table-row>
          <table:table-cell office:value-type="string" table:style-name="PluginODTAutoStyle_TableCell_1">
            <text:p text:style-name="Preformatted_20_Text"><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var<text:span text:style-name="highlight_sy0">/</text:span>service<text:span text:style-name="highlight_sy0">/</text:span>qpsmtpd<text:span text:style-name="highlight_sy0">/</text:span>config<text:span text:style-name="highlight_sy0">/</text:span>peers<text:span text:style-name="highlight_sy0">/</text:span><text:span text:style-name="highlight_nu0">0</text:span><text:span text:style-name="highlight_sy0">/</text:span><text:line-break/><text:span text:style-name="highlight_kw3">echo</text:span> <text:span text:style-name="highlight_st_h">'# check_basicheaders disabled'</text:span> <text:span text:style-name="highlight_sy0">&gt;</text:span> \<text:line-break/><text:span text:style-name="highlight_sy0">/</text:span>etc<text:span text:style-name="highlight_sy0">/</text:span>e-smith<text:span text:style-name="highlight_sy0">/</text:span>templates-custom<text:span text:style-name="highlight_sy0">/</text:span>var<text:span text:style-name="highlight_sy0">/</text:span>service<text:span text:style-name="highlight_sy0">/</text:span>qpsmtpd<text:span text:style-name="highlight_sy0">/</text:span>config<text:span text:style-name="highlight_sy0">/</text:span>peers<text:span text:style-name="highlight_sy0">/</text:span><text:span text:style-name="highlight_nu0">0</text:span><text:span text:style-name="highlight_sy0">/</text:span>17check_basicheaders<text:line-break/>expand-template <text:span text:style-name="highlight_sy0">/</text:span>var<text:span text:style-name="highlight_sy0">/</text:span>service<text:span text:style-name="highlight_sy0">/</text:span>qpsmtpd<text:span text:style-name="highlight_sy0">/</text:span>config<text:span text:style-name="highlight_sy0">/</text:span>peers<text:span text:style-name="highlight_sy0">/</text:span><text:span text:style-name="highlight_nu0">0</text:span><text:line-break/>sv t <text:span text:style-name="highlight_sy0">/</text:span>service<text:span text:style-name="highlight_sy0">/</text:span>qpsmtpd<text:span text:style-name="highlight_sy0">/</text:span></text:p>
          </table:table-cell>
        </table:table-row>
      </table:table>
      <text:p text:style-name="Text_20_body">Voilà, plus de vérification des entêtes. L’inconvénient, c'est que certains spam risquent de passer au travers maintenant.</text:p>
      <text:p text:style-name="Text_20_body">Pour revenir à la configuration d'origine (ré-activation du plugin check_basicheaders), il suffit de supprimer le template:</text:p>
      <table:table table:style-name="Table">
        <table:table-column table:style-name="odt_auto_style_table_column_2_1"/>
        <table:table-row>
          <table:table-cell office:value-type="string" table:style-name="PluginODTAutoStyle_TableCell_3">
            <text:p text:style-name="Preformatted_20_Text"><text:span text:style-name="highlight_kw2">rm</text:span> <text:span text:style-name="highlight_re5">-f</text:span> <text:span text:style-name="highlight_sy0">/</text:span>etc<text:span text:style-name="highlight_sy0">/</text:span>e-smith<text:span text:style-name="highlight_sy0">/</text:span>templates-custom<text:span text:style-name="highlight_sy0">/</text:span>var<text:span text:style-name="highlight_sy0">/</text:span>service<text:span text:style-name="highlight_sy0">/</text:span>qpsmtpd<text:span text:style-name="highlight_sy0">/</text:span>config<text:span text:style-name="highlight_sy0">/</text:span>peers<text:span text:style-name="highlight_sy0">/</text:span><text:span text:style-name="highlight_nu0">0</text:span><text:span text:style-name="highlight_sy0">/</text:span>17check_basicheaders<text:line-break/>expand-template <text:span text:style-name="highlight_sy0">/</text:span>var<text:span text:style-name="highlight_sy0">/</text:span>service<text:span text:style-name="highlight_sy0">/</text:span>qpsmtpd<text:span text:style-name="highlight_sy0">/</text:span>config<text:span text:style-name="highlight_sy0">/</text:span>peers<text:span text:style-name="highlight_sy0">/</text:span><text:span text:style-name="highlight_nu0">0</text:span><text:line-break/>sv t <text:span text:style-name="highlight_sy0">/</text:span>service<text:span text:style-name="highlight_sy0">/</text:span>qpsmtpd<text:span text:style-name="highlight_sy0">/</text:span></text:p>
          </table:table-cell>
        </table:table-row>
      </table:table>
      <text:h text:style-name="Heading_20_2" text:outline-level="2"><text:bookmark-start text:name="__RefHeading___modification_temporaire_2"/><text:bookmark-start text:name="modification_temporaire"/>Modification temporaire<text:bookmark-end text:name="__RefHeading___modification_temporaire_2"/><text:bookmark-end text:name="modification_temporaire"/></text:h>
      <text:p text:style-name="Text_20_body">Pour une modification temporaire, dans le cadre d'une configuration d'un Outlook par exemple :</text:p>
      <table:table table:style-name="Table_Quotation1">
        <table:table-column/>
        <table:table-row>
          <table:table-cell office:value-type="string" table:style-name="Cell_Quotation1">
            <text:p text:style-name="tablealignleft"> Edition du fichier : <text:span text:style-name="Source_20_Text">/service/qpsmtpd/config/peers/local</text:span> il faut commenter la ligne <text:span text:style-name="Source_20_Text">check_basicheaders</text:span>.</text:p>
          </table:table-cell>
        </table:table-row>
      </table:table>
      <table:table table:style-name="Table_Quotation1">
        <table:table-column/>
        <table:table-row>
          <table:table-cell office:value-type="string" table:style-name="Cell_Quotation1">
            <text:p text:style-name="tablealignleft"> Relance de sqpsmtpd : <text:span text:style-name="Source_20_Text">sv t /service/sqpsmtpd/</text:span>.</text:p>
          </table:table-cell>
        </table:table-row>
      </table:table>
      <table:table table:style-name="Table_Quotation1">
        <table:table-column/>
        <table:table-row>
          <table:table-cell office:value-type="string" table:style-name="Cell_Quotation1">
            <text:p text:style-name="tablealignleft"> Ensuite execution d'un <text:span text:style-name="Source_20_Text">signal-event email-update</text:span> pour remettre tout en ord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nu0" style:family="text">
      <style:text-properties fo:color="#cc66cc" fo:border="0pt none"/>
    </style:style>
    <style:style style:name="highlight_kw3" style:family="text">
      <style:text-properties fo:color="#000066" fo:border="0pt none"/>
    </style:style>
    <style:style style:name="highlight_st_h"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desactiver_check_basicheaders</dc:title>
  </office:meta>
</office:document-meta>
</file>