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highlight_sy0" style:family="text">
      <style:text-properties fo:color="#66cc66" fo:border="0pt none"/>
    </style:style>
    <style:style style:name="highlight_kw3" style:family="text">
      <style:text-properties fo:color="#000066" fo:border="0pt none"/>
    </style:style>
    <style:style style:name="highlight_st0" style:family="text">
      <style:text-properties fo:color="#ff0000"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mail:desactiver_phishingscanurls"/><text:bookmark-start text:name="__RefHeading___desactiver_les_tests_heuristiques_de_fishing_1"/><text:bookmark-start text:name="desactiver_les_tests_heuristiques_de_fishing"/>Désactiver les tests heuristiques de fishing<text:bookmark-end text:name="__RefHeading___desactiver_les_tests_heuristiques_de_fishing_1"/><text:bookmark-end text:name="desactiver_les_tests_heuristiques_de_fishing"/></text:h>
      <text:p text:style-name="Text_20_body">Par défaut, l'antivirus clam recherche dans les mails des liens dont la cible est différente du text, et s'il en trouve, il considère le mail comme étant du fishing et le rejette. Ce test peut présenter beaucoup de faux positif. Pour le désactiver:</text:p>
      <table:table table:style-name="Table">
        <table:table-column table:style-name="odt_auto_style_table_column_1_1"/>
        <table:table-row>
          <table:table-cell office:value-type="string" table:style-name="PluginODTAutoStyle_TableCell_1">
            <text:p text:style-name="Preformatted_20_Text"><text:span text:style-name="highlight_kw2">mkdir</text:span> <text:span text:style-name="highlight_re5">-p</text:span> <text:span text:style-name="highlight_sy0">/</text:span>etc<text:span text:style-name="highlight_sy0">/</text:span>e-smith<text:span text:style-name="highlight_sy0">/</text:span>templates-custom<text:span text:style-name="highlight_sy0">/</text:span>etc<text:span text:style-name="highlight_sy0">/</text:span>clamd.conf<text:line-break/><text:span text:style-name="highlight_kw3">echo</text:span> <text:span text:style-name="highlight_st0">"PhishingScanURLs no"</text:span> <text:span text:style-name="highlight_sy0">&gt;</text:span> <text:span text:style-name="highlight_sy0">/</text:span>etc<text:span text:style-name="highlight_sy0">/</text:span>e-smith<text:span text:style-name="highlight_sy0">/</text:span>templates-custom<text:span text:style-name="highlight_sy0">/</text:span>etc<text:span text:style-name="highlight_sy0">/</text:span>clamd.conf<text:span text:style-name="highlight_sy0">/</text:span>PhishingScanURLs<text:line-break/>expand-template <text:span text:style-name="highlight_sy0">/</text:span>etc<text:span text:style-name="highlight_sy0">/</text:span>clamd.conf<text:line-break/>sv t <text:span text:style-name="highlight_sy0">/</text:span>serice<text:span text:style-name="highlight_sy0">/</text:span>clam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highlight_sy0" style:family="text">
      <style:text-properties fo:color="#66cc66" fo:border="0pt none"/>
    </style:style>
    <style:style style:name="highlight_kw3" style:family="text">
      <style:text-properties fo:color="#000066" fo:border="0pt none"/>
    </style:style>
    <style:style style:name="highlight_st0" style:family="text">
      <style:text-properties fo:color="#ff0000"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mail:desactiver_phishingscanurls</dc:title>
  </office:meta>
</office:document-meta>
</file>