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mail:downgrade_sogo_v2"/><text:bookmark-start text:name="__RefHeading___downgrade_sogo_en_v2_1"/><text:bookmark-start text:name="downgrade_sogo_en_v2"/>Downgrade SOGo en v2<text:bookmark-end text:name="__RefHeading___downgrade_sogo_en_v2_1"/><text:bookmark-end text:name="downgrade_sogo_en_v2"/></text:h>
      <text:p text:style-name="Text_20_body">Configurer l'adresse du dépô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b yum_repositories setprop sogo-testing BaseURL <text:span text:style-name="highlight_st_h">'http://packages.inverse.ca/SOGo/nightly/2/rhel/$releasever/$basearch/'</text:span><text:line-break/>expand-template <text:span text:style-name="highlight_sy0">/</text:span>etc<text:span text:style-name="highlight_sy0">/</text:span>yum.smerepos.d<text:span text:style-name="highlight_sy0">/</text:span>sme-base.repo<text:line-break/><text:span text:style-name="highlight_kw2">rm</text:span> <text:span text:style-name="highlight_re5">-rf</text:span> <text:span text:style-name="highlight_sy0">/</text:span>var<text:span text:style-name="highlight_sy0">/</text:span>cache<text:span text:style-name="highlight_sy0">/</text:span>yum<text:span text:style-name="highlight_sy0">/</text:span>x86_64<text:span text:style-name="highlight_sy0">/</text:span><text:span text:style-name="highlight_nu0">6</text:span><text:span text:style-name="highlight_sy0">/</text:span>sogo-testing<text:span text:style-name="highlight_sy0">/</text:span></text:p>
          </table:table-cell>
        </table:table-row>
      </table:table>
      <text:p text:style-name="Text_20_body">Supprimer SOGo et ses composant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pm <text:span text:style-name="highlight_re5">-e</text:span> <text:span text:style-name="highlight_re5">--nodeps</text:span> sope49-gdl1 sope49-xml sope49-ldap sogo-activesync sope49-core sope49-mime sogo-tool sope49-appserver sope49-sbjson sogo-ealarms-notify sogo sope49-gdl1-contentstore sope49-gdl1-mysql sope49-cards</text:p>
          </table:table-cell>
        </table:table-row>
      </table:table>
      <text:p text:style-name="Text_20_body">Réinstaller l'ancienne version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yum install</text:span> sope49-gdl1 sope49-xml sope49-ldap sogo-activesync sope49-core sope49-mime sogo-tool sope49-appserver sope49-sbjson sogo-ealarms-notify sogo sope49-gdl1-contentstore sope49-gdl1-mysql sope49-card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killall</text:span> sogod<text:line-break/>signal-event email-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downgrade_sogo_v2</dc:title>
  </office:meta>
</office:document-meta>
</file>