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uto:ipasserelle:mail:html_inline_horde"/>Par défaut, horde (IMP) n'affiche pas les mails au format HTML. Il faut cliquer sur le lien fournit, qui ouvre (avec un peu de chance) le mail dans une autre page de Firefox. Pour corriger ce problème, il faut activer l'affichage “inline” des pièces jointes HTML:</text:p>
      <text:p text:style-name="Preformatted_20_Text">vim /home/httpd/html/horde/imp/config/mime_drivers.php</text:p>
      <text:p text:style-name="Text_20_body">et changer la variable <text:span text:style-name="Strong_20_Emphasis">inline</text:span> de <text:span text:style-name="Strong_20_Emphasis">false</text:span> à <text:span text:style-name="Strong_20_Emphasis">true</text:span> pour la section html:</text:p>
      <text:p text:style-name="Preformatted_20_Text">/**<text:line-break/> * HTML driver settings<text:line-break/> */<text:line-break/>$mime_drivers['imp']['html'] = array(<text:line-break/><text:s text:c="4"/>'inline' =&gt; true,<text:line-break/><text:s text:c="4"/>'handles' =&gt; array(<text:line-break/><text:s text:c="8"/>'text/html'<text:line-break/><text:s text:c="4"/>),<text:line-break/><text:s text:c="4"/>'icons' =&gt; array(<text:line-break/><text:s text:c="8"/>'default' =&gt; 'html.png'<text:line-break/><text:s text:c="4"/>),<text:line-break/><text:s text:c="4"/>/* If you don't want to display the link to open the HTML content in a<text:line-break/><text:s text:c="5"/>* separate window, set the following to false. */<text:line-break/><text:s text:c="4"/>'external' =&gt; true,<text:line-break/><text:s text:c="4"/>/* Run 'tidy' on all HTML output? This requires at least version 2.0 of the<text:line-break/><text:s text:c="5"/>* PECL 'tidy' extension to be installed on your system. */<text:line-break/><text:s text:c="4"/>'tidy' =&gt; false,<text:line-break/><text:s text:c="4"/>/* Check for phishing exploits? */<text:line-break/><text:s text:c="4"/>'phishing_check' =&gt; true<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uto:ipasserelle:mail:html_inline_horde</dc:title>
  </office:meta>
</office:document-meta>
</file>