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mail:importer_un_compte_exchange_vers_ipasserelle"/><text:bookmark-start text:name="__RefHeading___importer_un_compte_microsoft_exchange_vers_sogo_1"/><text:bookmark-start text:name="importer_un_compte_microsoft_exchange_vers_sogo"/>Importer un Compte Microsoft Exchange vers SOGo<text:bookmark-end text:name="__RefHeading___importer_un_compte_microsoft_exchange_vers_sogo_1"/><text:bookmark-end text:name="importer_un_compte_microsoft_exchange_vers_sogo"/></text:h>
      <text:p text:style-name="Text_20_body">Le but de cette manipulation est d'importer complêtement les données d'un compte Exchange dans SOGo.</text:p>
      <text:h text:style-name="Heading_20_2" text:outline-level="2"><text:bookmark-start text:name="__RefHeading___les_mails_2"/><text:bookmark-start text:name="les_mails"/>Les Mails<text:bookmark-end text:name="__RefHeading___les_mails_2"/><text:bookmark-end text:name="les_mails"/></text:h>
      <text:h text:style-name="Heading_20_3" text:outline-level="3"><text:bookmark-start text:name="__RefHeading___depuis_mozilla_thunderbird_3"/><text:bookmark-start text:name="depuis_mozilla_thunderbird"/>Depuis Mozilla Thunderbird<text:bookmark-end text:name="__RefHeading___depuis_mozilla_thunderbird_3"/><text:bookmark-end text:name="depuis_mozilla_thunderbird"/></text:h>
      <text:p text:style-name="Text_20_body">Dans Mozilla Thunderbird, il existe une fonction Import d'un compte Outlook.</text:p>
      <text:p text:style-name="Text_20_body">Il est possible depuis cette fonction d'importer les courriers.</text:p>
      <text:h text:style-name="Heading_20_3" text:outline-level="3"><text:bookmark-start text:name="__RefHeading___depuis_outlook_4"/><text:bookmark-start text:name="depuis_outlook"/>Depuis Outlook<text:bookmark-end text:name="__RefHeading___depuis_outlook_4"/><text:bookmark-end text:name="depuis_outlook"/></text:h>
      <text:p text:style-name="Text_20_body">Il faut configurer le compte IMAP en tant que secondaire, puis déplacer les répertoires un par un.</text:p>
      <text:h text:style-name="Heading_20_2" text:outline-level="2"><text:bookmark-start text:name="__RefHeading___les_agendas_5"/><text:bookmark-start text:name="les_agendas"/>Les Agendas<text:bookmark-end text:name="__RefHeading___les_agendas_5"/><text:bookmark-end text:name="les_agendas"/></text:h>
      <text:p text:style-name="Text_20_body">Il est possible d'enregistrer les agendas de Outlook au format <text:span text:style-name="Strong_20_Emphasis">ical</text:span>.</text:p>
      <text:p text:style-name="Text_20_body">Il suffit par la suite de l'importer dans SOGo.</text:p>
      <text:h text:style-name="Heading_20_2" text:outline-level="2"><text:bookmark-start text:name="__RefHeading___les_contacts_6"/><text:bookmark-start text:name="les_contacts"/>Les Contacts<text:bookmark-end text:name="__RefHeading___les_contacts_6"/><text:bookmark-end text:name="les_contacts"/></text:h>
      <text:h text:style-name="Heading_20_3" text:outline-level="3"><text:bookmark-start text:name="__RefHeading___depuis_outlook_7"/><text:bookmark-start text:name="depuis_outlook1"/>Depuis Outlook<text:bookmark-end text:name="__RefHeading___depuis_outlook_7"/><text:bookmark-end text:name="depuis_outlook1"/></text:h>
      <text:p text:style-name="Text_20_body">Sélectionner toutes les fiches puis fichier=&gt;exporter.</text:p>
      <text:p text:style-name="Text_20_body">A ce moment, nous auront autant de fichiers que de contactes.</text:p>
      <text:p text:style-name="Text_20_body">Il faut ensuite utilise un outil pour concatener ces fichiers, <text:a xlink:type="simple" xlink:href="http://www.clubic.com/telecharger-fiche10156-concat.html" text:style-name="Internet_20_link" text:visited-style-name="Visited_20_Internet_20_Link">Concat</text:a></text:p>
      <text:p text:style-name="Text_20_body">Il est ensuite possible de les importer dans SOGo.</text:p>
      <text:h text:style-name="Heading_20_3" text:outline-level="3"><text:bookmark-start text:name="__RefHeading___contactes_autocompletion_8"/><text:bookmark-start text:name="contactes_autocompletion"/>Contactes + autocomplétion<text:bookmark-end text:name="__RefHeading___contactes_autocompletion_8"/><text:bookmark-end text:name="contactes_autocompletion"/></text:h>
      <text:p text:style-name="Text_20_body">Les adresses qui se complêtent ne sont pas enregistrés par défaut dans un carnet d'adresse de Outlook.</text:p>
      <text:p text:style-name="Text_20_body">Elles sont stockés dans un fichier au format NK2.</text:p>
      <text:p text:style-name="Text_20_body">Pour exporter ces contactes, il faut utiliser l'outil NK2VIEW <text:a xlink:type="simple" xlink:href="http://www.nirsoft.net/utils/outlook_nk2_autocomplete.html" text:style-name="Internet_20_link" text:visited-style-name="Visited_20_Internet_20_Link">http://www.nirsoft.net/utils/outlook_nk2_autocomplet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mail:importer_un_compte_exchange_vers_ipasserelle</dc:title>
  </office:meta>
</office:document-meta>
</file>