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:ipasserelle:mail:limiter_les_connexions_smtp_sortantes"/>Lorsque l'on utilise un SMTP de FAI grand publique pour relayer les mails (malheureusement, on a pas toujours le choix), il arrive que ce dernier refuse temporairement de les prendre en charge car nous envoyons soit disant trop de messages:</text:p>
      <text:p text:style-name="Preformatted_20_Text">[root@sas ~]# tailf /var/log/qmail/current <text:line-break/>@400000004b161b702eaec47c delivery 186985: deferral: Connected_to_212.27.48.4_but_greeting_failed./Remote_host_said:_421_4.7.0_smtp1-g21.free.fr_Error:_too_many_connections_from_12.13.14.15/<text:line-break/>@400000004b161b702eaedfd4 status: local 0/10 remote 4/20<text:line-break/>@400000004b161b702eddfa6c delivery 186986: deferral: Connected_to_212.27.48.4_but_greeting_failed./Remote_host_said:_421_4.7.0_smtp1-g21.free.fr_Error:_too_many_connections_from_12.13.14.15/<text:line-break/>@400000004b161b702ede505c status: local 0/10 remote 3/20<text:line-break/>@400000004b161b702f384b84 delivery 186987: deferral: Connected_to_212.27.48.4_but_greeting_failed./Remote_host_said:_421_4.7.0_smtp1-g21.free.fr_Error:_too_many_connections_from_12.13.14.15/<text:line-break/>@400000004b161b702f388234 status: local 0/10 remote 2/20<text:line-break/>@400000004b161b702fa16d94 delivery 186989: deferral: Connected_to_212.27.48.4_but_greeting_failed./Remote_host_said:_421_4.7.0_smtp1-g21.free.fr_Error:_too_many_connections_from_12.13.14.15/<text:line-break/>@400000004b161b702fa1a444 status: local 0/10 remote 1/20<text:line-break/>@400000004b161b702fe12614 delivery 186988: deferral: Connected_to_212.27.48.4_but_greeting_failed./Remote_host_said:_421_4.7.0_smtp1-g21.free.fr_Error:_too_many_connections_from_12.13.14.15/<text:line-break/>@400000004b161b702fe15cc4 status: local 0/10 remote 0/20</text:p>
      <text:p text:style-name="Text_20_body">Pour éviter ça, il est possible de limiter le nombre de connexions sortantes concurrentes:</text:p>
      <text:p text:style-name="Preformatted_20_Text">db configuration setprop qmail ConcurrencyRemote 5<text:line-break/>signal-event email-update</text:p>
      <text:p text:style-name="Text_20_body">Ça devrait permettre de limiter la c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mail:limiter_les_connexions_smtp_sortantes</dc:title>
  </office:meta>
</office:document-meta>
</file>