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sy0" style:family="text">
      <style:text-properties fo:color="#66cc66" fo:border="0pt none"/>
    </style:style>
    <style:style style:name="highlight_kw2" style:family="text">
      <style:text-properties fo:color="#000000" fo:font-weight="bold" fo:border="0pt none"/>
    </style:style>
    <style:style style:name="highlight_st_h" style:family="text">
      <style:text-properties fo:color="#ff0000" fo:border="0pt none"/>
    </style:style>
    <style:style style:name="highlight_re5" style:family="text">
      <style:text-properties fo:color="#660033" fo:border="0pt none"/>
    </style:style>
    <style:style style:name="highlight_re2" style:family="text">
      <style:text-properties fo:color="#993333" fo:border="0pt none"/>
    </style:style>
    <style:style style:name="highlight_st0" style:family="text">
      <style:text-properties fo:color="#ff0000" fo:border="0pt none"/>
    </style:style>
    <style:style style:name="highlight_es2" style:family="text">
      <style:text-properties fo:color="#660099" fo:font-weight="bold" fo:border="0pt none"/>
    </style:style>
    <style:style style:name="highlight_nu0" style:family="text">
      <style:text-properties fo:color="#cc66cc" fo:border="0pt none"/>
    </style:style>
    <style:style style:name="highlight_es1" style:family="text">
      <style:text-properties fo:color="#000099" fo:font-weight="bol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mail:modification_en_masse_des_preferences_sogo"/><text:bookmark-start text:name="__RefHeading___modification_en_masse_des_preferences_sogo_1"/><text:bookmark-start text:name="modification_en_masse_des_preferences_sogo"/>Modification en masse des préférences SOGo<text:bookmark-end text:name="__RefHeading___modification_en_masse_des_preferences_sogo_1"/><text:bookmark-end text:name="modification_en_masse_des_preferences_sogo"/></text:h>
      <text:p text:style-name="Text_20_body">L'outil sogo-tool permet de modifier les préférences des utilisateurs, et avec un peu de script, on peut faire des modifications en masse. Par exemple, j'ai dû récemment changer les préférences de chaque utilisateur qui transférait les mails en pièce jointe (<text:span text:style-name="Emphasis">attached</text:span>), pour que le transfert se fasse en intégré (<text:span text:style-name="Emphasis">inline</text:span>)</text:p>
      <text:p text:style-name="Text_20_body">Voilà le script qui permet de faire ça:</text:p>
      <table:table table:style-name="Table">
        <table:table-column table:style-name="odt_auto_style_table_column_1_1"/>
        <table:table-row>
          <table:table-cell office:value-type="string" table:style-name="PluginODTAutoStyle_TableCell_1">
            <text:p text:style-name="Preformatted_20_Text"><text:span text:style-name="highlight_co0">#!/bin/bash</text:span><text:line-break/> <text:line-break/><text:span text:style-name="highlight_kw1">for</text:span> USER <text:span text:style-name="highlight_kw1">in</text:span> $<text:span text:style-name="highlight_br0">(</text:span>db accounts printtype <text:span text:style-name="highlight_sy0">|</text:span> <text:span text:style-name="highlight_kw2">grep</text:span> <text:span text:style-name="highlight_st_h">'=user'</text:span> <text:span text:style-name="highlight_sy0">|</text:span> <text:span text:style-name="highlight_kw2">cut</text:span> <text:span text:style-name="highlight_re5">-d</text:span><text:span text:style-name="highlight_st_h">'='</text:span> -f1<text:span text:style-name="highlight_br0">)</text:span>; <text:span text:style-name="highlight_kw1">do</text:span><text:line-break/><text:s text:c="4"/><text:span text:style-name="highlight_re2">FWD</text:span>=$<text:span text:style-name="highlight_br0">(</text:span><text:span text:style-name="highlight_kw2">su</text:span> - sogo <text:span text:style-name="highlight_re5">-c</text:span> <text:span text:style-name="highlight_st0">"/usr/sbin/sogo-tool user-preferences get defaults <text:span text:style-name="highlight_es2">$USER</text:span> SOGoMailMessageForwarding"</text:span> <text:span text:style-name="highlight_nu0">2</text:span><text:span text:style-name="highlight_sy0">&gt;&amp;</text:span><text:span text:style-name="highlight_nu0">1</text:span> <text:span text:style-name="highlight_sy0">&gt;/</text:span>dev<text:span text:style-name="highlight_sy0">/</text:span>null <text:span text:style-name="highlight_sy0">|</text:span> <text:span text:style-name="highlight_kw2">sed</text:span> <text:span text:style-name="highlight_st_h">'s/.*\"SOGoMailMessageForwarding\"\:\ "\(.*\)\"/\1/'</text:span><text:span text:style-name="highlight_br0">)</text:span><text:line-break/><text:s text:c="4"/><text:span text:style-name="highlight_kw1">if</text:span> <text:span text:style-name="highlight_br0">[</text:span> <text:span text:style-name="highlight_st0">"<text:span text:style-name="highlight_es2">$FWD</text:span>"</text:span> == <text:span text:style-name="highlight_st0">"attached"</text:span> <text:span text:style-name="highlight_br0">]</text:span>; <text:span text:style-name="highlight_kw1">then</text:span><text:line-break/><text:s text:c="9"/><text:span text:style-name="highlight_kw2">su</text:span> - sogo <text:span text:style-name="highlight_re5">-c</text:span> <text:span text:style-name="highlight_st0">"/usr/sbin/sogo-tool user-preferences set defaults <text:span text:style-name="highlight_es2">$USER</text:span> SOGoMailMessageForwarding '{<text:span text:style-name="highlight_es1">\"</text:span>SOGoMailMessageForwarding<text:span text:style-name="highlight_es1">\"</text:span>:<text:span text:style-name="highlight_es1">\"</text:span>inline<text:span text:style-name="highlight_es1">\"</text:span>}'"</text:span> <text:span text:style-name="highlight_sy0">&gt;/</text:span>dev<text:span text:style-name="highlight_sy0">/</text:span>null<text:line-break/><text:s text:c="4"/><text:span text:style-name="highlight_kw1">fi</text:span><text:line-break/><text:span text:style-name="highlight_kw1">don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sy0" style:family="text">
      <style:text-properties fo:color="#66cc66" fo:border="0pt none"/>
    </style:style>
    <style:style style:name="highlight_kw2" style:family="text">
      <style:text-properties fo:color="#000000" fo:font-weight="bold" fo:border="0pt none"/>
    </style:style>
    <style:style style:name="highlight_st_h" style:family="text">
      <style:text-properties fo:color="#ff0000" fo:border="0pt none"/>
    </style:style>
    <style:style style:name="highlight_re5" style:family="text">
      <style:text-properties fo:color="#660033" fo:border="0pt none"/>
    </style:style>
    <style:style style:name="highlight_re2" style:family="text">
      <style:text-properties fo:color="#993333" fo:border="0pt none"/>
    </style:style>
    <style:style style:name="highlight_st0" style:family="text">
      <style:text-properties fo:color="#ff0000" fo:border="0pt none"/>
    </style:style>
    <style:style style:name="highlight_es2" style:family="text">
      <style:text-properties fo:color="#660099" fo:font-weight="bold" fo:border="0pt none"/>
    </style:style>
    <style:style style:name="highlight_nu0" style:family="text">
      <style:text-properties fo:color="#cc66cc" fo:border="0pt none"/>
    </style:style>
    <style:style style:name="highlight_es1" style:family="text">
      <style:text-properties fo:color="#000099" fo:font-weight="bol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mail:modification_en_masse_des_preferences_sogo</dc:title>
  </office:meta>
</office:document-meta>
</file>