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personnaliser_le_texte_filelink_dans_thunderbird"/><text:bookmark-start text:name="__RefHeading___personnaliser_le_texte_ajoute_par_la_fonction_filelink_dans_thunderbird_1"/><text:bookmark-start text:name="personnaliser_le_texte_ajoute_par_la_fonction_filelink_dans_thunderbird"/>Personnaliser le texte ajouté par la fonction FileLink dans Thunderbird<text:bookmark-end text:name="__RefHeading___personnaliser_le_texte_ajoute_par_la_fonction_filelink_dans_thunderbird_1"/><text:bookmark-end text:name="personnaliser_le_texte_ajoute_par_la_fonction_filelink_dans_thunderbird"/></text:h>
      <text:p text:style-name="Text_20_body"><text:a xlink:type="simple" xlink:href="https://support.mozillamessaging.com/fr/kb/filelink-pour-les-pieces-jointes-volumineuses" text:style-name="Internet_20_link" text:visited-style-name="Visited_20_Internet_20_Link">FileLink</text:a> est une fonctionnalité de Thunderbird pour remplacer les pièce jointe volumineuse par un lien de téléchargement. Thunderbird va d'abord envoyer la pièce jointe sur un service en ligne et récupérer l'URI de téléchargement correspondante, puis va ajouter un fragment HTML pour indiquer le lien. Sous ce lien, le texte <text:span text:style-name="Emphasis">Mozilla Thunderbird permet de partager facilement des fichiers volumineux.</text:span> est ajouté.</text:p>
      <text:p text:style-name="Text_20_body">Pour personnaliser ce texte, il faut créer un fichier nommé custom-strings.txt dans le répertoire chrome de l'installation de Thunderbird. Sous Windows 32 bits ça sera donc C:\Program Files\Mozilla Thunderbird\chrome\custom-strings.txt sous un Windows 64bits ça sera C:\Program Files(x86)\Mozilla Thunderbird\chrome/custom-strings.txt, pour Linux 32 bits ça sera /usr/lib/thunderbird/chrome/custom-strings.txt et pour Linux 64 bits /usr/lib64/thunderbird/chrome/custom-strings.txt</text:p>
      <text:p text:style-name="Text_20_body">Il suffit ensuite d'y place le la chaîne suivante:</text:p>
      <text:p text:style-name="Preformatted_20_Text">chrome%3A//messenger/locale/messengercompose/composeMsgs.properties#cloudAttachmentListFooter=&lt;small&gt;Partagez facilement vos documents avec &lt;a href=http://www.ipasserelle.com/&gt;&lt;b&gt;iPasserelle&lt;/b&gt;&amp;#8482;&lt;/a&gt;&lt;/small&gt;</text:p>
      <text:p text:style-name="Text_20_body">Il ne reste plus qu'à relancer Thunderbird pour que les changements prennent eff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personnaliser_le_texte_filelink_dans_thunderbird</dc:title>
  </office:meta>
</office:document-meta>
</file>