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highlight_co1" style:family="text">
      <style:text-properties fo:color="#808080" fo:font-style="italic" fo:border="0pt none"/>
    </style:style>
    <style:style style:name="highlight_kw2" style:family="text">
      <style:text-properties fo:color="#000000" fo:font-weight="bold" fo:border="0pt none"/>
    </style:style>
    <style:style style:name="highlight_sy0" style:family="text">
      <style:text-properties fo:color="#66cc66" fo:border="0pt none"/>
    </style:style>
    <style:style style:name="highlight_kw1" style:family="text">
      <style:text-properties fo:color="#b1b100" fo:border="0pt none"/>
    </style:style>
    <style:style style:name="highlight_re0" style:family="text">
      <style:text-properties fo:color="#0000ff" fo:border="0pt none"/>
    </style:style>
    <style:style style:name="highlight_kw3" style:family="text">
      <style:text-properties fo:color="#000066" fo:border="0pt none"/>
    </style:style>
    <style:style style:name="highlight_br0" style:family="text">
      <style:text-properties fo:color="#66cc66" fo:border="0pt none"/>
    </style:style>
    <style:style style:name="highlight_st0" style:family="text">
      <style:text-properties fo:color="#ff0000" fo:border="0pt none"/>
    </style:style>
    <style:style style:name="highlight_re4" style:family="text">
      <style:text-properties fo:color="#009999" fo:border="0pt none"/>
    </style:style>
    <style:style style:name="highlight_co2" style:family="text">
      <style:text-properties fo:color="#339933" fo:border="0pt none"/>
    </style:style>
    <style:style style:name="highlight_co3" style:family="text">
      <style:text-properties fo:color="#008080" fo:border="0pt none"/>
    </style:style>
    <style:style style:name="highlight_co5" style:family="text">
      <style:text-properties fo:border="0pt none"/>
    </style:style>
    <style:style style:name="highlight_st_h" style:family="text">
      <style:text-properties fo:color="#ff0000" fo:border="0pt none"/>
    </style:style>
    <style:style style:name="highlight_es0" style:family="text">
      <style:text-properties fo:color="#000099" fo:font-weight="bold" fo:border="0pt 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uto:ipasserelle:mail:qmail_heure_remise"/><text:bookmark-start text:name="__RefHeading___heures_de_remise_des_mails_dans_les_journaux_de_qmail_1"/><text:bookmark-start text:name="heures_de_remise_des_mails_dans_les_journaux_de_qmail"/>Heures de remise des mails dans les journaux de Qmail<text:bookmark-end text:name="__RefHeading___heures_de_remise_des_mails_dans_les_journaux_de_qmail_1"/><text:bookmark-end text:name="heures_de_remise_des_mails_dans_les_journaux_de_qmail"/></text:h>
      <text:p text:style-name="Text_20_body">Lors d'envois en masse, il peut être nécessaire de savoir vers quelle(s) addresse(s) notre email a été remis, et à quelle heure. Voilà un petit script qui permet de faire ça (attention, ce script considère qu'il s'agit d'une instance de qmail peut utilisée, sans envois en parallèle vers des adresses identiques)</text:p>
      <table:table table:style-name="Table">
        <table:table-column table:style-name="odt_auto_style_table_column_1_1"/>
        <table:table-row>
          <table:table-cell office:value-type="string" table:style-name="PluginODTAutoStyle_TableCell_1">
            <text:p text:style-name="Preformatted_20_Text"><text:span text:style-name="highlight_co1">#!/usr/bin/env perl -w</text:span><text:line-break/> <text:line-break/><text:span text:style-name="highlight_kw2">use</text:span> strict<text:span text:style-name="highlight_sy0">;</text:span><text:line-break/><text:span text:style-name="highlight_kw2">use</text:span> warnings<text:span text:style-name="highlight_sy0">;</text:span><text:line-break/> <text:line-break/><text:span text:style-name="highlight_kw1">my</text:span> <text:span text:style-name="highlight_re0">@addr</text:span> <text:span text:style-name="highlight_sy0">=</text:span> <text:a xlink:type="simple" xlink:href="http://perldoc.perl.org/functions/qw.html" text:style-name="Internet_20_link" text:visited-style-name="Visited_20_Internet_20_Link"><text:span text:style-name="highlight_kw3">qw</text:span></text:a><text:span text:style-name="highlight_br0">(</text:span><text:line-break/> <text:line-break/>adresse1<text:span text:style-name="highlight_re0">@foo</text:span><text:span text:style-name="highlight_sy0">.</text:span>fr<text:line-break/>adresse2<text:span text:style-name="highlight_re0">@bar</text:span><text:span text:style-name="highlight_sy0">.</text:span>com<text:line-break/>adresse3<text:span text:style-name="highlight_re0">@baz</text:span><text:span text:style-name="highlight_sy0">.</text:span>org<text:line-break/> <text:line-break/><text:span text:style-name="highlight_br0">)</text:span><text:span text:style-name="highlight_sy0">;</text:span><text:line-break/> <text:line-break/><text:span text:style-name="highlight_kw1">my</text:span> <text:span text:style-name="highlight_re0">%del</text:span> <text:span text:style-name="highlight_sy0">=</text:span> <text:span text:style-name="highlight_br0">(</text:span><text:span text:style-name="highlight_br0">)</text:span><text:span text:style-name="highlight_sy0">;</text:span><text:line-break/> <text:line-break/><text:a xlink:type="simple" xlink:href="http://perldoc.perl.org/functions/open.html" text:style-name="Internet_20_link" text:visited-style-name="Visited_20_Internet_20_Link"><text:span text:style-name="highlight_kw3">open</text:span></text:a><text:span text:style-name="highlight_br0">(</text:span>FILE<text:span text:style-name="highlight_sy0">,</text:span> <text:span text:style-name="highlight_st0">"qmail_log.txt"</text:span><text:span text:style-name="highlight_br0">)</text:span> <text:span text:style-name="highlight_kw1">or</text:span> <text:a xlink:type="simple" xlink:href="http://perldoc.perl.org/functions/die.html" text:style-name="Internet_20_link" text:visited-style-name="Visited_20_Internet_20_Link"><text:span text:style-name="highlight_kw3">die</text:span></text:a> <text:span text:style-name="highlight_st0">"Couldn't open qmail_log.txt"</text:span><text:span text:style-name="highlight_sy0">;</text:span><text:line-break/><text:span text:style-name="highlight_kw1">my</text:span> <text:span text:style-name="highlight_re0">@lines</text:span> <text:span text:style-name="highlight_sy0">=</text:span> <text:span text:style-name="highlight_re4">&lt;FILE&gt;</text:span><text:span text:style-name="highlight_sy0">;</text:span><text:line-break/><text:a xlink:type="simple" xlink:href="http://perldoc.perl.org/functions/close.html" text:style-name="Internet_20_link" text:visited-style-name="Visited_20_Internet_20_Link"><text:span text:style-name="highlight_kw3">close</text:span></text:a> FILE<text:span text:style-name="highlight_sy0">;</text:span><text:line-break/> <text:line-break/>ADDR<text:span text:style-name="highlight_sy0">:</text:span> <text:span text:style-name="highlight_kw1">foreach</text:span> <text:span text:style-name="highlight_kw1">my</text:span> <text:span text:style-name="highlight_re0">$dst</text:span> <text:span text:style-name="highlight_br0">(</text:span><text:span text:style-name="highlight_re0">@addr</text:span><text:span text:style-name="highlight_br0">)</text:span><text:span text:style-name="highlight_br0">{</text:span><text:line-break/><text:s text:c="2"/>L1<text:span text:style-name="highlight_sy0">:</text:span> <text:span text:style-name="highlight_kw1">foreach</text:span> <text:span text:style-name="highlight_kw1">my</text:span> <text:span text:style-name="highlight_re0">$l</text:span> <text:span text:style-name="highlight_br0">(</text:span><text:span text:style-name="highlight_re0">@lines</text:span><text:span text:style-name="highlight_br0">)</text:span><text:span text:style-name="highlight_br0">{</text:span><text:line-break/><text:s text:c="4"/><text:span text:style-name="highlight_kw1">if</text:span> <text:span text:style-name="highlight_br0">(</text:span><text:span text:style-name="highlight_re0">$l</text:span> <text:span text:style-name="highlight_sy0">=~</text:span> <text:span text:style-name="highlight_co2">m/starting delivery (\d+): msg \d+ to remote $dst/</text:span><text:span text:style-name="highlight_br0">)</text:span><text:span text:style-name="highlight_br0">{</text:span><text:line-break/><text:s text:c="6"/><text:span text:style-name="highlight_kw1">my</text:span> <text:span text:style-name="highlight_re0">$delivery</text:span> <text:span text:style-name="highlight_sy0">=</text:span> <text:span text:style-name="highlight_co3">$1</text:span><text:span text:style-name="highlight_sy0">;</text:span><text:line-break/><text:s text:c="6"/>L2<text:span text:style-name="highlight_sy0">:</text:span> <text:span text:style-name="highlight_kw1">foreach</text:span> <text:span text:style-name="highlight_kw1">my</text:span> <text:span text:style-name="highlight_re0">$l2</text:span> <text:span text:style-name="highlight_br0">(</text:span><text:span text:style-name="highlight_re0">@lines</text:span><text:span text:style-name="highlight_br0">)</text:span><text:span text:style-name="highlight_br0">{</text:span><text:line-break/><text:s text:c="8"/><text:span text:style-name="highlight_kw1">if</text:span> <text:span text:style-name="highlight_br0">(</text:span><text:span text:style-name="highlight_re0">$l2</text:span> <text:span text:style-name="highlight_sy0">=~</text:span> <text:span text:style-name="highlight_co2">m/^(2016-09-2[01] \d+:\d+:\d+)\.\d+ delivery $delivery: success/</text:span><text:span text:style-name="highlight_br0">)</text:span><text:span text:style-name="highlight_br0">{</text:span><text:line-break/><text:s text:c="10"/><text:span text:style-name="highlight_re0">$del</text:span><text:span text:style-name="highlight_br0">{</text:span><text:span text:style-name="highlight_re0">$dst</text:span><text:span text:style-name="highlight_br0">}</text:span> <text:span text:style-name="highlight_sy0">=</text:span> <text:span text:style-name="highlight_co3">$1</text:span><text:span text:style-name="highlight_sy0">;</text:span><text:line-break/><text:s text:c="10"/><text:span text:style-name="highlight_kw1">next</text:span> ADDR<text:span text:style-name="highlight_sy0">;</text:span><text:line-break/><text:s text:c="8"/><text:span text:style-name="highlight_br0">}</text:span><text:line-break/><text:s text:c="6"/><text:span text:style-name="highlight_br0">}</text:span><text:line-break/><text:s text:c="4"/><text:span text:style-name="highlight_br0">}</text:span><text:line-break/><text:s text:c="2"/><text:span text:style-name="highlight_br0">}</text:span><text:line-break/><text:span text:style-name="highlight_br0">}</text:span><text:line-break/><text:span text:style-name="highlight_kw1">foreach</text:span> <text:span text:style-name="highlight_br0">(</text:span><text:span text:style-name="highlight_re0">@addr</text:span><text:span text:style-name="highlight_br0">)</text:span><text:span text:style-name="highlight_br0">{</text:span><text:line-break/><text:s text:c="2"/><text:span text:style-name="highlight_kw1">my</text:span> <text:span text:style-name="highlight_re0">$time</text:span> <text:span text:style-name="highlight_sy0">=</text:span> <text:span text:style-name="highlight_re0">$del</text:span><text:span text:style-name="highlight_br0">{</text:span><text:span text:style-name="highlight_co5">$_</text:span><text:span text:style-name="highlight_br0">}</text:span> <text:span text:style-name="highlight_sy0">||</text:span> <text:span text:style-name="highlight_st_h">'non remis'</text:span><text:span text:style-name="highlight_sy0">;</text:span><text:line-break/><text:s text:c="2"/><text:a xlink:type="simple" xlink:href="http://perldoc.perl.org/functions/print.html" text:style-name="Internet_20_link" text:visited-style-name="Visited_20_Internet_20_Link"><text:span text:style-name="highlight_kw3">print</text:span></text:a> <text:span text:style-name="highlight_st_h">'| '</text:span> <text:span text:style-name="highlight_sy0">.</text:span> <text:span text:style-name="highlight_co5">$_</text:span> <text:span text:style-name="highlight_sy0">.</text:span> <text:span text:style-name="highlight_st_h">' | '</text:span> <text:span text:style-name="highlight_sy0">.</text:span> <text:span text:style-name="highlight_re0">$time</text:span> <text:span text:style-name="highlight_sy0">.</text:span> <text:span text:style-name="highlight_st0">" |<text:span text:style-name="highlight_es0">\n</text:span>"</text:span><text:span text:style-name="highlight_sy0">;</text:span><text:line-break/><text:span text:style-name="highlight_br0">}</text:span></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ighlight_list_numbers_text_style" style:display-name="Source Code Numbers style" style:family="text">
      <style:text-properties fo:color="#000000"/>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highlight_co1" style:family="text">
      <style:text-properties fo:color="#808080" fo:font-style="italic" fo:border="0pt none"/>
    </style:style>
    <style:style style:name="highlight_kw2" style:family="text">
      <style:text-properties fo:color="#000000" fo:font-weight="bold" fo:border="0pt none"/>
    </style:style>
    <style:style style:name="highlight_sy0" style:family="text">
      <style:text-properties fo:color="#66cc66" fo:border="0pt none"/>
    </style:style>
    <style:style style:name="highlight_kw1" style:family="text">
      <style:text-properties fo:color="#b1b100" fo:border="0pt none"/>
    </style:style>
    <style:style style:name="highlight_re0" style:family="text">
      <style:text-properties fo:color="#0000ff" fo:border="0pt none"/>
    </style:style>
    <style:style style:name="highlight_kw3" style:family="text">
      <style:text-properties fo:color="#000066" fo:border="0pt none"/>
    </style:style>
    <style:style style:name="highlight_br0" style:family="text">
      <style:text-properties fo:color="#66cc66" fo:border="0pt none"/>
    </style:style>
    <style:style style:name="highlight_st0" style:family="text">
      <style:text-properties fo:color="#ff0000" fo:border="0pt none"/>
    </style:style>
    <style:style style:name="highlight_re4" style:family="text">
      <style:text-properties fo:color="#009999" fo:border="0pt none"/>
    </style:style>
    <style:style style:name="highlight_co2" style:family="text">
      <style:text-properties fo:color="#339933" fo:border="0pt none"/>
    </style:style>
    <style:style style:name="highlight_co3" style:family="text">
      <style:text-properties fo:color="#008080" fo:border="0pt none"/>
    </style:style>
    <style:style style:name="highlight_co5" style:family="text">
      <style:text-properties fo:border="0pt none"/>
    </style:style>
    <style:style style:name="highlight_st_h" style:family="text">
      <style:text-properties fo:color="#ff0000" fo:border="0pt none"/>
    </style:style>
    <style:style style:name="highlight_es0" style:family="text">
      <style:text-properties fo:color="#000099" fo:font-weight="bold" fo:border="0pt none"/>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tuto:ipasserelle:mail:qmail_heure_remise</dc:title>
  </office:meta>
</office:document-meta>
</file>