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f3632f0c08ff63172d1bba9ae9da8f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ipasserelle:mail:restriction_users_webmail"/>Il est possible de limiter l'accès au WebMail à une liste d'utilisateurs.</text:p>
      <text:p text:style-name="Text_20_body">Pour cela, nous utilisons les fonctions “hooks” du framework Horde. Plus précisément, la fonction preauthenticate. Dans cette fonctione, nous allons comprarer le login en cours à une regexp (en fonction de la liste authorisé), puis en laisser l'authentification se poursuivre s'il y'a un match.
Inversement, il serait possible de faire l'inverse, c-a-d d'interdire l'accès seulement à une liste d'utilisateurs précise.</text:p>
      <text:p text:style-name="Text_20_body">Dans cet exemple, nous n'autorisons que les utilisateurs <text:span text:style-name="Strong_20_Emphasis">user1, user2</text:span> et <text:span text:style-name="Strong_20_Emphasis">user3</text:span></text:p>
      <text:p text:style-name="Text_20_body">Dans un premier temps, nous allons créer la fonction preauthenticate</text:p>
      <text:p text:style-name="Preformatted_20_Text">mkdir -p /etc/e-smith/templates-custom/home/httpd/html/horde/config/hooks.php<text:line-break/>ln -s /etc/e-smith/templates-default/template-begin-php /etc/e-smith/templates-custom/home/httpd/html/horde/config/hooks.php/template-begin<text:line-break/>ln -s /etc/e-smith/templates-default/template-end-php /etc/e-smith/templates-custom/home/httpd/html/horde/config/hooks.php/template-end<text:line-break/>cat &lt;&lt;"EOF" &gt;/etc/e-smith/templates-custom/home/httpd/html/horde/config/hooks.php/100PreAuthHook<text:line-break/>if (!function_exists('_horde_hook_preauthenticate')) \{<text:line-break/><text:s text:c="4"/>function _horde_hook_preauthenticate($userID, $credential, $realm)<text:line-break/><text:s text:c="4"/>\{<text:s text:c="3"/><text:line-break/><text:s text:c="8"/>$ret = false;<text:line-break/><text:s text:c="8"/>if (preg_match('/^(user1|user2|user3)@{"$DomainName";}$/',"$userID"))\{<text:line-break/><text:s text:c="16"/>$ret = true;<text:line-break/><text:s text:c="8"/>\}<text:line-break/><text:s text:c="8"/>return $ret;<text:line-break/><text:s text:c="4"/>\}<text:line-break/>\}<text:line-break/>EOF</text:p>
      <text:p text:style-name="Text_20_body">Maintenant, ili reste à activer ce hook:</text:p>
      <text:p text:style-name="Preformatted_20_Text">mkdir -p /etc/e-smith/templates-custom/home/httpd/html/horde/config/conf.php/<text:line-break/>sed -e "s/\['preauthenticate'\] = false/\['preauthenticate'\] = true/" /etc/e-smith/templates/home/httpd/html/horde/config/conf.php/320Hooks &gt; /etc/e-smith/templates-custom/home/httpd/html/horde/config/conf.php/320Hooks</text:p>
      <text:p text:style-name="Text_20_body">Puis appliquer les changements:</text:p>
      <text:p text:style-name="Preformatted_20_Text">expand-template /home/httpd/html/horde/config/conf.php<text:line-break/>/home/httpd/html/horde/config/hooks.php</text:p>
      <text:p text:style-name="Text_20_body"><draw:frame draw:style-name="media" draw:name="0" text:anchor-type="as-char" draw:z-index="0" svg:width="2.1166666666667cm" svg:height="0.396875cm"><draw:image xlink:href="Pictures/3f3632f0c08ff63172d1bba9ae9da8f6.gif" xlink:type="simple" xlink:show="embed" xlink:actuate="onLoad"/></draw:frame>: Il faudrait faire évoluer ces templates pour tirer la listes des utilisateurs autorisé depuis une clef de la D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restriction_users_webmail</dc:title>
  </office:meta>
</office:document-meta>
</file>