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89e78c956a02190ef4ebe379c29b5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coMULTI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co5" style:family="text">
      <style:text-properties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mail:supprimer_entete_return_receipt_to"/><text:bookmark-start text:name="__RefHeading___supprimer_l_entete_return-receipt-to_1"/><text:bookmark-start text:name="supprimer_l_entete_return-receipt-to"/>Supprimer l'entête Return-Receipt-To<text:bookmark-end text:name="__RefHeading___supprimer_l_entete_return-receipt-to_1"/><text:bookmark-end text:name="supprimer_l_entete_return-receipt-to"/></text:h>
      <text:p text:style-name="Text_20_body">L'entête Return-Receipt-To est une entête non standard, principalement (uniquement ?) ajouté par le client Outlook. Son but est d'avertir l'émetteur d'un mail quand le message arrive à destination (à ne pas confondre avec Disposition-notification-to qui est standard et qui a pour but d'avertir l'expéditeur à la lecture du message).</text:p>
      <text:p text:style-name="Text_20_body">Cet entête ne pose normalement pas de problème, et est ignoré par les clients qui ne le prennent pas en charge. Les choses se compliquent un peu avec les BlackBerry: depuis une mise à jour du firmware (à priori depuis la 4.2), les BlackBerry envoient automatiquement un accusé de réception si cette entête est présente, et il est impossible de désactiver cette <text:span text:style-name="Emphasis">fonctionnalité</text:span></text:p>
      <text:p text:style-name="Text_20_body">J'ai donc écris ce petit plugin pour qpsmtpd afin de supprimer cet entête lors de la réception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T</text:span><text:line-break/><text:span text:style-name="highlight_coMULTI">=head1 NAME<text:line-break/> <text:line-break/>removereturnreceiptto<text:line-break/> <text:line-break/>=head1 DESCRIPTION<text:line-break/> <text:line-break/>Plugin that remove "Return-receipt-to" header<text:line-break/> <text:line-break/>=head1 AUTHOR<text:line-break/> <text:line-break/>Daniel Berteaud &lt;daniel@firewall-services.com&gt;<text:line-break/> <text:line-break/>=head1 LICENSE<text:line-break/> <text:line-break/>GNU GPL (GNU General Public License)<text:line-break/> <text:line-break/> <text:line-break/>=cut</text:span><text:line-break/> <text:line-break/> <text:line-break/><text:span text:style-name="highlight_kw2">sub</text:span> register <text:span text:style-name="highlight_br0">{</text:span><text:line-break/><text:s text:c="2"/><text:span text:style-name="highlight_kw1">my</text:span> <text:span text:style-name="highlight_br0">(</text:span><text:span text:style-name="highlight_re0">$self</text:span><text:span text:style-name="highlight_sy0">,</text:span> <text:span text:style-name="highlight_re0">$qp</text:span><text:span text:style-name="highlight_sy0">,</text:span> <text:span text:style-name="highlight_re0">%arg</text:span><text:span text:style-name="highlight_br0">)</text:span> <text:span text:style-name="highlight_sy0">=</text:span> <text:span text:style-name="highlight_co5">@_</text:span><text:span text:style-name="highlight_sy0">;</text:span><text:line-break/><text:s text:c="2"/><text:span text:style-name="highlight_re0">$self</text:span><text:span text:style-name="highlight_sy0">-&gt;</text:span><text:span text:style-name="highlight_me1">register_hook</text:span><text:span text:style-name="highlight_br0">(</text:span><text:span text:style-name="highlight_st0">"data_post"</text:span><text:span text:style-name="highlight_sy0">,</text:span> <text:span text:style-name="highlight_st0">"remove_return_receipt_to"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kw2">sub</text:span> remove_return_receipt_to <text:span text:style-name="highlight_br0">{</text:span><text:line-break/><text:s text:c="2"/><text:span text:style-name="highlight_kw1">my</text:span> <text:span text:style-name="highlight_br0">(</text:span><text:span text:style-name="highlight_re0">$self</text:span><text:span text:style-name="highlight_sy0">,</text:span> <text:span text:style-name="highlight_re0">$transaction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2"/><text:span text:style-name="highlight_kw1">my</text:span> <text:span text:style-name="highlight_re0">$return</text:span> <text:span text:style-name="highlight_sy0">=</text:span> <text:span text:style-name="highlight_re0">$self</text:span><text:span text:style-name="highlight_sy0">-&gt;</text:span><text:span text:style-name="highlight_me1">get_return_addr</text:span><text:span text:style-name="highlight_br0">(</text:span><text:span text:style-name="highlight_re0">$transaction</text:span><text:span text:style-name="highlight_br0">)</text:span> <text:span text:style-name="highlight_kw1">or</text:span> <text:a xlink:type="simple" xlink:href="http://perldoc.perl.org/functions/return.html" text:style-name="Internet_20_link" text:visited-style-name="Visited_20_Internet_20_Link"><text:span text:style-name="highlight_kw3">return</text:span></text:a> DECLINED<text:span text:style-name="highlight_sy0">;</text:span><text:line-break/><text:s text:c="2"/><text:span text:style-name="highlight_re0">$self</text:span><text:span text:style-name="highlight_sy0">-&gt;</text:span><text:a xlink:type="simple" xlink:href="http://perldoc.perl.org/functions/log.html" text:style-name="Internet_20_link" text:visited-style-name="Visited_20_Internet_20_Link"><text:span text:style-name="highlight_kw3">log</text:span></text:a><text:span text:style-name="highlight_br0">(</text:span>LOGDEBUG<text:span text:style-name="highlight_sy0">,</text:span> <text:span text:style-name="highlight_st0">"Removing Return-Receipt-To: $return"</text:span><text:span text:style-name="highlight_br0">)</text:span><text:span text:style-name="highlight_sy0">;</text:span><text:line-break/><text:s text:c="2"/><text:span text:style-name="highlight_re0">$transaction</text:span><text:span text:style-name="highlight_sy0">-&gt;</text:span><text:span text:style-name="highlight_me1">header</text:span><text:span text:style-name="highlight_sy0">-&gt;</text:span><text:a xlink:type="simple" xlink:href="http://perldoc.perl.org/functions/delete.html" text:style-name="Internet_20_link" text:visited-style-name="Visited_20_Internet_20_Link"><text:span text:style-name="highlight_kw3">delete</text:span></text:a><text:span text:style-name="highlight_br0">(</text:span><text:span text:style-name="highlight_st_h">'Return-receipt-to'</text:span><text:span text:style-name="highlight_br0">)</text:span><text:span text:style-name="highlight_sy0">;</text:span><text:line-break/><text:s text:c="2"/><text:a xlink:type="simple" xlink:href="http://perldoc.perl.org/functions/return.html" text:style-name="Internet_20_link" text:visited-style-name="Visited_20_Internet_20_Link"><text:span text:style-name="highlight_kw3">return</text:span></text:a> DECLINED<text:span text:style-name="highlight_sy0">;</text:span><text:line-break/><text:span text:style-name="highlight_br0">}</text:span><text:line-break/> <text:line-break/> <text:line-break/><text:span text:style-name="highlight_kw2">sub</text:span> get_return_addr <text:span text:style-name="highlight_br0">{</text:span><text:line-break/><text:s text:c="2"/><text:span text:style-name="highlight_kw1">my</text:span> <text:span text:style-name="highlight_br0">(</text:span><text:span text:style-name="highlight_re0">$self</text:span><text:span text:style-name="highlight_sy0">,</text:span> <text:span text:style-name="highlight_re0">$transaction</text:span><text:span text:style-name="highlight_br0">)</text:span> <text:span text:style-name="highlight_sy0">=</text:span> <text:span text:style-name="highlight_co5">@_</text:span><text:span text:style-name="highlight_sy0">;</text:span><text:line-break/><text:s text:c="2"/><text:span text:style-name="highlight_kw1">my</text:span> <text:span text:style-name="highlight_re0">$addr</text:span><text:s text:c="2"/><text:span text:style-name="highlight_sy0">=</text:span> <text:span text:style-name="highlight_re0">$transaction</text:span><text:span text:style-name="highlight_sy0">-&gt;</text:span><text:span text:style-name="highlight_me1">header</text:span><text:span text:style-name="highlight_sy0">-&gt;</text:span><text:span text:style-name="highlight_me1">get</text:span><text:span text:style-name="highlight_br0">(</text:span><text:span text:style-name="highlight_st_h">'Return-receipt-to'</text:span><text:span text:style-name="highlight_br0">)</text:span> <text:span text:style-name="highlight_kw1">or</text:span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addr</text:span><text:span text:style-name="highlight_sy0">;</text:span><text:line-break/><text:span text:style-name="highlight_br0">}</text:span></text:p>
          </table:table-cell>
        </table:table-row>
      </table:table>
      <text:p text:style-name="Text_20_body">Et voilà, une fois activé, tous les mails seront nettoyés <draw:frame draw:style-name="media" draw:name="0" text:anchor-type="as-char" draw:z-index="0" svg:width="0.396875cm" svg:height="0.396875cm"><draw:image xlink:href="Pictures/c89e78c956a02190ef4ebe379c29b591.gif" xlink:type="simple" xlink:show="embed" xlink:actuate="onLoad"/></draw:frame></text:p>
      <text:p text:style-name="Text_20_body">Pour l'installer sur SM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</text:span> <text:span text:style-name="highlight_re5">--enabelrepo</text:span>=fws <text:span text:style-name="highlight_kw2">install</text:span> smeserver-qpsmtpd-removereturnreceiptto<text:line-break/>signal-event email-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coMULTI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co5" style:family="text">
      <style:text-properties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supprimer_entete_return_receipt_to</dc:title>
  </office:meta>
</office:document-meta>
</file>