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sy0" style:family="text">
      <style:text-properties fo:color="#66cc66" fo:border="0pt none"/>
    </style:style>
    <style:style style:name="highlight_me2" style:family="text">
      <style:text-properties fo:color="#006600" fo:border="0pt none"/>
    </style:style>
    <style:style style:name="highlight_kw3" style:family="text">
      <style:text-properties fo:color="#000066" fo:border="0pt none"/>
    </style:style>
    <style:style style:name="highlight_re0" style:family="text">
      <style:text-properties fo:color="#0000ff" fo:border="0pt none"/>
    </style:style>
    <style:style style:name="highlight_br0" style:family="text">
      <style:text-properties fo:color="#66cc66" fo:border="0pt none"/>
    </style:style>
    <style:style style:name="highlight_nu0" style:family="text">
      <style:text-properties fo:color="#cc66cc" fo:border="0pt none"/>
    </style:style>
    <style:style style:name="highlight_kw1" style:family="text">
      <style:text-properties fo:color="#b1b100" fo:border="0pt none"/>
    </style:style>
    <style:style style:name="highlight_co5" style:family="text">
      <style:text-properties fo:border="0pt none"/>
    </style:style>
    <style:style style:name="highlight_co2" style:family="text">
      <style:text-properties fo:color="#339933" fo:border="0pt none"/>
    </style:style>
    <style:style style:name="highlight_re4" style:family="text">
      <style:text-properties fo:color="#009999"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co3" style:family="text">
      <style:text-properties fo:color="#008080" fo:border="0pt none"/>
    </style:style>
    <style:style style:name="highlight_es0" style:family="text">
      <style:text-properties fo:color="#000099" fo:font-weight="bold"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mail:tests_spamassassin_frequents"/><text:bookmark-start text:name="__RefHeading___analyser_la_frequence_des_tests_spamassassin_1"/><text:bookmark-start text:name="analyser_la_frequence_des_tests_spamassassin"/>Analyser la fréquence des tests spamassassin<text:bookmark-end text:name="__RefHeading___analyser_la_frequence_des_tests_spamassassin_1"/><text:bookmark-end text:name="analyser_la_frequence_des_tests_spamassassin"/></text:h>
      <text:p text:style-name="Text_20_body">Pour améliorer le filtrage des spam avec spamassassin, il faut pouvoir ajuster le score des tests qui déclenchent le plus souvent sur les mails non filtrés. Il suffit alors de placer tous les spams loupés par spamassassin (qui tombent donc dans votre INBOX) dans un dossier particulier de votre boite mail, puis lancer un petit script qui va analyser tout ça:</text:p>
      <table:table table:style-name="Table">
        <table:table-column table:style-name="odt_auto_style_table_column_1_1"/>
        <table:table-row>
          <table:table-cell office:value-type="string" table:style-name="PluginODTAutoStyle_TableCell_1">
            <text:p text:style-name="Preformatted_20_Text"><text:span text:style-name="highlight_kw2">use</text:span> Email<text:span text:style-name="highlight_sy0">::</text:span><text:span text:style-name="highlight_me2">Simple</text:span><text:span text:style-name="highlight_sy0">;</text:span><text:line-break/> <text:line-break/><text:a xlink:type="simple" xlink:href="http://perldoc.perl.org/functions/opendir.html" text:style-name="Internet_20_link" text:visited-style-name="Visited_20_Internet_20_Link"><text:span text:style-name="highlight_kw3">opendir</text:span></text:a> DIR<text:span text:style-name="highlight_sy0">,</text:span> <text:span text:style-name="highlight_re0">$ARGV</text:span><text:span text:style-name="highlight_br0">[</text:span><text:span text:style-name="highlight_nu0">0</text:span><text:span text:style-name="highlight_br0">]</text:span><text:span text:style-name="highlight_sy0">;</text:span><text:line-break/><text:span text:style-name="highlight_kw1">my</text:span> <text:span text:style-name="highlight_re0">@files</text:span> <text:span text:style-name="highlight_sy0">=</text:span> <text:a xlink:type="simple" xlink:href="http://perldoc.perl.org/functions/grep.html" text:style-name="Internet_20_link" text:visited-style-name="Visited_20_Internet_20_Link"><text:span text:style-name="highlight_kw3">grep</text:span></text:a> <text:span text:style-name="highlight_br0">{</text:span> <text:span text:style-name="highlight_co5">$_</text:span> <text:span text:style-name="highlight_sy0">!~</text:span> <text:span text:style-name="highlight_co2">/^\./</text:span> <text:span text:style-name="highlight_br0">}</text:span> <text:a xlink:type="simple" xlink:href="http://perldoc.perl.org/functions/readdir.html" text:style-name="Internet_20_link" text:visited-style-name="Visited_20_Internet_20_Link"><text:span text:style-name="highlight_kw3">readdir</text:span></text:a><text:span text:style-name="highlight_br0">(</text:span>DIR<text:span text:style-name="highlight_br0">)</text:span><text:span text:style-name="highlight_sy0">;</text:span><text:line-break/><text:a xlink:type="simple" xlink:href="http://perldoc.perl.org/functions/closedir.html" text:style-name="Internet_20_link" text:visited-style-name="Visited_20_Internet_20_Link"><text:span text:style-name="highlight_kw3">closedir</text:span></text:a> DIR<text:span text:style-name="highlight_sy0">;</text:span><text:line-break/><text:span text:style-name="highlight_co5">$/</text:span><text:span text:style-name="highlight_sy0">=</text:span><text:a xlink:type="simple" xlink:href="http://perldoc.perl.org/functions/undef.html" text:style-name="Internet_20_link" text:visited-style-name="Visited_20_Internet_20_Link"><text:span text:style-name="highlight_kw3">undef</text:span></text:a><text:span text:style-name="highlight_sy0">;</text:span><text:line-break/><text:span text:style-name="highlight_kw1">my</text:span> <text:span text:style-name="highlight_re0">%occ</text:span><text:span text:style-name="highlight_sy0">;</text:span><text:line-break/><text:span text:style-name="highlight_kw1">foreach</text:span> <text:span text:style-name="highlight_kw1">my</text:span> <text:span text:style-name="highlight_re0">$file</text:span> <text:span text:style-name="highlight_br0">(</text:span><text:span text:style-name="highlight_re0">@files</text:span><text:span text:style-name="highlight_br0">)</text:span><text:span text:style-name="highlight_br0">{</text:span><text:line-break/><text:s text:c="4"/><text:a xlink:type="simple" xlink:href="http://perldoc.perl.org/functions/open.html" text:style-name="Internet_20_link" text:visited-style-name="Visited_20_Internet_20_Link"><text:span text:style-name="highlight_kw3">open</text:span></text:a> FILE<text:span text:style-name="highlight_sy0">,</text:span> <text:span text:style-name="highlight_re0">$file</text:span><text:span text:style-name="highlight_sy0">;</text:span><text:line-break/><text:s text:c="4"/><text:span text:style-name="highlight_kw1">my</text:span> <text:span text:style-name="highlight_re0">$content</text:span> <text:span text:style-name="highlight_sy0">=</text:span> <text:span text:style-name="highlight_re4">&lt;FILE&gt;</text:span><text:span text:style-name="highlight_sy0">;</text:span><text:line-break/><text:s text:c="4"/><text:a xlink:type="simple" xlink:href="http://perldoc.perl.org/functions/close.html" text:style-name="Internet_20_link" text:visited-style-name="Visited_20_Internet_20_Link"><text:span text:style-name="highlight_kw3">close</text:span></text:a> FILE<text:span text:style-name="highlight_sy0">;</text:span><text:line-break/><text:s text:c="4"/><text:span text:style-name="highlight_kw1">my</text:span> <text:span text:style-name="highlight_re0">$mail</text:span> <text:span text:style-name="highlight_sy0">=</text:span> Email<text:span text:style-name="highlight_sy0">::</text:span><text:span text:style-name="highlight_me2">Simple</text:span><text:span text:style-name="highlight_sy0">-&gt;</text:span><text:span text:style-name="highlight_kw2">new</text:span><text:span text:style-name="highlight_br0">(</text:span><text:span text:style-name="highlight_re0">$content</text:span><text:span text:style-name="highlight_br0">)</text:span><text:span text:style-name="highlight_sy0">;</text:span><text:line-break/><text:s text:c="4"/><text:span text:style-name="highlight_kw1">my</text:span> <text:span text:style-name="highlight_re0">$spam</text:span> <text:span text:style-name="highlight_sy0">=</text:span> <text:span text:style-name="highlight_re0">$mail</text:span><text:span text:style-name="highlight_sy0">-&gt;</text:span><text:span text:style-name="highlight_me1">header</text:span><text:span text:style-name="highlight_br0">(</text:span><text:span text:style-name="highlight_st0">"X-Spam-Status"</text:span><text:span text:style-name="highlight_br0">)</text:span><text:span text:style-name="highlight_sy0">;</text:span><text:line-break/><text:s text:c="4"/><text:span text:style-name="highlight_re0">$spam</text:span> <text:span text:style-name="highlight_sy0">=~</text:span> <text:span text:style-name="highlight_co2">m/tests=(.*)/</text:span><text:span text:style-name="highlight_sy0">;</text:span><text:line-break/><text:s text:c="4"/><text:span text:style-name="highlight_kw1">my</text:span> <text:span text:style-name="highlight_re0">@tests</text:span> <text:span text:style-name="highlight_sy0">=</text:span> <text:a xlink:type="simple" xlink:href="http://perldoc.perl.org/functions/split.html" text:style-name="Internet_20_link" text:visited-style-name="Visited_20_Internet_20_Link"><text:span text:style-name="highlight_kw3">split</text:span></text:a> <text:span text:style-name="highlight_co2">/,/</text:span><text:span text:style-name="highlight_sy0">,</text:span> <text:span text:style-name="highlight_co3">$1</text:span><text:span text:style-name="highlight_sy0">;</text:span><text:line-break/><text:s text:c="4"/><text:span text:style-name="highlight_kw1">foreach</text:span> <text:span text:style-name="highlight_kw1">my</text:span> <text:span text:style-name="highlight_re0">$test</text:span> <text:span text:style-name="highlight_br0">(</text:span><text:span text:style-name="highlight_re0">@tests</text:span><text:span text:style-name="highlight_br0">)</text:span><text:span text:style-name="highlight_br0">{</text:span><text:line-break/><text:s text:c="8"/><text:span text:style-name="highlight_re0">$occ</text:span><text:span text:style-name="highlight_br0">{</text:span><text:span text:style-name="highlight_re0">$test</text:span><text:span text:style-name="highlight_br0">}</text:span><text:span text:style-name="highlight_sy0">++;</text:span><text:line-break/><text:s text:c="4"/><text:span text:style-name="highlight_br0">}</text:span><text:line-break/><text:span text:style-name="highlight_br0">}</text:span><text:line-break/><text:span text:style-name="highlight_kw1">foreach</text:span> <text:span text:style-name="highlight_kw1">my</text:span> <text:span text:style-name="highlight_re0">$test</text:span> <text:span text:style-name="highlight_br0">(</text:span><text:a xlink:type="simple" xlink:href="http://perldoc.perl.org/functions/sort.html" text:style-name="Internet_20_link" text:visited-style-name="Visited_20_Internet_20_Link"><text:span text:style-name="highlight_kw3">sort</text:span></text:a> <text:span text:style-name="highlight_br0">{</text:span> <text:span text:style-name="highlight_re0">$occ</text:span><text:span text:style-name="highlight_br0">{</text:span><text:span text:style-name="highlight_re0">$a</text:span><text:span text:style-name="highlight_br0">}</text:span> <text:span text:style-name="highlight_sy0">&lt;=&gt;</text:span> <text:span text:style-name="highlight_re0">$occ</text:span><text:span text:style-name="highlight_br0">{</text:span><text:span text:style-name="highlight_re0">$b</text:span><text:span text:style-name="highlight_br0">}</text:span> <text:span text:style-name="highlight_br0">}</text:span> <text:a xlink:type="simple" xlink:href="http://perldoc.perl.org/functions/keys.html" text:style-name="Internet_20_link" text:visited-style-name="Visited_20_Internet_20_Link"><text:span text:style-name="highlight_kw3">keys</text:span></text:a> <text:span text:style-name="highlight_re0">%occ</text:span><text:span text:style-name="highlight_br0">)</text:span><text:span text:style-name="highlight_br0">{</text:span><text:line-break/><text:s text:c="4"/><text:a xlink:type="simple" xlink:href="http://perldoc.perl.org/functions/print.html" text:style-name="Internet_20_link" text:visited-style-name="Visited_20_Internet_20_Link"><text:span text:style-name="highlight_kw3">print</text:span></text:a> <text:span text:style-name="highlight_st0">"$test: $occ{$test}<text:span text:style-name="highlight_es0">\n</text:span>"</text:span><text:span text:style-name="highlight_sy0">;</text:span><text:line-break/><text:span text:style-name="highlight_br0">}</text:span></text:p>
          </table:table-cell>
        </table:table-row>
      </table:table>
      <text:p text:style-name="Text_20_body">On lance maintnant ce script en donnant notre répertoire comme argument, exemple:</text:p>
      <table:table table:style-name="Table">
        <table:table-column table:style-name="odt_auto_style_table_column_2_1"/>
        <table:table-row>
          <table:table-cell office:value-type="string" table:style-name="PluginODTAutoStyle_TableCell_3">
            <text:p text:style-name="Preformatted_20_Text"><text:span text:style-name="highlight_kw3">cd</text:span> ~dani<text:span text:style-name="highlight_sy0">/</text:span>Maildir<text:span text:style-name="highlight_sy0">/</text:span>.INBOX.missed_spam<text:span text:style-name="highlight_sy0">/</text:span>cur<text:line-break/><text:span text:style-name="highlight_kw2">perl</text:span> ~dani<text:span text:style-name="highlight_sy0">/</text:span>parse_sa_tests.pl .<text:span text:style-name="highlight_sy0">/</text:span></text:p>
          </table:table-cell>
        </table:table-row>
      </table:table>
      <text:p text:style-name="Text_20_body">Le résultat devrait ressembler à quelque chose comme ça:</text:p>
      <text:p text:style-name="Preformatted_20_Text">T_HTML_ATTACH: 10<text:line-break/>SUBJ_ILLEGAL_CHARS: 10<text:line-break/>HTML_FONT_LOW_CONTRAST: 10<text:line-break/>MISSING_MID: 11<text:line-break/>RAZOR2_CF_RANGE_E8_51_100: 11<text:line-break/>RAZOR2_CF_RANGE_51_100: 11<text:line-break/>RDNS_NONE: 11<text:line-break/>RCVD_IN_DNSWL_LOW: 11<text:line-break/>USER_IN_DEF_DKIM_WL: 12<text:line-break/>TRACKER_ID: 12<text:line-break/>HTML_IMAGE_ONLY_24: 13<text:line-break/>PYZOR_CHECK: 16<text:line-break/>T_FRT_ADULT2: 19<text:line-break/>HTML_FONT_FACE_BAD: 19<text:line-break/>HTML_FONT_SIZE_LARGE: 20<text:line-break/>HTML_MIME_NO_HTML_TAG: 22<text:line-break/>SUBJECT_NEEDS_ENCODING: 25<text:line-break/>MIME_HTML_MOSTLY: 25<text:line-break/>T_FRT_PROFILE1: 25<text:line-break/>FSL_HELO_BARE_IP_2: 26<text:line-break/>HTML_IMAGE_ONLY_28: 27<text:line-break/>MSGID_FROM_MTA_HEADER: 28<text:line-break/>URIBL_JP_SURBL: 28<text:line-break/>RCVD_IN_BRBL_LASTEXT: 31<text:line-break/>SPF_NEUTRAL: 31<text:line-break/>LOTS_OF_MONEY: 38<text:line-break/>RAZOR2_CHECK: 39<text:line-break/>URIBL_GREY: 41<text:line-break/>BAYES_50: 42<text:line-break/>HTML_IMAGE_RATIO_08: 44<text:line-break/>SPF_HELO_FAIL: 44<text:line-break/>HTML_IMAGE_RATIO_06: 51<text:line-break/>FREEMAIL_FROM: 56<text:line-break/>MIME_QP_LONG_LINE: 63<text:line-break/>SPF_SOFTFAIL: 95<text:line-break/>SPF_FAIL: 95<text:line-break/>RCVD_IN_DNSWL_NONE: 97<text:line-break/>T_DKIM_INVALID: 100<text:line-break/>MPART_ALT_DIFF: 106<text:line-break/>T_REMOTE_IMAGE: 108<text:line-break/>HTML_IMAGE_RATIO_04: 115<text:line-break/>SPF_HELO_PASS: 132<text:line-break/>URIBL_BLACK: 133<text:line-break/>MIME_HTML_ONLY: 154<text:line-break/>HTML_IMAGE_RATIO_02: 166<text:line-break/>T_KHOP_FOREIGN_CLICK: 177<text:line-break/>DKIM_VALID_AU: 182<text:line-break/>RP_MATCHES_RCVD: 243<text:line-break/>DKIM_VALID: 282<text:line-break/>SPF_PASS: 333<text:line-break/>DKIM_SIGNED: 385<text:line-break/>HTML_MESSAGE: 79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sy0" style:family="text">
      <style:text-properties fo:color="#66cc66" fo:border="0pt none"/>
    </style:style>
    <style:style style:name="highlight_me2" style:family="text">
      <style:text-properties fo:color="#006600" fo:border="0pt none"/>
    </style:style>
    <style:style style:name="highlight_kw3" style:family="text">
      <style:text-properties fo:color="#000066" fo:border="0pt none"/>
    </style:style>
    <style:style style:name="highlight_re0" style:family="text">
      <style:text-properties fo:color="#0000ff" fo:border="0pt none"/>
    </style:style>
    <style:style style:name="highlight_br0" style:family="text">
      <style:text-properties fo:color="#66cc66" fo:border="0pt none"/>
    </style:style>
    <style:style style:name="highlight_nu0" style:family="text">
      <style:text-properties fo:color="#cc66cc" fo:border="0pt none"/>
    </style:style>
    <style:style style:name="highlight_kw1" style:family="text">
      <style:text-properties fo:color="#b1b100" fo:border="0pt none"/>
    </style:style>
    <style:style style:name="highlight_co5" style:family="text">
      <style:text-properties fo:border="0pt none"/>
    </style:style>
    <style:style style:name="highlight_co2" style:family="text">
      <style:text-properties fo:color="#339933" fo:border="0pt none"/>
    </style:style>
    <style:style style:name="highlight_re4" style:family="text">
      <style:text-properties fo:color="#009999"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co3" style:family="text">
      <style:text-properties fo:color="#008080" fo:border="0pt none"/>
    </style:style>
    <style:style style:name="highlight_es0" style:family="text">
      <style:text-properties fo:color="#000099" fo:font-weight="bold"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mail:tests_spamassassin_frequents</dc:title>
  </office:meta>
</office:document-meta>
</file>