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9e78c956a02190ef4ebe379c29b59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border="0pt none"/>
    </style:style>
    <style:style style:name="highlight_nu0" style:family="text">
      <style:text-properties fo:color="#cc66cc" fo:border="0pt none"/>
    </style:style>
    <style:style style:name="highlight_re2" style:family="text">
      <style:text-properties fo:color="#993333" fo:border="0pt none"/>
    </style:style>
    <style:style style:name="highlight_kw3" style:family="text">
      <style:text-properties fo:color="#000066" fo:border="0pt none"/>
    </style:style>
    <style:style style:name="highlight_kw2" style:family="text">
      <style:text-properties fo:color="#000000" fo:font-weight="bold" fo:border="0pt none"/>
    </style:style>
    <style:style style:name="highlight_br0" style:family="text">
      <style:text-properties fo:color="#66cc66" fo:border="0pt none"/>
    </style:style>
    <style:style style:name="highlight_sy0" style:family="text">
      <style:text-properties fo:color="#66cc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telephonie:configuration_gateway_patton"/><text:bookmark-start text:name="__RefHeading___configuration_d_une_passerelle_patton_smartnode_46344638_1"/><text:bookmark-start text:name="configuration_d_une_passerelle_patton_smartnode_46344638"/>Configuration d'une passerelle Patton SmartNode 4634/4638<text:bookmark-end text:name="__RefHeading___configuration_d_une_passerelle_patton_smartnode_46344638_1"/><text:bookmark-end text:name="configuration_d_une_passerelle_patton_smartnode_46344638"/></text:h>
      <text:p text:style-name="Text_20_body">Les passerelles Patton 4634/4638 sont des boîtiers autonomes pouvant servir de passerelle entre ISDN et SIP. Ils peuvent donc remplacer les cartes Digium B410P (idéal pour la virtualisation par exemple, puisqu'on a pas besoin de faire du PCI Passthrough)</text:p>
      <text:h text:style-name="Heading_20_2" text:outline-level="2"><text:bookmark-start text:name="__RefHeading___connecter_le_boitier_au_reseau_2"/><text:bookmark-start text:name="connecter_le_boitier_au_reseau"/>Connecter le boitier au réseau<text:bookmark-end text:name="__RefHeading___connecter_le_boitier_au_reseau_2"/><text:bookmark-end text:name="connecter_le_boitier_au_reseau"/></text:h>
      <text:p text:style-name="Text_20_body">La première chose à faire est de connecter le boitier au réseau local. Ce boitier disposant de deux interfraces, il faut connecter la patte WAN sur votre réseau (eth0/0), qui récupèrera la configuration réseau par DHCP. Attention, la patte LAN est en IP fixe (192.168.1.1), mais surtout, fournit du DHCP sur ce segment (donc, vaut mieux pas brancher la patte LAN sur votre réseau, vous risquez les petites joyeusetés d'avoir deux DHCP sur un segment <draw:frame draw:style-name="media" draw:name="0" text:anchor-type="as-char" draw:z-index="0" svg:width="0.396875cm" svg:height="0.396875cm"><draw:image xlink:href="Pictures/c89e78c956a02190ef4ebe379c29b591.gif" xlink:type="simple" xlink:show="embed" xlink:actuate="onLoad"/></draw:frame>)</text:p>
      <text:p text:style-name="Text_20_body">Après avoir identifié l'adresse de votre patton, il faut se connecter sur l'interface web (http://&lt;ip_du_boitier_&gt;/). L'interface web étant quelque peu...... ce qu'elle est, il vaut mieux se contenter de l'utiliser pour faire des imports/exports de la configuration
Voici un exemple de configuration de base, qui active 4 T0</text:p>
      <table:table table:style-name="Table">
        <table:table-column table:style-name="odt_auto_style_table_column_1_1"/>
        <table:table-row>
          <table:table-cell office:value-type="string" table:style-name="PluginODTAutoStyle_TableCell_1">
            <text:p text:style-name="Preformatted_20_Text"><text:span text:style-name="highlight_co0">#----------------------------------------------------------------#</text:span><text:line-break/><text:span text:style-name="highlight_co0">#<text:s text:c="64"/>#</text:span><text:line-break/><text:span text:style-name="highlight_co0"># SN4638/5BIS<text:s text:c="52"/>#</text:span><text:line-break/><text:span text:style-name="highlight_co0"># R6.1 2012-07-17 H323 SIP BRI<text:s text:c="35"/>#</text:span><text:line-break/><text:span text:style-name="highlight_co0"># 2012-12-04T13:34:26<text:s text:c="44"/>#</text:span><text:line-break/><text:span text:style-name="highlight_co0"># SN/00A0BA062720<text:s text:c="48"/>#</text:span><text:line-break/><text:span text:style-name="highlight_co0"># Generated configuration file<text:s text:c="35"/>#</text:span><text:line-break/><text:span text:style-name="highlight_co0">#<text:s text:c="64"/>#</text:span><text:line-break/><text:span text:style-name="highlight_co0">#----------------------------------------------------------------#</text:span><text:line-break/> <text:line-break/>cli version <text:span text:style-name="highlight_nu0">3.20</text:span><text:line-break/>administrator administrator password <text:span text:style-name="highlight_re2">YNMdFwK2XvHf0XXz7ZROdw</text:span>== encrypted<text:line-break/>clock <text:span text:style-name="highlight_kw3">local</text:span> default-offset +02:00<text:line-break/>webserver port <text:span text:style-name="highlight_nu0">80</text:span> language en<text:line-break/>sntp-client<text:line-break/>sntp-client server primary 88.190.12.250 port <text:span text:style-name="highlight_nu0">123</text:span> version <text:span text:style-name="highlight_nu0">4</text:span><text:line-break/> <text:line-break/>system<text:line-break/> <text:line-break/><text:s text:c="2"/>ic voice <text:span text:style-name="highlight_nu0">0</text:span><text:line-break/> <text:line-break/>system<text:line-break/><text:s text:c="2"/>clock-source <text:span text:style-name="highlight_nu0">1</text:span> bri <text:span text:style-name="highlight_nu0">0</text:span> <text:span text:style-name="highlight_nu0">0</text:span><text:line-break/><text:s text:c="2"/>clock-source <text:span text:style-name="highlight_nu0">2</text:span> bri <text:span text:style-name="highlight_nu0">0</text:span> <text:span text:style-name="highlight_nu0">1</text:span><text:line-break/> <text:line-break/>profile ppp default<text:line-break/> <text:line-break/>profile tone-set default<text:line-break/> <text:line-break/>profile voip default<text:line-break/><text:s text:c="2"/>codec <text:span text:style-name="highlight_nu0">1</text:span> g711alaw64k rx-length <text:span text:style-name="highlight_nu0">20</text:span> tx-length <text:span text:style-name="highlight_nu0">20</text:span><text:line-break/><text:s text:c="2"/>codec <text:span text:style-name="highlight_nu0">2</text:span> g711ulaw64k rx-length <text:span text:style-name="highlight_nu0">20</text:span> tx-length <text:span text:style-name="highlight_nu0">20</text:span><text:line-break/><text:s text:c="2"/>fax transmission <text:span text:style-name="highlight_nu0">1</text:span> relay t38-udp<text:line-break/> <text:line-break/>profile pstn default<text:line-break/> <text:line-break/>profile sip default<text:line-break/><text:s text:c="2"/>no autonomous-transitioning<text:line-break/> <text:line-break/>profile aaa default<text:line-break/><text:s text:c="2"/>method <text:span text:style-name="highlight_nu0">1</text:span> <text:span text:style-name="highlight_kw3">local</text:span><text:line-break/><text:s text:c="2"/>method <text:span text:style-name="highlight_nu0">2</text:span> none<text:line-break/> <text:line-break/>context <text:span text:style-name="highlight_kw2">ip</text:span> router<text:line-break/> <text:line-break/><text:s text:c="2"/>interface IF_IP_WAN<text:line-break/><text:s text:c="4"/>ipaddress dhcp<text:line-break/><text:s text:c="4"/>tcp adjust-mss rx mtu<text:line-break/><text:s text:c="4"/>tcp adjust-mss tx mtu<text:line-break/> <text:line-break/>context cs switch<text:line-break/><text:s text:c="2"/>national-prefix <text:span text:style-name="highlight_nu0">0</text:span><text:line-break/><text:s text:c="2"/>international-prefix 00<text:line-break/> <text:line-break/><text:s text:c="2"/>routing-table called-e164 RT_ISDN_TO_SIP<text:line-break/><text:s text:c="4"/>route T dest-interface IF_SIP<text:line-break/> <text:line-break/><text:s text:c="2"/>routing-table calling-e164 RT_SIP_TO_ISDN<text:line-break/><text:s text:c="4"/>route default dest-service SV_HUNT_ISDN strip_pref<text:line-break/> <text:line-break/><text:s text:c="2"/>mapping-table calling-e164 to calling-e164 strip_pref<text:line-break/><text:s text:c="4"/>map <text:span text:style-name="highlight_nu0">0</text:span><text:span text:style-name="highlight_br0">(</text:span>033<text:span text:style-name="highlight_br0">)</text:span>?<text:span text:style-name="highlight_br0">(</text:span>.<text:span text:style-name="highlight_sy0">%</text:span><text:span text:style-name="highlight_br0">)</text:span> to \<text:span text:style-name="highlight_nu0">2</text:span><text:line-break/> <text:line-break/><text:s text:c="2"/>interface isdn IF_ISDN_0<text:line-break/><text:s text:c="4"/>route call dest-table RT_ISDN_TO_SIP<text:line-break/> <text:line-break/><text:s text:c="2"/>interface isdn IF_ISDN_1<text:line-break/><text:s text:c="4"/>route call dest-table RT_ISDN_TO_SIP<text:line-break/> <text:line-break/><text:s text:c="2"/>interface isdn IF_ISDN_2<text:line-break/><text:s text:c="4"/>route call dest-table RT_ISDN_TO_SIP<text:line-break/> <text:line-break/><text:s text:c="2"/>interface isdn IF_ISDN_3<text:line-break/><text:s text:c="4"/>route call dest-table RT_ISDN_TO_SIP<text:line-break/> <text:line-break/><text:s text:c="2"/>interface sip IF_SIP<text:line-break/><text:s text:c="4"/><text:span text:style-name="highlight_kw3">bind</text:span> context sip-gateway GW_SIP<text:line-break/><text:s text:c="4"/>route call dest-table RT_SIP_TO_ISDN<text:line-break/><text:s text:c="4"/>remote 192.168.10.1<text:line-break/> <text:line-break/><text:s text:c="2"/>service hunt-group SV_HUNT_ISDN<text:line-break/><text:s text:c="4"/>drop-cause normal-unspecified<text:line-break/><text:s text:c="4"/>drop-cause no-circuit-channel-available<text:line-break/><text:s text:c="4"/>drop-cause network-out-of-order<text:line-break/><text:s text:c="4"/>drop-cause temporary-failure<text:line-break/><text:s text:c="4"/>drop-cause switching-equipment-congestion<text:line-break/><text:s text:c="4"/>drop-cause access-info-discarded<text:line-break/><text:s text:c="4"/>drop-cause circuit-channel-not-available<text:line-break/><text:s text:c="4"/>drop-cause resources-unavailable<text:line-break/><text:s text:c="4"/>route call <text:span text:style-name="highlight_nu0">1</text:span> dest-interface IF_ISDN_0<text:line-break/><text:s text:c="4"/>route call <text:span text:style-name="highlight_nu0">2</text:span> dest-interface IF_ISDN_1<text:line-break/><text:s text:c="4"/>route call <text:span text:style-name="highlight_nu0">3</text:span> dest-interface IF_ISDN_2<text:line-break/><text:s text:c="4"/>route call <text:span text:style-name="highlight_nu0">4</text:span> dest-interface IF_ISDN_3<text:line-break/> <text:line-break/>context cs switch<text:line-break/><text:s text:c="2"/>no shutdown<text:line-break/> <text:line-break/>authentication-service AUTH_ASTERISK<text:line-break/><text:s text:c="2"/>realm <text:span text:style-name="highlight_nu0">1</text:span> smartnode-gw<text:line-break/><text:s text:c="2"/>username patton password LgwK6EtOvBQScY1PLvUXmaZY9Ce4jbB2M+<text:span text:style-name="highlight_re2">rsrzh3fnY</text:span>= encrypted<text:line-break/> <text:line-break/>location-service LS_ASTERISK<text:line-break/><text:s text:c="2"/>domain <text:span text:style-name="highlight_nu0">1</text:span> smartnode-gw<text:line-break/> <text:line-break/><text:s text:c="2"/>identity-group default<text:line-break/> <text:line-break/><text:s text:c="4"/>authentication inbound<text:line-break/> <text:line-break/><text:s text:c="2"/>identity BNAIbc89124OLib2TCizbiCZ<text:line-break/> <text:line-break/><text:s text:c="4"/>authentication inbound<text:line-break/> <text:line-break/>context sip-gateway GW_SIP<text:line-break/> <text:line-break/><text:s text:c="2"/>interface WAN<text:line-break/><text:s text:c="4"/><text:span text:style-name="highlight_kw3">bind</text:span> interface IF_IP_WAN context router port <text:span text:style-name="highlight_nu0">5060</text:span><text:line-break/> <text:line-break/>context sip-gateway GW_SIP<text:line-break/><text:s text:c="2"/><text:span text:style-name="highlight_kw3">bind</text:span> location-service LS_ASTERISK<text:line-break/><text:s text:c="2"/>no shutdown<text:line-break/> <text:line-break/>port ethernet <text:span text:style-name="highlight_nu0">0</text:span> <text:span text:style-name="highlight_nu0">0</text:span><text:line-break/><text:s text:c="2"/>medium auto<text:line-break/><text:s text:c="2"/>encapsulation <text:span text:style-name="highlight_kw2">ip</text:span><text:line-break/><text:s text:c="2"/><text:span text:style-name="highlight_kw3">bind</text:span> interface IF_IP_WAN router<text:line-break/><text:s text:c="2"/>no shutdown<text:line-break/> <text:line-break/>port ethernet <text:span text:style-name="highlight_nu0">0</text:span> <text:span text:style-name="highlight_nu0">1</text:span><text:line-break/><text:s text:c="2"/>medium <text:span text:style-name="highlight_nu0">10</text:span> half<text:line-break/><text:s text:c="2"/>shutdown<text:line-break/> <text:line-break/>port bri <text:span text:style-name="highlight_nu0">0</text:span> <text:span text:style-name="highlight_nu0">0</text:span><text:line-break/><text:s text:c="2"/>clock auto<text:line-break/><text:s text:c="2"/>encapsulation q921<text:line-break/> <text:line-break/><text:s text:c="2"/>q921<text:line-break/><text:s text:c="4"/>uni-side auto<text:line-break/><text:s text:c="4"/>encapsulation q931<text:line-break/> <text:line-break/><text:s text:c="4"/>q931<text:line-break/><text:s text:c="6"/>protocol dss1<text:line-break/><text:s text:c="6"/>uni-side user<text:line-break/><text:s text:c="6"/>bchan-number-order ascending<text:line-break/><text:s text:c="6"/>encapsulation cc-isdn<text:line-break/><text:s text:c="6"/><text:span text:style-name="highlight_kw3">bind</text:span> interface IF_ISDN_0 switch<text:line-break/> <text:line-break/>port bri <text:span text:style-name="highlight_nu0">0</text:span> <text:span text:style-name="highlight_nu0">0</text:span><text:line-break/><text:s text:c="2"/>no shutdown<text:line-break/> <text:line-break/>port bri <text:span text:style-name="highlight_nu0">0</text:span> <text:span text:style-name="highlight_nu0">1</text:span><text:line-break/><text:s text:c="2"/>clock auto<text:line-break/><text:s text:c="2"/>encapsulation q921<text:line-break/> <text:line-break/><text:s text:c="2"/>q921<text:line-break/><text:s text:c="4"/>uni-side auto<text:line-break/><text:s text:c="4"/>encapsulation q931<text:line-break/> <text:line-break/><text:s text:c="4"/>q931<text:line-break/><text:s text:c="6"/>protocol dss1<text:line-break/><text:s text:c="6"/>uni-side user<text:line-break/><text:s text:c="6"/>bchan-number-order ascending<text:line-break/><text:s text:c="6"/>encapsulation cc-isdn<text:line-break/><text:s text:c="6"/><text:span text:style-name="highlight_kw3">bind</text:span> interface IF_ISDN_1 switch<text:line-break/> <text:line-break/>port bri <text:span text:style-name="highlight_nu0">0</text:span> <text:span text:style-name="highlight_nu0">1</text:span><text:line-break/><text:s text:c="2"/>no shutdown<text:line-break/> <text:line-break/>port bri <text:span text:style-name="highlight_nu0">0</text:span> <text:span text:style-name="highlight_nu0">2</text:span><text:line-break/><text:s text:c="2"/>clock auto<text:line-break/><text:s text:c="2"/>encapsulation q921<text:line-break/> <text:line-break/><text:s text:c="2"/>q921<text:line-break/><text:s text:c="4"/>uni-side auto<text:line-break/><text:s text:c="4"/>encapsulation q931<text:line-break/> <text:line-break/><text:s text:c="4"/>q931<text:line-break/><text:s text:c="6"/>protocol dss1<text:line-break/><text:s text:c="6"/>uni-side user<text:line-break/><text:s text:c="6"/>bchan-number-order ascending<text:line-break/><text:s text:c="6"/>encapsulation cc-isdn<text:line-break/><text:s text:c="6"/><text:span text:style-name="highlight_kw3">bind</text:span> interface IF_ISDN_2 switch<text:line-break/> <text:line-break/>port bri <text:span text:style-name="highlight_nu0">0</text:span> <text:span text:style-name="highlight_nu0">2</text:span><text:line-break/><text:s text:c="2"/>no shutdown<text:line-break/> <text:line-break/>port bri <text:span text:style-name="highlight_nu0">0</text:span> <text:span text:style-name="highlight_nu0">3</text:span><text:line-break/><text:s text:c="2"/>clock auto<text:line-break/><text:s text:c="2"/>encapsulation q921<text:line-break/> <text:line-break/><text:s text:c="2"/>q921<text:line-break/><text:s text:c="4"/>protocol pp<text:line-break/><text:s text:c="4"/>uni-side auto<text:line-break/><text:s text:c="4"/>encapsulation q931<text:line-break/> <text:line-break/><text:s text:c="4"/>q931<text:line-break/><text:s text:c="6"/>protocol dss1<text:line-break/><text:s text:c="6"/>uni-side user<text:line-break/><text:s text:c="6"/>bchan-number-order ascending<text:line-break/><text:s text:c="6"/>encapsulation cc-isdn<text:line-break/> <text:line-break/>port bri <text:span text:style-name="highlight_nu0">0</text:span> <text:span text:style-name="highlight_nu0">3</text:span><text:line-break/><text:s text:c="2"/>no shutdown<text:line-break/> <text:line-break/>port bri <text:span text:style-name="highlight_nu0">0</text:span> <text:span text:style-name="highlight_nu0">4</text:span><text:line-break/><text:s text:c="2"/>clock auto<text:line-break/><text:s text:c="2"/>encapsulation q921<text:line-break/> <text:line-break/><text:s text:c="2"/>q921<text:line-break/><text:s text:c="4"/>uni-side auto<text:line-break/><text:s text:c="4"/>encapsulation q931<text:line-break/> <text:line-break/><text:s text:c="4"/>q931<text:line-break/><text:s text:c="6"/>protocol dss1<text:line-break/><text:s text:c="6"/>uni-side net<text:line-break/><text:s text:c="6"/>bchan-number-order ascending<text:line-break/> <text:line-break/>port bri <text:span text:style-name="highlight_nu0">0</text:span> <text:span text:style-name="highlight_nu0">4</text:span><text:line-break/><text:s text:c="2"/>shutdown</text:p>
          </table:table-cell>
        </table:table-row>
      </table:table>
      <text:p text:style-name="Text_20_body">Dans cet exemple, voilà les paramètres importants:</text:p>
      <text:list text:style-name="List_20_1" text:continue-numbering="false">
        <text:list-item>
          <text:p text:style-name="List_20_1_Content_First"> pass interface web: m2p4PATTON</text:p>
        </text:list-item>
        <text:list-item>
          <text:p text:style-name="List_20_1_Content"> secret (asterisk): BNAIbc89124OLib2TCizbiCZ</text:p>
        </text:list-item>
        <text:list-item>
          <text:p text:style-name="List_20_1_Content_Last"> ip asterisk: 192.168.10.1</text:p>
        </text:list-item>
      </text:list>
      <text:h text:style-name="Heading_20_2" text:outline-level="2"><text:bookmark-start text:name="__RefHeading___creer_un_trunk_dans_freepbx_3"/><text:bookmark-start text:name="creer_un_trunk_dans_freepbx"/>Créer un trunk dans FreePBX<text:bookmark-end text:name="__RefHeading___creer_un_trunk_dans_freepbx_3"/><text:bookmark-end text:name="creer_un_trunk_dans_freepbx"/></text:h>
      <text:p text:style-name="Text_20_body">Il faut ensuite créer un trunk dans FreePBX (un trunk SIP bien évidemment), dont les détails sont (à mettre dans la zone PEER DETAILS).</text:p>
      <text:p text:style-name="Preformatted_20_Text">username=patton1<text:line-break/>type=friend<text:line-break/>secret=BNAIbc89124OLib2TCizbiCZ<text:line-break/>qualify=300<text:line-break/>insecure=very<text:line-break/>host=192.168.10.11<text:line-break/>dtmfmode=rcf2833<text:line-break/>disallow=all<text:line-break/>context=from-pstn<text:line-break/>canreinvite=no<text:line-break/>allow=alaw</text:p>
      <text:p text:style-name="Text_20_body">En admettant que le boitier patton ait obtenu l'IP 192.168.10.11 par le DHCP (il est d'ailleurs recommandé de lui fixer une IP par votre DHCP, ou de lui mettre une IP fixe directement)</text:p>
      <text:h text:style-name="Heading_20_1" text:outline-level="1"><text:bookmark-start text:name="__RefHeading___debug_isdn_4"/><text:bookmark-start text:name="debug_isdn"/>Debug isdn<text:bookmark-end text:name="__RefHeading___debug_isdn_4"/><text:bookmark-end text:name="debug_isdn"/></text:h>
      <text:p text:style-name="Text_20_body">il est possible de debuguer les apels isdn, pour cela, il faut se connecter en telnet sur le boitier (login administrator et le même mot de passe que pour l'interface web), puis taper ces commandes:</text:p>
      <text:p text:style-name="Preformatted_20_Text">enable<text:line-break/>configure<text:line-break/>debug context sip-gateway transport detail 1<text:line-break/>debug context sip-gateway signaling detail 1<text:line-break/>debug ccisdn signa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border="0pt none"/>
    </style:style>
    <style:style style:name="highlight_nu0" style:family="text">
      <style:text-properties fo:color="#cc66cc" fo:border="0pt none"/>
    </style:style>
    <style:style style:name="highlight_re2" style:family="text">
      <style:text-properties fo:color="#993333" fo:border="0pt none"/>
    </style:style>
    <style:style style:name="highlight_kw3" style:family="text">
      <style:text-properties fo:color="#000066" fo:border="0pt none"/>
    </style:style>
    <style:style style:name="highlight_kw2" style:family="text">
      <style:text-properties fo:color="#000000" fo:font-weight="bold" fo:border="0pt none"/>
    </style:style>
    <style:style style:name="highlight_br0" style:family="text">
      <style:text-properties fo:color="#66cc66" fo:border="0pt none"/>
    </style:style>
    <style:style style:name="highlight_sy0" style:family="text">
      <style:text-properties fo:color="#66cc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telephonie:configuration_gateway_patton</dc:title>
  </office:meta>
</office:document-meta>
</file>