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:ipasserelle:telephonie:deploiement_de_config_polycom"/><text:bookmark-start text:name="__RefHeading___bloquer_les_acces_ssh_pour_plcmspip_1"/><text:bookmark-start text:name="bloquer_les_acces_ssh_pour_plcmspip"/>Bloquer les accès SSH pour PlcmSpIp<text:bookmark-end text:name="__RefHeading___bloquer_les_acces_ssh_pour_plcmspip_1"/><text:bookmark-end text:name="bloquer_les_acces_ssh_pour_plcmspip"/></text:h>
      <text:p text:style-name="Preformatted_20_Text">mkdir -p /etc/e-smith/templates-custom/etc/ssh/sshd_config<text:line-break/>echo "DenyUsers PlcmSpIp" &gt;&gt; /etc/e-smith/templates-custom/etc/ssh/sshd_config/99DenyUsers<text:line-break/>expand-template /etc/ssh/sshd_config<text:line-break/>sv t /service/sshd<text:line-break/>mkdir -p /var/lib/phone/polycom/<text:line-break/><text:line-break/>mkdir -p /etc/e-smith/templates-custom/etc/dhcpd.conf/<text:line-break/>cat &lt;&lt;EOF &gt; /etc/e-smith/templates-custom/etc/dhcpd.conf/80polycom<text:line-break/>option boot-server code 66 = string;<text:line-break/>group \{<text:line-break/><text:line-break/>option boot-server "ftp://PlcmSpIp:p4PLcPr0v1510ning@{ \$LocalIP }";<text:line-break/><text:line-break/>host phone-1 \{<text:line-break/><text:s text:c="7"/>hardware ethernet 00:04:f2:1d:fe:44;<text:line-break/><text:s text:c="7"/>fixed-address 192.168.7.22;<text:line-break/>\}<text:line-break/>\}<text:line-break/>EOF<text:line-break/><text:line-break/>mkdir -p /etc/e-smith/templates-custom/etc/proftpd.conf/<text:line-break/>cat &lt;&lt;EOF &gt; /etc/e-smith/templates-custom/etc/proftpd.conf/04polycomRoot<text:line-break/>DefaultRoot<text:s text:c="5"/>/var/lib/phone/polycom<text:s text:c="7"/>PlcmSpIp<text:line-break/>EOF<text:line-break/><text:line-break/>cat &lt;&lt;EOF &gt; /etc/e-smith/templates-custom/etc/proftpd.conf/50polycomShare<text:line-break/>&lt;Directory /var/lib/phone/polycom&gt;<text:line-break/><text:s text:c="3"/>GroupOwner PlcmSpIp<text:line-break/><text:s text:c="3"/>Umask 047<text:line-break/><text:s text:c="3"/>AllowOverwrite on<text:line-break/><text:s text:c="3"/>&lt;Limit READ WRITE&gt;<text:line-break/><text:s text:c="7"/>AllowUser PlcmSpIp<text:line-break/><text:s text:c="3"/>&lt;/Limit&gt;<text:line-break/>&lt;/Directory&gt;<text:line-break/>EOF<text:line-break/><text:line-break/>mkdir -p /etc/e-smith/templates-custom/etc/e-smith/pam/users.allow/<text:line-break/><text:line-break/>cat &lt;&lt;EOF &gt; /etc/e-smith/templates-custom/etc/e-smith/pam/users.allow/30polycom<text:line-break/>PlcmSpIp<text:line-break/>EOF<text:line-break/><text:line-break/>groupadd PlcmSpIp<text:line-break/>useradd -c 'Provisioning User For Polycom' -s /bin/false -m -g PlcmSpIp -d /var/lib/phone/polycom PlcmSpIp<text:line-break/>echo p4PLcPr0v1510ning | passwd --stdin PlcmSpIp<text:line-break/>db accounts set PlcmSpIp system-user comment 'user for polycom phones' PasswordSet yes<text:line-break/><text:line-break/><text:line-break/>expand-template /etc/ftpusers<text:line-break/>expand-template /etc/e-smith/pam/accounts.allow<text:line-break/>expand-template /etc/e-smith/pam/accounts.deny<text:line-break/>expand-template /etc/proftpd.conf<text:line-break/>sv t /service/ftp<text:line-break/><text:line-break/><text:line-break/>cd /var/lib/phone/polycom<text:line-break/>chown -R root:PlcmSpIp ./*<text:line-break/>chmod -R o-rwx ./*<text:line-break/>chown PlcmSpIp ./log<text:line-break/>chown PlcmSpIp ./overrides<text:line-break/>chown PlcmSpIp ./contacts<text:line-break/>chmod u-w ../polycom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telephonie:deploiement_de_config_polycom</dc:title>
  </office:meta>
</office:document-meta>
</file>