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t_h" style:family="text">
      <style:text-properties fo:color="#ff0000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telephonie:drivers_dahdi_elrepo"/><text:bookmark-start text:name="__RefHeading___installer_les_drivers_dahdi_depuis_elrepo_1"/><text:bookmark-start text:name="installer_les_drivers_dahdi_depuis_elrepo"/>Installer les drivers DAHDI depuis ELrepo<text:bookmark-end text:name="__RefHeading___installer_les_drivers_dahdi_depuis_elrepo_1"/><text:bookmark-end text:name="installer_les_drivers_dahdi_depuis_elrepo"/></text:h>
      <text:p text:style-name="Text_20_body">Jusqu'à maintenant, on utilisait les drivers DAHDI (et mISDN) fournit par atrpms. Mais ces drivers ne sont plus maintenus pour les kernel récent. Il vaut donc mieux passer sur ceux fournit par ELrepo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b yum_repositories <text:span text:style-name="highlight_kw1">set</text:span> elrepo repository Name <text:span text:style-name="highlight_st_h">'ELRepo.org Community Enterprise Linux Repository - el5'</text:span> MirrorList <text:span text:style-name="highlight_st_h">'http://elrepo.org/mirrors-elrepo.el$releasever'</text:span> status enabled GPGCheck <text:span text:style-name="highlight_kw2">yes</text:span> GPGKey http:<text:span text:style-name="highlight_sy0">//</text:span>elrepo.org<text:span text:style-name="highlight_sy0">/</text:span>RPM-GPG-KEY-elrepo.org<text:line-break/>expand-template <text:span text:style-name="highlight_sy0">/</text:span>etc<text:span text:style-name="highlight_sy0">/</text:span>yum.smerepos.d<text:span text:style-name="highlight_sy0">/</text:span>sme-base.repo</text:p>
          </table:table-cell>
        </table:table-row>
      </table:table>
      <text:p text:style-name="Text_20_body">On peut maintenant installer les drivers, selon la variante du kernel utilisé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yum install</text:span> kmod-dahdi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yum install</text:span> kmod-dahdi-PAE</text:p>
          </table:table-cell>
        </table:table-row>
      </table:table>
      <text:p text:style-name="Text_20_body">L'avantage de ces drivers c'est qu'ils utilisent weak-updates, et n'ont donc pas besoin d'être mis à jour à chaque mise à jour du kernel (puisque l'ABI reste stable sur CentO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t_h" style:family="text">
      <style:text-properties fo:color="#ff0000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telephonie:drivers_dahdi_elrepo</dc:title>
  </office:meta>
</office:document-meta>
</file>