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me2" style:family="text">
      <style:text-properties fo:color="#006600" fo:border="0pt none"/>
    </style:style>
    <style:style style:name="highlight_kw3" style:family="text">
      <style:text-properties fo:color="#000066" fo:border="0pt none"/>
    </style:style>
    <style:style style:name="highlight_br0" style:family="text">
      <style:text-properties fo:color="#66cc66"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me1" style:family="text">
      <style:text-properties fo:color="#006600" fo:border="0pt none"/>
    </style:style>
    <style:style style:name="highlight_st_h" style:family="text">
      <style:text-properties fo:color="#ff0000" fo:border="0pt none"/>
    </style:style>
    <style:style style:name="highlight_co2" style:family="text">
      <style:text-properties fo:color="#339933" fo:border="0pt none"/>
    </style:style>
    <style:style style:name="highlight_st0" style:family="text">
      <style:text-properties fo:color="#ff000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telephonie:generer_contacts_polycom"/><text:bookmark-start text:name="__RefHeading___generation_des_contacts_pour_les_polycom_depuis_la_base_des_utilisateurs_sme_1"/><text:bookmark-start text:name="generation_des_contacts_pour_les_polycom_depuis_la_base_des_utilisateurs_sme"/>Génération des contacts pour les Polycom depuis la base des utilisateurs SME<text:bookmark-end text:name="__RefHeading___generation_des_contacts_pour_les_polycom_depuis_la_base_des_utilisateurs_sme_1"/><text:bookmark-end text:name="generation_des_contacts_pour_les_polycom_depuis_la_base_des_utilisateurs_sme"/></text:h>
      <text:p text:style-name="Text_20_body">Voilà un petit scripts pour générer un fichier XML de contacts pour les polycoms (IP33x, IP650). Pour cela, il faut que les utilisateurs sur votre SME ait l'attribut Extension portant leur numéros interne, par exemple</text:p>
      <table:table table:style-name="Table">
        <table:table-column table:style-name="odt_auto_style_table_column_1_1"/>
        <table:table-row>
          <table:table-cell office:value-type="string" table:style-name="PluginODTAutoStyle_TableCell_1">
            <text:p text:style-name="Preformatted_20_Text">db accounts setprop user1 Extension <text:span text:style-name="highlight_nu0">130</text:span></text:p>
          </table:table-cell>
        </table:table-row>
      </table:table>
      <table:table table:style-name="Table">
        <table:table-column table:style-name="odt_auto_style_table_column_2_1"/>
        <table:table-row>
          <table:table-cell office:value-type="string" table:style-name="PluginODTAutoStyle_TableCell_3">
            <text:p text:style-name="Preformatted_20_Text"><text:span text:style-name="highlight_co1">#!/usr/bin/perl -w</text:span><text:line-break/> <text:line-break/><text:span text:style-name="highlight_kw2">use</text:span> esmith<text:span text:style-name="highlight_sy0">::</text:span><text:span text:style-name="highlight_me2">AccountsDB</text:span><text:span text:style-name="highlight_sy0">;</text:span><text:line-break/><text:span text:style-name="highlight_kw2">use</text:span> Text<text:span text:style-name="highlight_sy0">::</text:span><text:span text:style-name="highlight_me2">Unaccent</text:span><text:span text:style-name="highlight_sy0">::</text:span><text:span text:style-name="highlight_me2">PurePerl</text:span> <text:a xlink:type="simple" xlink:href="http://perldoc.perl.org/functions/qw.html" text:style-name="Internet_20_link" text:visited-style-name="Visited_20_Internet_20_Link"><text:span text:style-name="highlight_kw3">qw</text:span></text:a><text:span text:style-name="highlight_br0">(</text:span>unac_string<text:span text:style-name="highlight_br0">)</text:span><text:span text:style-name="highlight_sy0">;</text:span><text:line-break/><text:span text:style-name="highlight_kw2">use</text:span> Encode<text:span text:style-name="highlight_sy0">;</text:span><text:line-break/> <text:line-break/><text:span text:style-name="highlight_kw1">my</text:span> <text:span text:style-name="highlight_re0">$a</text:span> <text:span text:style-name="highlight_sy0">=</text:span> esmith<text:span text:style-name="highlight_sy0">::</text:span><text:span text:style-name="highlight_me2">AccountsDB</text:span><text:span text:style-name="highlight_sy0">-&gt;</text:span><text:span text:style-name="highlight_me1">open_ro</text:span><text:span text:style-name="highlight_br0">(</text:span><text:span text:style-name="highlight_br0">)</text:span><text:span text:style-name="highlight_sy0">;</text:span><text:line-break/> <text:line-break/><text:span text:style-name="highlight_kw1">my</text:span> <text:span text:style-name="highlight_re0">$pos</text:span> <text:span text:style-name="highlight_sy0">=</text:span> <text:span text:style-name="highlight_nu0">5</text:span><text:span text:style-name="highlight_sy0">;</text:span><text:line-break/> <text:line-break/><text:a xlink:type="simple" xlink:href="http://perldoc.perl.org/functions/print.html" text:style-name="Internet_20_link" text:visited-style-name="Visited_20_Internet_20_Link"><text:span text:style-name="highlight_kw3">print</text:span></text:a> <text:span text:style-name="highlight_st_h">'&lt;?xml version="1.0" encoding="UTF-8" standalone="yes"?&gt;<text:line-break/>&lt;!-- $RCSfile: 000000000000-directory~.xml,v $<text:s text:c="2"/>$Revision: 1.3 $ --&gt;<text:line-break/>&lt;directory&gt;<text:line-break/><text:s text:c="4"/>&lt;item_list&gt;<text:line-break/>'</text:span><text:span text:style-name="highlight_sy0">;</text:span><text:line-break/> <text:line-break/><text:span text:style-name="highlight_kw1">foreach</text:span> <text:span text:style-name="highlight_kw1">my</text:span> <text:span text:style-name="highlight_re0">$u</text:span> <text:span text:style-name="highlight_br0">(</text:span><text:span text:style-name="highlight_re0">$a</text:span><text:span text:style-name="highlight_sy0">-&gt;</text:span><text:span text:style-name="highlight_me1">users</text:span><text:span text:style-name="highlight_br0">)</text:span><text:span text:style-name="highlight_br0">{</text:span><text:line-break/><text:s text:c="4"/><text:span text:style-name="highlight_kw1">my</text:span> <text:span text:style-name="highlight_re0">$login</text:span> <text:span text:style-name="highlight_sy0">=</text:span> <text:span text:style-name="highlight_re0">$u</text:span><text:span text:style-name="highlight_sy0">-&gt;</text:span><text:span text:style-name="highlight_me1">key</text:span><text:span text:style-name="highlight_sy0">;</text:span><text:line-break/><text:s text:c="4"/><text:span text:style-name="highlight_kw1">next</text:span> <text:span text:style-name="highlight_kw1">unless</text:span> <text:span text:style-name="highlight_br0">(</text:span><text:span text:style-name="highlight_re0">$a</text:span><text:span text:style-name="highlight_sy0">-&gt;</text:span><text:span text:style-name="highlight_me1">is_user_in_group</text:span><text:span text:style-name="highlight_br0">(</text:span><text:span text:style-name="highlight_re0">$login</text:span><text:span text:style-name="highlight_sy0">,</text:span> <text:span text:style-name="highlight_st_h">'agence'</text:span><text:span text:style-name="highlight_br0">)</text:span><text:span text:style-name="highlight_br0">)</text:span><text:span text:style-name="highlight_sy0">;</text:span><text:line-break/><text:s text:c="4"/><text:span text:style-name="highlight_kw1">my</text:span> <text:span text:style-name="highlight_re0">$pass</text:span> <text:span text:style-name="highlight_sy0">=</text:span> <text:span text:style-name="highlight_re0">$u</text:span><text:span text:style-name="highlight_sy0">-&gt;</text:span><text:span text:style-name="highlight_me1">prop</text:span><text:span text:style-name="highlight_br0">(</text:span><text:span text:style-name="highlight_st_h">'PasswordSet'</text:span><text:span text:style-name="highlight_br0">)</text:span> <text:span text:style-name="highlight_sy0">||</text:span> <text:span text:style-name="highlight_st_h">'no'</text:span><text:span text:style-name="highlight_sy0">;</text:span><text:line-break/><text:s text:c="4"/><text:span text:style-name="highlight_kw1">next</text:span> <text:span text:style-name="highlight_kw1">unless</text:span> <text:span text:style-name="highlight_re0">$pass</text:span> <text:span text:style-name="highlight_kw1">eq</text:span> <text:span text:style-name="highlight_st_h">'yes'</text:span><text:span text:style-name="highlight_sy0">;</text:span><text:line-break/><text:s text:c="4"/><text:span text:style-name="highlight_kw1">my</text:span> <text:span text:style-name="highlight_re0">$ext</text:span> <text:span text:style-name="highlight_sy0">=</text:span> <text:span text:style-name="highlight_re0">$u</text:span><text:span text:style-name="highlight_sy0">-&gt;</text:span><text:span text:style-name="highlight_me1">prop</text:span><text:span text:style-name="highlight_br0">(</text:span><text:span text:style-name="highlight_st_h">'Extension'</text:span><text:span text:style-name="highlight_br0">)</text:span> <text:span text:style-name="highlight_sy0">||</text:span> <text:span text:style-name="highlight_st_h">''</text:span><text:span text:style-name="highlight_sy0">;</text:span><text:line-break/><text:s text:c="4"/><text:span text:style-name="highlight_kw1">next</text:span> <text:span text:style-name="highlight_kw1">unless</text:span> <text:span text:style-name="highlight_br0">(</text:span><text:span text:style-name="highlight_re0">$ext</text:span> <text:span text:style-name="highlight_sy0">=~</text:span> <text:span text:style-name="highlight_co2">m/^\d+$/</text:span><text:span text:style-name="highlight_br0">)</text:span><text:span text:style-name="highlight_sy0">;</text:span><text:line-break/><text:s text:c="4"/><text:span text:style-name="highlight_kw1">my</text:span> <text:span text:style-name="highlight_re0">$ln</text:span> <text:span text:style-name="highlight_sy0">=</text:span> unac_string<text:span text:style-name="highlight_br0">(</text:span>decode<text:span text:style-name="highlight_br0">(</text:span><text:span text:style-name="highlight_st_h">'utf-8'</text:span><text:span text:style-name="highlight_sy0">,</text:span><text:span text:style-name="highlight_br0">(</text:span><text:span text:style-name="highlight_re0">$u</text:span><text:span text:style-name="highlight_sy0">-&gt;</text:span><text:span text:style-name="highlight_me1">prop</text:span><text:span text:style-name="highlight_br0">(</text:span><text:span text:style-name="highlight_st_h">'LastName'</text:span><text:span text:style-name="highlight_br0">)</text:span> <text:span text:style-name="highlight_sy0">||</text:span> <text:span text:style-name="highlight_st_h">''</text:span><text:span text:style-name="highlight_br0">)</text:span><text:span text:style-name="highlight_br0">)</text:span><text:span text:style-name="highlight_br0">)</text:span><text:span text:style-name="highlight_sy0">;</text:span><text:line-break/><text:s text:c="4"/><text:span text:style-name="highlight_kw1">my</text:span> <text:span text:style-name="highlight_re0">$fn</text:span> <text:span text:style-name="highlight_sy0">=</text:span> unac_string<text:span text:style-name="highlight_br0">(</text:span>decode<text:span text:style-name="highlight_br0">(</text:span><text:span text:style-name="highlight_st_h">'utf-8'</text:span><text:span text:style-name="highlight_sy0">,</text:span><text:span text:style-name="highlight_br0">(</text:span><text:span text:style-name="highlight_re0">$u</text:span><text:span text:style-name="highlight_sy0">-&gt;</text:span><text:span text:style-name="highlight_me1">prop</text:span><text:span text:style-name="highlight_br0">(</text:span><text:span text:style-name="highlight_st_h">'FirstName'</text:span><text:span text:style-name="highlight_br0">)</text:span> <text:span text:style-name="highlight_sy0">||</text:span> <text:span text:style-name="highlight_re0">$login</text:span><text:span text:style-name="highlight_br0">)</text:span><text:span text:style-name="highlight_br0">)</text:span><text:span text:style-name="highlight_br0">)</text:span><text:span text:style-name="highlight_sy0">;</text:span><text:line-break/><text:s text:c="4"/><text:a xlink:type="simple" xlink:href="http://perldoc.perl.org/functions/print.html" text:style-name="Internet_20_link" text:visited-style-name="Visited_20_Internet_20_Link"><text:span text:style-name="highlight_kw3">print</text:span></text:a> <text:span text:style-name="highlight_st0">"<text:s text:c="8"/>&lt;item&gt;<text:line-break/><text:s text:c="12"/>&lt;ln&gt;$ln&lt;/ln&gt;<text:line-break/><text:s text:c="12"/>&lt;fn&gt;$fn&lt;/fn&gt;<text:line-break/><text:s text:c="12"/>&lt;lb&gt;$ln $fn&lt;/lb&gt;<text:line-break/><text:s text:c="12"/>&lt;ct&gt;$ext&lt;/ct&gt;<text:line-break/><text:s text:c="12"/>&lt;sd&gt;$pos&lt;/sd&gt;<text:line-break/><text:s text:c="12"/>&lt;bw&gt;1&lt;/bw&gt;<text:line-break/><text:s text:c="8"/>&lt;/item&gt;<text:line-break/>"</text:span><text:span text:style-name="highlight_sy0">;</text:span><text:line-break/><text:s text:c="4"/><text:span text:style-name="highlight_re0">$pos</text:span><text:span text:style-name="highlight_sy0">++;</text:span><text:line-break/><text:span text:style-name="highlight_br0">}</text:span><text:line-break/> <text:line-break/><text:a xlink:type="simple" xlink:href="http://perldoc.perl.org/functions/print.html" text:style-name="Internet_20_link" text:visited-style-name="Visited_20_Internet_20_Link"><text:span text:style-name="highlight_kw3">print</text:span></text:a> <text:span text:style-name="highlight_st0">"<text:s text:c="4"/>&lt;/item_list&gt;<text:line-break/>&lt;/directory&gt;"</text:span><text:span text:style-name="highlight_sy0">;</text:span></text:p>
          </table:table-cell>
        </table:table-row>
      </table:table>
      <text:p text:style-name="Text_20_body">Il ne reste plus qu'à ajuster deux trois trucs, dans cet exemple:</text:p>
      <text:list text:style-name="List_20_1" text:continue-numbering="false">
        <text:list-item>
          <text:p text:style-name="List_20_1_Content_First"> Seuls les utilisateurs membre du groupe “agence” et ayant un mot de passe configuré seront mis dans la liste</text:p>
        </text:list-item>
        <text:list-item>
          <text:p text:style-name="List_20_1_Content"> Le premier contacts sera en position 5 (qui correspond au premier emplacement sur la première extension sur les Polycom IP650)</text:p>
        </text:list-item>
        <text:list-item>
          <text:p text:style-name="List_20_1_Content_Last"> Tous les accents seront supprimés (ils posent souvent plus de problèmes qu'autres cho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me2" style:family="text">
      <style:text-properties fo:color="#006600" fo:border="0pt none"/>
    </style:style>
    <style:style style:name="highlight_kw3" style:family="text">
      <style:text-properties fo:color="#000066" fo:border="0pt none"/>
    </style:style>
    <style:style style:name="highlight_br0" style:family="text">
      <style:text-properties fo:color="#66cc66"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me1" style:family="text">
      <style:text-properties fo:color="#006600" fo:border="0pt none"/>
    </style:style>
    <style:style style:name="highlight_st_h" style:family="text">
      <style:text-properties fo:color="#ff0000" fo:border="0pt none"/>
    </style:style>
    <style:style style:name="highlight_co2" style:family="text">
      <style:text-properties fo:color="#339933" fo:border="0pt none"/>
    </style:style>
    <style:style style:name="highlight_st0" style:family="text">
      <style:text-properties fo:color="#ff000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telephonie:generer_contacts_polycom</dc:title>
  </office:meta>
</office:document-meta>
</file>