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uto:ipasserelle:telephonie:inbound_route_sur_cid"/>Il suffit d'entrer un masque de CID (dans le champ CID) comme par exemple:</text:p>
      <text:p text:style-name="Preformatted_20_Text">_0556XXXXXX</text:p>
      <text:p text:style-name="Text_20_body">Attention: le _ devant est obligatoire pour qu'asterisk considère qu'il s'agit d'un masq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ipasserelle:telephonie:inbound_route_sur_cid</dc:title>
  </office:meta>
</office:document-meta>
</file>