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sc3" style:family="text">
      <style:text-properties fo:border="0pt none"/>
    </style:style>
    <style:style style:name="highlight_re1" style:family="text">
      <style:text-properties fo:color="#ff0000" fo:border="0pt none"/>
    </style:style>
    <style:style style:name="highlight_re0" style:family="text">
      <style:text-properties fo:color="#0000ff" fo:border="0pt none"/>
    </style:style>
    <style:style style:name="highlight_st0" style:family="text">
      <style:text-properties fo:color="#ff0000" fo:border="0pt none"/>
    </style:style>
    <style:style style:name="highlight_re2" style:family="text">
      <style:text-properties fo:color="#993333"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ipasserelle:telephonie:mise_a_l_heure_des_polycoms"/><text:bookmark-start text:name="__RefHeading___mise_a_l_heure_des_polcyom_1"/><text:bookmark-start text:name="mise_a_l_heure_des_polcyom"/>Mise à l'heure des Polcyom<text:bookmark-end text:name="__RefHeading___mise_a_l_heure_des_polcyom_1"/><text:bookmark-end text:name="mise_a_l_heure_des_polcyom"/></text:h>
      <text:p text:style-name="Text_20_body">La synchronisation de l'heure des polcyom est un vrai cauchemard, pourtant, en lisant de près la doc, on se rend compte qu'on peut le configurer un peu comme bon nous semble, voilà les paramètres à utiliser:</text:p>
      <table:table table:style-name="Table">
        <table:table-column table:style-name="odt_auto_style_table_column_1_1"/>
        <table:table-row>
          <table:table-cell office:value-type="string" table:style-name="PluginODTAutoStyle_TableCell_1">
            <text:p text:style-name="Preformatted_20_Text"><text:s text:c="5"/><text:span text:style-name="highlight_sc3"><text:span text:style-name="highlight_re1">&lt;SNTP</text:span></text:span><text:line-break/><text:span text:style-name="highlight_sc3"><text:s text:c="7"/><text:span text:style-name="highlight_re0">tcpIpApp.sntp.resyncPeriod</text:span>=<text:span text:style-name="highlight_st0">"3600"</text:span></text:span><text:line-break/><text:span text:style-name="highlight_sc3"><text:s text:c="7"/><text:span text:style-name="highlight_re0">tcpIpApp.sntp.address</text:span>=<text:span text:style-name="highlight_st0">"91.121.86.143"</text:span></text:span><text:line-break/><text:span text:style-name="highlight_sc3"><text:s text:c="7"/><text:span text:style-name="highlight_re0">tcpIpApp.sntp.address.overrideDHCP</text:span>=<text:span text:style-name="highlight_st0">"1"</text:span></text:span><text:line-break/><text:span text:style-name="highlight_sc3"><text:s text:c="7"/><text:span text:style-name="highlight_re0">tcpIpApp.sntp.gmtOffset</text:span>=<text:span text:style-name="highlight_st0">"3600"</text:span></text:span><text:line-break/><text:span text:style-name="highlight_sc3"><text:s text:c="7"/><text:span text:style-name="highlight_re0">tcpIpApp.sntp.gmtOffset.overrideDHCP</text:span>=<text:span text:style-name="highlight_st0">"1"</text:span></text:span><text:line-break/><text:span text:style-name="highlight_sc3"><text:s text:c="7"/><text:span text:style-name="highlight_re0">tcpIpApp.sntp.daylightSavings.enable</text:span>=<text:span text:style-name="highlight_st0">"1"</text:span></text:span><text:line-break/><text:span text:style-name="highlight_sc3"><text:s text:c="7"/><text:span text:style-name="highlight_re0">tcpIpApp.sntp.daylightSavings.fixedDayEnable</text:span>=<text:span text:style-name="highlight_st0">"0"</text:span></text:span><text:line-break/><text:span text:style-name="highlight_sc3"><text:s text:c="7"/><text:span text:style-name="highlight_re0">tcpIpApp.sntp.daylightSavings.start.month</text:span>=<text:span text:style-name="highlight_st0">"3"</text:span></text:span><text:line-break/><text:span text:style-name="highlight_sc3"><text:s text:c="7"/><text:span text:style-name="highlight_re0">tcpIpApp.sntp.daylightSavings.start.date</text:span>=<text:span text:style-name="highlight_st0">"8"</text:span></text:span><text:line-break/><text:span text:style-name="highlight_sc3"><text:s text:c="7"/><text:span text:style-name="highlight_re0">tcpIpApp.sntp.daylightSavings.start.time</text:span>=<text:span text:style-name="highlight_st0">"2"</text:span></text:span><text:line-break/><text:span text:style-name="highlight_sc3"><text:s text:c="7"/><text:span text:style-name="highlight_re0">tcpIpApp.sntp.daylightSavings.start.dayOfWeek</text:span>=<text:span text:style-name="highlight_st0">"1"</text:span></text:span><text:line-break/><text:span text:style-name="highlight_sc3"><text:s text:c="7"/><text:span text:style-name="highlight_re0">tcpIpApp.sntp.daylightSavings.start.dayOfWeek.lastInMonth</text:span>=<text:span text:style-name="highlight_st0">"1"</text:span></text:span><text:line-break/><text:span text:style-name="highlight_sc3"><text:s text:c="7"/><text:span text:style-name="highlight_re0">tcpIpApp.sntp.daylightSavings.stop.month</text:span>=<text:span text:style-name="highlight_st0">"10"</text:span></text:span><text:line-break/><text:span text:style-name="highlight_sc3"><text:s text:c="7"/><text:span text:style-name="highlight_re0">tcpIpApp.sntp.daylightSavings.stop.date</text:span>=<text:span text:style-name="highlight_st0">"29"</text:span></text:span><text:line-break/><text:span text:style-name="highlight_sc3"><text:s text:c="7"/><text:span text:style-name="highlight_re0">tcpIpApp.sntp.daylightSavings.stop.time</text:span>=<text:span text:style-name="highlight_st0">"2"</text:span></text:span><text:line-break/><text:span text:style-name="highlight_sc3"><text:s text:c="7"/><text:span text:style-name="highlight_re0">tcpIpApp.sntp.daylightSavings.stop.dayOfWeek</text:span>=<text:span text:style-name="highlight_st0">"1"</text:span></text:span><text:line-break/><text:span text:style-name="highlight_sc3"><text:s text:c="7"/><text:span text:style-name="highlight_re0">tcpIpApp.sntp.daylightSavings.stop.dayOfWeek.lastInMonth</text:span>=<text:span text:style-name="highlight_st0">"1"</text:span><text:span text:style-name="highlight_re2">/&gt;</text:span></text:span></text:p>
          </table:table-cell>
        </table:table-row>
      </table:table>
      <text:p text:style-name="Text_20_body">Paramètres importants:</text:p>
      <text:list text:style-name="List_20_1" text:continue-numbering="false">
        <text:list-item>
          <text:p text:style-name="List_20_1_Content_First"> <text:span text:style-name="Strong_20_Emphasis">tcpIpApp.sntp.address.overrideDHCP</text:span>   et tcpIpApp.sntp.gmtOffset.overrideDHCP indiquent d'utiliser les paramètres du fichier sip.cfg, et pas ceux fournis par le serveur DHCP</text:p>
        </text:list-item>
        <text:list-item>
          <text:p text:style-name="List_20_1_Content"> <text:span text:style-name="Strong_20_Emphasis">tcpIpApp.sntp.gmtOffset</text:span>   indique l'offset par rapoprt à l'heure GMT (chez nous, on est en GMT+1)</text:p>
        </text:list-item>
        <text:list-item>
          <text:p text:style-name="List_20_1_Content"> <text:span text:style-name="Strong_20_Emphasis">tcpIpApp.sntp.daylightSavings.enable</text:span>   indique que l'on souhaite activer le changement d'heure automatique (heure d'hiver / heure d'été)</text:p>
        </text:list-item>
        <text:list-item>
          <text:p text:style-name="List_20_1_Content"> <text:span text:style-name="Strong_20_Emphasis">tcpIpApp.sntp.daylightSavings.fixedDayEnable</text:span>   indique que chez nous, le changement d'heure n'est pas à date fixe</text:p>
        </text:list-item>
        <text:list-item>
          <text:p text:style-name="List_20_1_Content"> <text:span text:style-name="Strong_20_Emphasis">tcpIpApp.sntp.daylightSavings.start.month</text:span>   indique le mois de l'année pour le passsage à l'heure d'hivers</text:p>
        </text:list-item>
        <text:list-item>
          <text:p text:style-name="List_20_1_Content"> <text:span text:style-name="Strong_20_Emphasis">tcpIpApp.sntp.daylightSavings.start.date</text:span>   est ignoré (à cause du paramètre tcpIpApp.sntp.daylightSavings.start.dayOfWeek.lastInMonth)</text:p>
        </text:list-item>
        <text:list-item>
          <text:p text:style-name="List_20_1_Content"> <text:span text:style-name="Strong_20_Emphasis">tcpIpApp.sntp.daylightSavings.start.time </text:span>  indique l'heure à l'aquelle le changement intervient (à 2h du matin)</text:p>
        </text:list-item>
        <text:list-item>
          <text:p text:style-name="List_20_1_Content"> <text:span text:style-name="Strong_20_Emphasis">tcpIpApp.sntp.daylightSavings.start.dayOfWeek</text:span>   indique le jour du changement: le dimanche</text:p>
        </text:list-item>
        <text:list-item>
          <text:p text:style-name="List_20_1_Content"> <text:span text:style-name="Strong_20_Emphasis">tcpIpApp.sntp.daylightSavings.start.dayOfWeek.lastInMonth</text:span>   indique que le changement intervient le dernier jour sélectionné du mois sélectionné, c'est-à-dire dans ce cas, le dernier dimanche du mois de mars</text:p>
        </text:list-item>
        <text:list-item>
          <text:p text:style-name="List_20_1_Content_Last"> Les paramètres en .stop sont identiques, mais pour le passage à l'heure d'hivers (le dernier dimanche du mois d'octobr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sc3" style:family="text">
      <style:text-properties fo:border="0pt none"/>
    </style:style>
    <style:style style:name="highlight_re1" style:family="text">
      <style:text-properties fo:color="#ff0000" fo:border="0pt none"/>
    </style:style>
    <style:style style:name="highlight_re0" style:family="text">
      <style:text-properties fo:color="#0000ff" fo:border="0pt none"/>
    </style:style>
    <style:style style:name="highlight_st0" style:family="text">
      <style:text-properties fo:color="#ff0000" fo:border="0pt none"/>
    </style:style>
    <style:style style:name="highlight_re2" style:family="text">
      <style:text-properties fo:color="#993333"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tuto:ipasserelle:telephonie:mise_a_l_heure_des_polycoms</dc:title>
  </office:meta>
</office:document-meta>
</file>