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monitoring_fop_misdn"/><text:bookmark-start text:name="__RefHeading___monitoring_des_trunsk_msidn_sur_fop_1"/><text:bookmark-start text:name="monitoring_des_trunsk_msidn_sur_fop"/>Monitoring des trunsk mSIDN sur FOP<text:bookmark-end text:name="__RefHeading___monitoring_des_trunsk_msidn_sur_fop_1"/><text:bookmark-end text:name="monitoring_des_trunsk_msidn_sur_fop"/></text:h>
      <text:p text:style-name="Text_20_body">FreePBX ne supporte pas nativement les trunks mISDN, donc il ne génère pas la configuration nécessaire.</text:p>
      <text:p text:style-name="Text_20_body">Il faut éditer le fichier /opt/freepbx/panel/op_button_custom.cfg et ajouter à la main:</text:p>
      <text:p text:style-name="Preformatted_20_Text"><text:line-break/>[_mISDN/1.*]<text:line-break/>Position=73<text:line-break/>Label="ISDN 1"<text:line-break/>Extension=-1<text:line-break/>Icon=3<text:line-break/>Panel_Context=default<text:line-break/><text:line-break/>[_mISDN/2.*]<text:line-break/>Position=74<text:line-break/>Label="ISDN 2"<text:line-break/>Extension=-1<text:line-break/>Icon=3<text:line-break/>Panel_Context=default<text:line-break/><text:line-break/>[_mISDN/3.*]<text:line-break/>Position=75<text:line-break/>Label="ISDN 3"<text:line-break/>Extension=-1<text:line-break/>Icon=3<text:line-break/>Panel_Context=default<text:line-break/><text:line-break/>[_mISDN/4.*]<text:line-break/>Position=76<text:line-break/>Label="ISDN 4"<text:line-break/>Extension=-1<text:line-break/>Icon=3<text:line-break/>Panel_Context=default<text:line-break/><text:line-break/>[_mISDN/5.*]<text:line-break/>Position=77<text:line-break/>Label="ISDN 5"<text:line-break/>Extension=-1<text:line-break/>Icon=3<text:line-break/>Panel_Context=default<text:line-break/><text:line-break/>[_mISDN/6.*]<text:line-break/>Position=78<text:line-break/>Label="ISDN 6"<text:line-break/>Extension=-1<text:line-break/>Icon=3<text:line-break/>Panel_Context=default<text:line-break/><text:line-break/>[_mISDN/7.*]<text:line-break/>Position=79<text:line-break/>Label="ISDN 7"<text:line-break/>Extension=-1<text:line-break/>Icon=3<text:line-break/>Panel_Context=default<text:line-break/><text:line-break/>[_mISDN/8.*]<text:line-break/>Position=80<text:line-break/>Label="ISDN 8"<text:line-break/>Extension=-1<text:line-break/>Icon=3<text:line-break/>Panel_Context=default<text:line-break/></text:p>
      <text:p text:style-name="Text_20_body">exemple pour 8 lignes (4 lignes T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monitoring_fop_misdn</dc:title>
  </office:meta>
</office:document-meta>
</file>